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Pictures/1000000000000008000000080944901A42762024.png" manifest:media-type="image/png"/>
  <manifest:file-entry manifest:full-path="Pictures/1000000000000008000000087777A5F32C8196E7.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Euro-850" svg:font-family="Euro-850"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Verdana" svg:font-family="Verdana" style:font-family-generic="swiss" style:font-pitch="variable"/>
  </office:font-face-decls>
  <office:automatic-styles>
    <style:style style:name="dp1" style:family="drawing-page"/>
    <style:style style:name="gr1" style:family="graphic" style:parent-style-name="standard">
      <style:graphic-properties draw:stroke="none" svg:stroke-color="#000000" draw:fill="none" draw:fill-color="#ffffff" draw:textarea-vertical-align="middle" fo:min-height="1.081cm"/>
      <style:paragraph-properties style:writing-mode="lr-tb"/>
    </style:style>
    <style:style style:name="gr2" style:family="graphic" style:parent-style-name="standard">
      <style:graphic-properties svg:stroke-width="0.053cm" svg:stroke-color="#000000" draw:marker-start-width="0.279cm" draw:marker-end-width="0.279cm" draw:fill="none" loext:fill-use-slide-background="false" draw:textarea-horizontal-align="justify" draw:textarea-vertical-align="middle" draw:auto-grow-height="false" fo:min-height="1.29cm" fo:min-width="1.04cm" fo:padding-top="0.151cm" fo:padding-bottom="0.151cm" fo:padding-left="0.276cm" fo:padding-right="0.276cm"/>
    </style:style>
    <style:style style:name="gr3" style:family="graphic" style:parent-style-name="standard">
      <style:graphic-properties svg:stroke-width="0.053cm" svg:stroke-color="#000000" draw:marker-start-width="0.279cm" draw:marker-end-width="0.279cm" draw:fill="solid" draw:fill-color="#ffffff" loext:fill-use-slide-background="false" draw:textarea-horizontal-align="justify" draw:textarea-vertical-align="middle" draw:auto-grow-height="false" fo:min-height="1.29cm" fo:min-width="1.04cm" fo:padding-top="0.151cm" fo:padding-bottom="0.151cm" fo:padding-left="0.276cm" fo:padding-right="0.276cm"/>
      <style:paragraph-properties style:writing-mode="lr-tb"/>
    </style:style>
    <style:style style:name="gr4" style:family="graphic" style:parent-style-name="objectwithoutfill">
      <style:graphic-properties draw:stroke="dash" draw:stroke-dash="Dash" svg:stroke-width="0.081cm" svg:stroke-color="#000000" draw:marker-start-width="0.321cm" draw:marker-end-width="0.321cm" svg:stroke-linecap="butt" draw:fill="none" draw:textarea-vertical-align="middle" fo:padding-top="0.165cm" fo:padding-bottom="0.165cm" fo:padding-left="0.29cm" fo:padding-right="0.29cm"/>
    </style:style>
    <style:style style:name="gr5" style:family="graphic" style:parent-style-name="objectwithoutfill">
      <style:graphic-properties draw:stroke="solid" svg:stroke-width="0.15cm" svg:stroke-color="#000000" draw:marker-start-width="0.07cm" draw:marker-end-width="0.07cm" draw:fill="bitmap" draw:fill-color="#cccccc" loext:fill-use-slide-background="false" draw:fill-image-name="Neu" style:repeat="repeat" draw:textarea-horizontal-align="center" draw:textarea-vertical-align="middle" fo:padding-top="0.199cm" fo:padding-bottom="0.199cm" fo:padding-left="0.324cm" fo:padding-right="0.324cm"/>
    </style:style>
    <style:style style:name="gr6" style:family="graphic" style:parent-style-name="standard">
      <style:graphic-properties draw:stroke="none" svg:stroke-color="#000000" draw:fill="none" draw:fill-color="#ffffff" draw:textarea-vertical-align="top" fo:min-height="1.54cm"/>
      <style:paragraph-properties style:writing-mode="lr-tb"/>
    </style:style>
    <style:style style:name="gr7" style:family="graphic" style:parent-style-name="standard">
      <style:graphic-properties draw:stroke="none" svg:stroke-color="#000000" draw:fill="none" draw:fill-color="#ffffff" draw:textarea-vertical-align="top" fo:min-height="1.5cm"/>
      <style:paragraph-properties style:writing-mode="lr-tb"/>
    </style:style>
    <style:style style:name="gr8" style:family="graphic" style:parent-style-name="standard">
      <style:graphic-properties draw:stroke="none" svg:stroke-color="#000000" draw:fill="none" draw:fill-color="#ffffff" draw:textarea-vertical-align="top" fo:min-height="1.25cm"/>
      <style:paragraph-properties style:writing-mode="lr-tb"/>
    </style:style>
    <style:style style:name="gr9" style:family="graphic" style:parent-style-name="standard">
      <style:graphic-properties draw:stroke="none" svg:stroke-color="#000000" draw:fill="none" draw:fill-color="#ffffff" draw:textarea-vertical-align="top" fo:min-height="2.161cm"/>
      <style:paragraph-properties style:writing-mode="lr-tb"/>
    </style:style>
    <style:style style:name="gr10" style:family="graphic" style:parent-style-name="standard">
      <style:graphic-properties draw:stroke="none" svg:stroke-color="#000000" draw:fill="solid" draw:fill-color="#ffffff" draw:textarea-vertical-align="middle" fo:min-height="1.081cm"/>
      <style:paragraph-properties style:writing-mode="lr-tb"/>
    </style:style>
    <style:style style:name="gr11" style:family="graphic" style:parent-style-name="standard">
      <style:graphic-properties svg:stroke-color="#ffffff" draw:fill="solid" draw:fill-color="#ffffff" draw:textarea-horizontal-align="justify" draw:textarea-vertical-align="middle" draw:auto-grow-height="false" fo:min-height="13.18cm" fo:min-width="0cm"/>
    </style:style>
    <style:style style:name="gr12" style:family="graphic" style:parent-style-name="objectwithoutfill">
      <style:graphic-properties draw:stroke="dash" draw:stroke-dash="Dot_20__28_Rounded_29_" svg:stroke-width="0.159cm" svg:stroke-color="#000000" draw:marker-start-width="0.238cm" draw:marker-end-width="0.238cm" svg:stroke-linecap="round" draw:fill="none" draw:textarea-vertical-align="middle" fo:padding-top="0.205cm" fo:padding-bottom="0.205cm" fo:padding-left="0.33cm" fo:padding-right="0.33cm"/>
      <style:paragraph-properties style:writing-mode="lr-tb"/>
    </style:style>
    <style:style style:name="gr13" style:family="graphic" style:parent-style-name="objectwithoutfill">
      <style:graphic-properties draw:stroke="dash" draw:stroke-dash="Dot_20__28_Rounded_29_" svg:stroke-width="0.159cm" svg:stroke-color="#000000" draw:marker-start-width="0.238cm" draw:marker-end-width="0.238cm" svg:stroke-linecap="round" draw:fill="none" draw:textarea-vertical-align="middle" fo:padding-top="0.205cm" fo:padding-bottom="0.205cm" fo:padding-left="0.33cm" fo:padding-right="0.33cm"/>
    </style:style>
    <style:style style:name="gr14" style:family="graphic" style:parent-style-name="standard">
      <style:graphic-properties svg:stroke-color="#ffffff" draw:fill="solid" draw:fill-color="#ffffff" draw:textarea-horizontal-align="justify" draw:textarea-vertical-align="middle" draw:auto-grow-height="false" fo:min-height="13.93cm" fo:min-width="0cm"/>
    </style:style>
    <style:style style:name="gr15" style:family="graphic" style:parent-style-name="standard">
      <style:graphic-properties svg:stroke-color="#ffffff" svg:stroke-linecap="round" draw:fill="solid" draw:fill-color="#ffffff" draw:textarea-horizontal-align="justify" draw:textarea-vertical-align="middle" draw:auto-grow-height="false" fo:min-height="33.93cm" fo:min-width="0cm"/>
    </style:style>
    <style:style style:name="gr16" style:family="graphic" style:parent-style-name="standard">
      <style:graphic-properties draw:stroke="none" svg:stroke-color="#000000" draw:fill="none" draw:fill-color="#ffffff" draw:textarea-vertical-align="top" fo:min-height="3.241cm"/>
      <style:paragraph-properties style:writing-mode="lr-tb"/>
    </style:style>
    <style:style style:name="gr17" style:family="graphic" style:parent-style-name="objectwithoutfill">
      <style:graphic-properties draw:stroke="solid" svg:stroke-width="0.15cm" svg:stroke-color="#000000" draw:marker-start-width="0.07cm" draw:marker-end-width="0.07cm" draw:fill="solid" draw:fill-color="#cccccc" loext:fill-use-slide-background="false" style:repeat="repeat" draw:textarea-horizontal-align="center" draw:textarea-vertical-align="middle" fo:padding-top="0.199cm" fo:padding-bottom="0.199cm" fo:padding-left="0.324cm" fo:padding-right="0.324cm"/>
    </style:style>
    <style:style style:name="gr18" style:family="graphic" style:parent-style-name="standard">
      <style:graphic-properties draw:stroke="none" svg:stroke-color="#000000" draw:fill="none" draw:fill-color="#ffffff" draw:textarea-vertical-align="top" fo:min-height="3.091cm"/>
      <style:paragraph-properties style:writing-mode="lr-tb"/>
    </style:style>
    <style:style style:name="gr19" style:family="graphic" style:parent-style-name="objectwithoutfill">
      <style:graphic-properties draw:stroke="dash" draw:stroke-dash="Dot_20__28_Rounded_29_" svg:stroke-width="0.106cm" svg:stroke-color="#333333" draw:marker-start-width="0.159cm" draw:marker-end-width="0.159cm" svg:stroke-linecap="round" draw:fill="none" draw:textarea-vertical-align="middle" fo:padding-top="0.179cm" fo:padding-bottom="0.179cm" fo:padding-left="0.304cm" fo:padding-right="0.304cm"/>
      <style:paragraph-properties style:writing-mode="lr-tb"/>
    </style:style>
    <style:style style:name="gr20" style:family="graphic" style:parent-style-name="objectwithoutfill" style:list-style-name="L1">
      <style:graphic-properties draw:stroke="dash" draw:stroke-dash="Dot_20__28_Rounded_29_" svg:stroke-width="0.106cm" svg:stroke-color="#333333" draw:marker-start-width="0.159cm" draw:marker-end-width="0.159cm" svg:stroke-linecap="round" draw:fill="none" draw:textarea-vertical-align="middle" fo:padding-top="0.179cm" fo:padding-bottom="0.179cm" fo:padding-left="0.304cm" fo:padding-right="0.304cm"/>
      <style:paragraph-properties style:writing-mode="lr-tb"/>
    </style:style>
    <style:style style:name="gr21" style:family="graphic" style:parent-style-name="objectwithoutfill" style:list-style-name="L1">
      <style:graphic-properties draw:stroke="dash" draw:stroke-dash="Dot_20__28_Rounded_29_" svg:stroke-width="0.106cm" svg:stroke-color="#333333" draw:marker-start-width="0.159cm" draw:marker-end-width="0.159cm" svg:stroke-linecap="round" draw:fill="none" draw:textarea-vertical-align="middle" fo:padding-top="0.179cm" fo:padding-bottom="0.179cm" fo:padding-left="0.304cm" fo:padding-right="0.304cm"/>
      <style:paragraph-properties style:writing-mode="lr-tb"/>
    </style:style>
    <style:style style:name="gr22" style:family="graphic" style:parent-style-name="objectwithoutfill">
      <style:graphic-properties draw:stroke="dash" draw:stroke-dash="Dot_20__28_Rounded_29_" svg:stroke-width="0.106cm" svg:stroke-color="#333333" draw:marker-start-width="0.159cm" draw:marker-end-width="0.159cm" svg:stroke-linecap="round" draw:fill="none" draw:textarea-vertical-align="middle" fo:padding-top="0.179cm" fo:padding-bottom="0.179cm" fo:padding-left="0.304cm" fo:padding-right="0.304cm"/>
    </style:style>
    <style:style style:name="P1" style:family="paragraph">
      <style:paragraph-properties fo:text-align="end"/>
    </style:style>
    <style:style style:name="P2" style:family="paragraph">
      <loext:graphic-properties draw:fill="none" draw:fill-color="#ffffff"/>
      <style:paragraph-properties style:writing-mode="lr-tb"/>
      <style:text-properties style:font-name="Euro-850" fo:font-size="24pt" style:font-size-asian="24pt" style:font-size-complex="24pt"/>
    </style:style>
    <style:style style:name="P3" style:family="paragraph">
      <loext:graphic-properties draw:fill="none" draw:fill-color="#ffffff"/>
      <style:paragraph-properties fo:text-align="end" style:writing-mode="lr-tb"/>
      <style:text-properties style:font-name="Euro-850" fo:font-size="24pt" style:font-size-asian="24pt" style:font-size-complex="24pt"/>
    </style:style>
    <style:style style:name="P4" style:family="paragraph">
      <style:paragraph-properties fo:text-align="end" style:writing-mode="lr-tb"/>
    </style:style>
    <style:style style:name="P5" style:family="paragraph">
      <loext:graphic-properties draw:fill="none"/>
      <style:paragraph-properties fo:text-align="center"/>
    </style:style>
    <style:style style:name="P6" style:family="paragraph">
      <style:paragraph-properties fo:text-align="center" style:writing-mode="lr-tb"/>
      <style:text-properties style:font-name="Euro-850" fo:font-size="24pt" style:font-size-asian="24pt" style:font-size-complex="24pt"/>
    </style:style>
    <style:style style:name="P7" style:family="paragraph">
      <loext:graphic-properties draw:fill="solid" draw:fill-color="#ffffff"/>
      <style:paragraph-properties fo:text-align="center" style:writing-mode="lr-tb"/>
      <style:text-properties style:font-name="Euro-850" fo:font-size="24pt" style:font-size-asian="24pt" style:font-size-complex="24pt"/>
    </style:style>
    <style:style style:name="P8" style:family="paragraph">
      <loext:graphic-properties draw:fill="bitmap" draw:fill-color="#cccccc" draw:fill-image-name="Neu" style:repeat="repeat"/>
      <style:paragraph-properties fo:text-align="center" style:writing-mode="lr-tb"/>
    </style:style>
    <style:style style:name="P9" style:family="paragraph">
      <style:paragraph-properties fo:text-align="start"/>
    </style:style>
    <style:style style:name="P10" style:family="paragraph">
      <loext:graphic-properties draw:fill="none" draw:fill-color="#ffffff"/>
      <style:paragraph-properties fo:text-align="start" style:writing-mode="lr-tb"/>
      <style:text-properties style:font-name="Euro-850" fo:font-size="24pt" style:font-size-asian="24pt" style:font-size-complex="24pt"/>
    </style:style>
    <style:style style:name="P11" style:family="paragraph">
      <loext:graphic-properties draw:fill="solid" draw:fill-color="#ffffff"/>
      <style:paragraph-properties fo:text-align="end" style:writing-mode="lr-tb"/>
      <style:text-properties style:font-name="Euro-850" fo:font-size="24pt" style:font-size-asian="24pt" style:font-size-complex="24pt"/>
    </style:style>
    <style:style style:name="P12" style:family="paragraph">
      <loext:graphic-properties draw:fill="solid" draw:fill-color="#ffffff"/>
      <style:paragraph-properties fo:text-align="center"/>
    </style:style>
    <style:style style:name="P13" style:family="paragraph">
      <style:paragraph-properties fo:text-align="center"/>
    </style:style>
    <style:style style:name="P14" style:family="paragraph">
      <loext:graphic-properties draw:fill="none"/>
      <style:paragraph-properties fo:text-align="center" style:writing-mode="lr-tb"/>
    </style:style>
    <style:style style:name="P15" style:family="paragraph">
      <style:paragraph-properties fo:margin-left="0cm" fo:margin-right="0cm" fo:text-align="center" fo:text-indent="0cm"/>
      <style:text-properties style:font-name="Liberation Sans" fo:font-size="18pt" style:letter-kerning="true" style:font-name-asian="Microsoft YaHei" style:font-size-asian="18pt" style:font-name-complex="Lucida Sans" style:font-size-complex="18pt"/>
    </style:style>
    <style:style style:name="P16" style:family="paragraph">
      <loext:graphic-properties draw:fill="none"/>
      <style:paragraph-properties fo:margin-left="0cm" fo:margin-right="0cm" fo:text-align="center" fo:text-indent="0cm" style:writing-mode="lr-tb"/>
    </style:style>
    <style:style style:name="P17" style:family="paragraph">
      <style:paragraph-properties fo:line-height="150%" fo:text-align="start"/>
    </style:style>
    <style:style style:name="P18" style:family="paragraph">
      <style:paragraph-properties fo:text-align="end"/>
      <style:text-properties style:font-name="Verdana" fo:font-size="24pt"/>
    </style:style>
    <style:style style:name="P19" style:family="paragraph">
      <loext:graphic-properties draw:fill="none" draw:fill-color="#ffffff"/>
      <style:paragraph-properties fo:text-align="end" style:writing-mode="lr-tb"/>
      <style:text-properties style:font-name="Verdana" fo:font-size="24pt" style:font-size-asian="24pt" style:font-size-complex="24pt"/>
    </style:style>
    <style:style style:name="P20" style:family="paragraph">
      <style:paragraph-properties fo:text-align="end" style:writing-mode="lr-tb"/>
      <style:text-properties style:font-name="Verdana" fo:font-size="24pt"/>
    </style:style>
    <style:style style:name="P21" style:family="paragraph">
      <loext:graphic-properties draw:fill="none"/>
      <style:paragraph-properties fo:text-align="center"/>
      <style:text-properties style:font-name="Verdana" fo:font-size="24pt"/>
    </style:style>
    <style:style style:name="P22" style:family="paragraph">
      <style:paragraph-properties fo:text-align="center" style:writing-mode="lr-tb"/>
      <style:text-properties style:font-name="Verdana" fo:font-size="24pt" style:font-size-asian="24pt" style:font-size-complex="24pt"/>
    </style:style>
    <style:style style:name="P23" style:family="paragraph">
      <loext:graphic-properties draw:fill="solid" draw:fill-color="#ffffff"/>
      <style:paragraph-properties fo:text-align="center" style:writing-mode="lr-tb"/>
      <style:text-properties style:font-name="Verdana" fo:font-size="24pt" style:font-size-asian="24pt" style:font-size-complex="24pt"/>
    </style:style>
    <style:style style:name="P24" style:family="paragraph">
      <loext:graphic-properties draw:fill="solid" draw:fill-color="#cccccc" style:repeat="repeat"/>
      <style:paragraph-properties fo:text-align="center" style:writing-mode="lr-tb"/>
      <style:text-properties style:font-name="Verdana" fo:font-size="24pt"/>
    </style:style>
    <style:style style:name="P25" style:family="paragraph">
      <style:paragraph-properties fo:text-align="start"/>
      <style:text-properties style:font-name="Verdana" fo:font-size="36pt" fo:font-weight="bold"/>
    </style:style>
    <style:style style:name="P26" style:family="paragraph">
      <loext:graphic-properties draw:fill="none" draw:fill-color="#ffffff"/>
      <style:paragraph-properties fo:text-align="start" style:writing-mode="lr-tb"/>
      <style:text-properties style:font-name="Verdana" fo:font-size="36pt" fo:font-weight="bold" style:font-size-asian="24pt" style:font-size-complex="24pt"/>
    </style:style>
    <style:style style:name="P27" style:family="paragraph">
      <style:paragraph-properties fo:text-align="start"/>
      <style:text-properties style:font-name="Verdana" fo:font-size="24pt"/>
    </style:style>
    <style:style style:name="P28" style:family="paragraph">
      <loext:graphic-properties draw:fill="none" draw:fill-color="#ffffff"/>
      <style:paragraph-properties fo:text-align="start" style:writing-mode="lr-tb"/>
      <style:text-properties style:font-name="Verdana" fo:font-size="24pt" style:font-size-asian="24pt" style:font-size-complex="24pt"/>
    </style:style>
    <style:style style:name="P29" style:family="paragraph">
      <loext:graphic-properties draw:fill="solid" draw:fill-color="#ffffff"/>
      <style:paragraph-properties fo:text-align="end" style:writing-mode="lr-tb"/>
      <style:text-properties style:font-name="Verdana" fo:font-size="24pt" style:font-size-asian="24pt" style:font-size-complex="24pt"/>
    </style:style>
    <style:style style:name="P30" style:family="paragraph">
      <loext:graphic-properties draw:fill="solid" draw:fill-color="#ffffff"/>
      <style:paragraph-properties fo:text-align="center"/>
      <style:text-properties style:font-name="Verdana" fo:font-size="24pt"/>
    </style:style>
    <style:style style:name="P31" style:family="paragraph">
      <style:paragraph-properties fo:text-align="center"/>
      <style:text-properties style:font-name="Verdana" fo:font-size="24pt"/>
    </style:style>
    <style:style style:name="P32" style:family="paragraph">
      <loext:graphic-properties draw:fill="none"/>
      <style:paragraph-properties fo:text-align="center" style:writing-mode="lr-tb"/>
      <style:text-properties style:font-name="Verdana" fo:font-size="24pt"/>
    </style:style>
    <style:style style:name="P33" style:family="paragraph">
      <style:paragraph-properties fo:margin-left="0cm" fo:margin-right="0cm" fo:text-align="center" fo:text-indent="0cm"/>
      <style:text-properties style:font-name="Verdana" fo:font-size="24pt" style:letter-kerning="true" style:font-name-asian="Microsoft YaHei" style:font-size-asian="18pt" style:font-name-complex="Lucida Sans" style:font-size-complex="18pt"/>
    </style:style>
    <style:style style:name="P34" style:family="paragraph">
      <loext:graphic-properties draw:fill="none"/>
      <style:paragraph-properties fo:margin-left="0cm" fo:margin-right="0cm" fo:text-align="center" fo:text-indent="0cm" style:writing-mode="lr-tb"/>
      <style:text-properties style:font-name="Verdana" fo:font-size="24pt" style:letter-kerning="true" style:font-name-asian="Microsoft YaHei" style:font-size-asian="18pt" style:font-name-complex="Lucida Sans" style:font-size-complex="18pt"/>
    </style:style>
    <style:style style:name="P35" style:family="paragraph">
      <style:paragraph-properties fo:line-height="150%" fo:text-align="start"/>
      <style:text-properties style:font-name="Verdana" fo:font-size="24pt"/>
    </style:style>
    <style:style style:name="P36" style:family="paragraph">
      <loext:graphic-properties draw:fill="none" draw:fill-color="#ffffff"/>
      <style:paragraph-properties fo:line-height="150%" fo:text-align="start" style:writing-mode="lr-tb"/>
      <style:text-properties style:font-name="Verdana" fo:font-size="24pt" style:font-size-asian="24pt" style:font-size-complex="24pt"/>
    </style:style>
    <style:style style:name="T1" style:family="text">
      <style:text-properties style:font-name="Euro-850" fo:font-size="24pt" style:font-size-asian="24pt" style:font-size-complex="24pt"/>
    </style:style>
    <style:style style:name="T2" style:family="text">
      <style:text-properties style:font-size-asian="24pt" style:font-size-complex="24pt"/>
    </style:style>
    <style:style style:name="T3" style:family="text">
      <style:text-properties style:font-name="Verdana"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4.25cm" svg:height="1.331cm" svg:x="1.2cm" svg:y="16.65cm">
          <draw:text-box>
            <text:p text:style-name="P1"><text:span text:style-name="T1">-8000</text:span></text:p>
          </draw:text-box>
        </draw:frame>
        <draw:frame draw:style-name="gr1" draw:text-style-name="P3" draw:layer="layout" svg:width="4.25cm" svg:height="1.331cm" svg:x="1.2cm" svg:y="12.051cm">
          <draw:text-box>
            <text:p text:style-name="P1"><text:span text:style-name="T1">-4000</text:span></text:p>
          </draw:text-box>
        </draw:frame>
        <draw:frame draw:style-name="gr1" draw:text-style-name="P3" draw:layer="layout" svg:width="4.25cm" svg:height="1.331cm" svg:x="1.2cm" svg:y="14.252cm">
          <draw:text-box>
            <text:p text:style-name="P1"><text:span text:style-name="T1">-6000</text:span></text:p>
          </draw:text-box>
        </draw:frame>
        <draw:frame draw:style-name="gr1" draw:text-style-name="P3" draw:layer="layout" svg:width="4.25cm" svg:height="1.331cm" svg:x="1.2cm" svg:y="9.6cm">
          <draw:text-box>
            <text:p text:style-name="P1"><text:span text:style-name="T1">-2000</text:span></text:p>
          </draw:text-box>
        </draw:frame>
        <draw:frame draw:style-name="gr1" draw:text-style-name="P2" draw:layer="layout" svg:width="4.25cm" svg:height="1.331cm" svg:x="1.2cm" svg:y="7.35cm">
          <draw:text-box>
            <text:p text:style-name="P1"><text:span text:style-name="T1">NN</text:span></text:p>
          </draw:text-box>
        </draw:frame>
        <draw:frame draw:style-name="gr1" draw:text-style-name="P2" draw:layer="layout" svg:width="4.25cm" svg:height="1.331cm" svg:x="1.2cm" svg:y="18.751cm">
          <draw:text-box>
            <text:p text:style-name="P1"><text:span text:style-name="T1">-10000</text:span></text:p>
          </draw:text-box>
        </draw:frame>
        <draw:g>
          <draw:frame draw:style-name="gr1" draw:text-style-name="P3" draw:layer="layout" svg:width="1.25cm" svg:height="1.331cm" svg:x="5.7cm" svg:y="3.85cm">
            <draw:text-box>
              <text:p text:style-name="P4"><text:span text:style-name="T1">1</text:span></text:p>
            </draw:text-box>
          </draw:frame>
          <draw:custom-shape draw:style-name="gr2" draw:text-style-name="P5" draw:layer="layout" svg:width="2.25cm" svg:height="2.25cm" svg:x="5.2cm" svg:y="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 draw:text-style-name="P7" draw:layer="layout" svg:width="2.25cm" svg:height="2.25cm" svg:x="12.378cm" svg:y="3.35cm">
          <text:p text:style-name="P6"><text:span text:style-name="T1">3</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 draw:text-style-name="P7" draw:layer="layout" svg:width="2.25cm" svg:height="2.25cm" svg:x="19.25cm" svg:y="3.35cm">
          <text:p text:style-name="P6"><text:span text:style-name="T1">4</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 draw:text-style-name="P7" draw:layer="layout" svg:width="2.25cm" svg:height="2.25cm" svg:x="33.991cm" svg:y="3.35cm">
          <text:p text:style-name="P6"><text:span text:style-name="T1">5</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1" draw:text-style-name="P3" draw:layer="layout" svg:width="1.25cm" svg:height="1.331cm" svg:x="9.75cm" svg:y="3.851cm">
            <draw:text-box>
              <text:p text:style-name="P4"><text:span text:style-name="T1">2</text:span></text:p>
            </draw:text-box>
          </draw:frame>
          <draw:custom-shape draw:style-name="gr2" draw:text-style-name="P5" draw:layer="layout" svg:width="2.25cm" svg:height="2.25cm" svg:x="9.25cm" svg:y="3.3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4" draw:text-style-name="P5" draw:layer="layout" svg:x1="7.854cm" svg:y1="3.5cm" svg:x2="7.854cm" svg:y2="7.95cm">
          <text:p/>
        </draw:line>
        <draw:polygon draw:style-name="gr5" draw:text-style-name="P8" draw:layer="layout" svg:width="34.361cm" svg:height="13.499cm" svg:x="6.138cm" svg:y="6.1cm" svg:viewBox="0 0 34362 13500" draw:points="34362,0 34362,13500 0,13500 0,425 1035,825 1215,1368 1520,1597 1946,2230 2747,2382 4260,2502 5011,2653 5610,2760 6042,2760 6295,2924 6591,3513 6987,4434 7262,4961 7579,5384 7874,5535 8394,5535 9389,5655 9938,5655 10695,5550 11488,5037 12779,4434 12880,4614 13327,4267 13443,4479 13919,4040 13962,4185 14269,4016 14377,4690 14439,5294 14590,4161 14820,4185 14917,4294 15090,3920 15193,4185 15446,4474 15554,4305 15704,4425 16014,4796 16163,4845 16278,4701 16457,5014 16744,5050 16921,4834 17053,5014 17300,5061 17484,5037 17656,5266 18534,5361 18689,5655 18936,6166 19149,6647 19528,6647 20498,6647 20969,6551 21261,6142 21479,5506 21572,5421 21985,5361 22438,5230 22800,4870 23115,4774 23466,4785 23885,4965 24304,5301 24711,5397 25223,5601 25446,6366 25681,7618 25793,9126 25957,11906 26130,9522 26372,7414 26601,6707 26755,5659 27051,4185 27389,3296 27614,3049 27644,2782 27982,2568 28299,2055 28458,2032 28903,974 29025,792 29189,889 29471,1423 29767,2032 30208,2408 30386,2771 30499,2857 30663,3167 30964,3273 31189,3413 31808,3382 32426,3444 32707,3211 32947,2771 33240,2686 33382,2108 33633,1861 33848,1690">
          <text:p/>
        </draw:polygon>
        <draw:line draw:style-name="gr4" draw:text-style-name="P5" draw:layer="layout" svg:x1="12.244cm" svg:y1="3.5cm" svg:x2="12.244cm" svg:y2="8.5cm">
          <text:p/>
        </draw:line>
        <draw:frame draw:style-name="gr6" draw:text-style-name="P10" draw:layer="layout" svg:width="21.25cm" svg:height="1.79cm" svg:x="1.75cm" svg:y="1.16cm">
          <draw:text-box>
            <text:p text:style-name="P9"><text:span text:style-name="T1">Gliederung des Meeresbodens</text:span></text:p>
          </draw:text-box>
        </draw:frame>
        <draw:frame draw:style-name="gr7" draw:text-style-name="P10" draw:layer="layout" svg:width="11.25cm" svg:height="1.75cm" svg:x="2cm" svg:y="20.55cm">
          <draw:text-box>
            <text:p text:style-name="P9"><text:span text:style-name="T1">1 Festland </text:span></text:p>
          </draw:text-box>
        </draw:frame>
        <draw:frame draw:style-name="gr8" draw:text-style-name="P10" draw:layer="layout" svg:width="13cm" svg:height="1.5cm" svg:x="2cm" svg:y="22.05cm">
          <draw:text-box>
            <text:p text:style-name="P9"><text:span text:style-name="T1">2 Kontinentalsockel </text:span></text:p>
          </draw:text-box>
        </draw:frame>
        <draw:frame draw:style-name="gr8" draw:text-style-name="P10" draw:layer="layout" svg:width="13cm" svg:height="1.5cm" svg:x="2cm" svg:y="23.75cm">
          <draw:text-box>
            <text:p text:style-name="P9"><text:span text:style-name="T1">3 Kontinentalabhang </text:span></text:p>
          </draw:text-box>
        </draw:frame>
        <draw:frame draw:style-name="gr8" draw:text-style-name="P10" draw:layer="layout" svg:width="13cm" svg:height="1.5cm" svg:x="2cm" svg:y="25.321cm">
          <draw:text-box>
            <text:p text:style-name="P9"><text:span text:style-name="T1">4 Tiefseeboden </text:span></text:p>
          </draw:text-box>
        </draw:frame>
        <draw:line draw:style-name="gr4" draw:text-style-name="P5" draw:layer="layout" svg:x1="14.75cm" svg:y1="3.5cm" svg:x2="14.75cm" svg:y2="11.5cm">
          <text:p/>
        </draw:line>
        <draw:line draw:style-name="gr4" draw:text-style-name="P5" draw:layer="layout" svg:x1="33.25cm" svg:y1="3.5cm" svg:x2="33.25cm" svg:y2="9.25cm">
          <text:p/>
        </draw:line>
        <draw:line draw:style-name="gr4" draw:text-style-name="P5" draw:layer="layout" svg:x1="33.25cm" svg:y1="3.5cm" svg:x2="33.25cm" svg:y2="9.25cm">
          <text:p/>
        </draw:line>
        <draw:line draw:style-name="gr4" draw:text-style-name="P5" draw:layer="layout" svg:x1="36.75cm" svg:y1="3.5cm" svg:x2="36.75cm" svg:y2="8.5cm">
          <text:p/>
        </draw:line>
        <draw:frame draw:style-name="gr7" draw:text-style-name="P10" draw:layer="layout" svg:width="11.25cm" svg:height="1.75cm" svg:x="2cm" svg:y="26.795cm">
          <draw:text-box>
            <text:p text:style-name="P9"><text:span text:style-name="T1">5 Inselkette </text:span></text:p>
          </draw:text-box>
        </draw:frame>
        <draw:frame draw:style-name="gr8" draw:text-style-name="P10" draw:layer="layout" svg:width="13cm" svg:height="1.5cm" svg:x="16.8cm" svg:y="20.55cm">
          <draw:text-box>
            <text:p text:style-name="P9"><text:span text:style-name="T1">6 Schelf (bis -200m)</text:span></text:p>
          </draw:text-box>
        </draw:frame>
        <draw:frame draw:style-name="gr9" draw:text-style-name="P10" draw:layer="layout" svg:width="22.7cm" svg:height="2.411cm" svg:x="16.8cm" svg:y="22.221cm">
          <draw:text-box>
            <text:p text:style-name="P9"><text:span text:style-name="T1">7 Mittelozeanischer Rücken (Rift) </text:span></text:p>
          </draw:text-box>
        </draw:frame>
        <draw:frame draw:style-name="gr8" draw:text-style-name="P10" draw:layer="layout" svg:width="13cm" svg:height="1.5cm" svg:x="16.8cm" svg:y="23.821cm">
          <draw:text-box>
            <text:p text:style-name="P9"><text:span text:style-name="T1">8 Tiefseebecken </text:span></text:p>
          </draw:text-box>
        </draw:frame>
        <draw:frame draw:style-name="gr10" draw:text-style-name="P11" draw:layer="layout" svg:width="1.25cm" svg:height="1.331cm" svg:x="20.1cm" svg:y="12.45cm">
          <draw:text-box>
            <text:p text:style-name="P4"><text:span text:style-name="T1">2</text:span></text:p>
          </draw:text-box>
        </draw:frame>
        <draw:custom-shape draw:style-name="gr11" draw:text-style-name="P12" draw:layer="layout" svg:width="0.2cm" svg:height="13.43cm" svg:x="6.06cm" svg:y="6.302cm">
          <text:p/>
          <draw:enhanced-geometry svg:viewBox="0 0 21600 21600" draw:type="rectangle" draw:enhanced-path="M 0 0 L 21600 0 21600 21600 0 21600 0 0 Z N"/>
        </draw:custom-shape>
        <draw:line draw:style-name="gr12" draw:text-style-name="P14" draw:layer="layout" svg:x1="5.65cm" svg:y1="8.03cm" svg:x2="40.468cm" svg:y2="8.03cm">
          <text:p text:style-name="P13"><text:s/></text:p>
        </draw:line>
        <draw:line draw:style-name="gr12" draw:text-style-name="P16" draw:layer="layout" svg:x1="5.65cm" svg:y1="10.285cm" svg:x2="40.468cm" svg:y2="10.285cm">
          <text:p text:style-name="P15"><text:s/></text:p>
        </draw:line>
        <draw:line draw:style-name="gr12" draw:text-style-name="P16" draw:layer="layout" svg:x1="5.65cm" svg:y1="12.651cm" svg:x2="40.468cm" svg:y2="12.651cm">
          <text:p text:style-name="P15"><text:s/></text:p>
        </draw:line>
        <draw:line draw:style-name="gr13" draw:text-style-name="P5" draw:layer="layout" svg:x1="5.65cm" svg:y1="14.93cm" svg:x2="40.468cm" svg:y2="14.93cm">
          <text:p/>
        </draw:line>
        <draw:line draw:style-name="gr13" draw:text-style-name="P5" draw:layer="layout" svg:x1="5.65cm" svg:y1="17.321cm" svg:x2="40.468cm" svg:y2="17.321cm">
          <text:p/>
        </draw:line>
        <draw:custom-shape draw:style-name="gr14" draw:text-style-name="P12" draw:layer="layout" svg:width="0.2cm" svg:height="14.18cm" svg:x="40.424cm" svg:y="5.75cm">
          <text:p/>
          <draw:enhanced-geometry svg:viewBox="0 0 21600 21600" draw:type="rectangle" draw:enhanced-path="M 0 0 L 21600 0 21600 21600 0 21600 0 0 Z N"/>
        </draw:custom-shape>
        <draw:custom-shape draw:style-name="gr15" draw:text-style-name="P12" draw:layer="layout" svg:width="0.2cm" svg:height="34.18cm" draw:transform="rotate (1.5707963267949) translate (6.25cm 19.748cm)">
          <text:p/>
          <draw:enhanced-geometry svg:viewBox="0 0 21600 21600" draw:type="rectangle" draw:enhanced-path="M 0 0 L 21600 0 21600 21600 0 21600 0 0 Z N"/>
        </draw:custom-shape>
        <draw:line draw:style-name="gr13" draw:text-style-name="P5" draw:layer="layout" svg:x1="5.65cm" svg:y1="19.6cm" svg:x2="40.468cm" svg:y2="19.6cm">
          <text:p/>
        </draw:line>
        <draw:custom-shape draw:style-name="gr3" draw:text-style-name="P7" draw:layer="layout" svg:width="2.25cm" svg:height="2.25cm" svg:x="30.987cm" svg:y="18.5cm">
          <text:p text:style-name="P6"><text:span text:style-name="T1">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7" draw:layer="layout" svg:width="2.25cm" svg:height="2.25cm" svg:x="19.4cm" svg:y="12.05cm">
          <text:p text:style-name="P6"><text:span text:style-name="T1">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10" draw:text-style-name="P11" draw:layer="layout" svg:width="1.25cm" svg:height="1.331cm" svg:x="9.751cm" svg:y="9.25cm">
            <draw:text-box>
              <text:p text:style-name="P4"><text:span text:style-name="T1">2</text:span></text:p>
            </draw:text-box>
          </draw:frame>
          <draw:custom-shape draw:style-name="gr3" draw:text-style-name="P7" draw:layer="layout" svg:width="2.25cm" svg:height="2.25cm" svg:x="9.151cm" svg:y="9.05cm">
            <text:p text:style-name="P6"><text:span text:style-name="T1">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 draw:text-style-name="P7" draw:layer="layout" svg:width="2.25cm" svg:height="2.25cm" svg:x="25.1cm" svg:y="13.15cm">
          <text:p text:style-name="P6"><text:span text:style-name="T1">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6" draw:text-style-name="P10" draw:layer="layout" svg:width="21.45cm" svg:height="3.491cm" svg:x="16.8cm" svg:y="24.963cm">
          <draw:text-box>
            <text:p text:style-name="P17"><text:span text:style-name="T1">9 Tiefseegraben (tiefste Tiefe <text:s/></text:span><text:span text:style-name="T1"><text:tab/></text:span><text:span text:style-name="T1"><text:tab/></text:span><text:span text:style-name="T1">~11.022m)</text:span></text:p>
          </draw:text-box>
        </draw:frame>
      </draw:page>
      <draw:page draw:name="page2" draw:style-name="dp1" draw:master-page-name="Standard">
        <draw:frame draw:style-name="gr1" draw:text-style-name="P19" draw:layer="layout" svg:width="4.25cm" svg:height="1.331cm" svg:x="1.2cm" svg:y="16.65cm">
          <draw:text-box>
            <text:p text:style-name="P18"><text:span text:style-name="T2">-8000</text:span></text:p>
          </draw:text-box>
        </draw:frame>
        <draw:frame draw:style-name="gr1" draw:text-style-name="P19" draw:layer="layout" svg:width="4.25cm" svg:height="1.331cm" svg:x="1.2cm" svg:y="12.051cm">
          <draw:text-box>
            <text:p text:style-name="P18"><text:span text:style-name="T2">-4000</text:span></text:p>
          </draw:text-box>
        </draw:frame>
        <draw:frame draw:style-name="gr1" draw:text-style-name="P19" draw:layer="layout" svg:width="4.25cm" svg:height="1.331cm" svg:x="1.2cm" svg:y="14.252cm">
          <draw:text-box>
            <text:p text:style-name="P18"><text:span text:style-name="T2">-6000</text:span></text:p>
          </draw:text-box>
        </draw:frame>
        <draw:frame draw:style-name="gr1" draw:text-style-name="P19" draw:layer="layout" svg:width="4.25cm" svg:height="1.331cm" svg:x="1.2cm" svg:y="9.6cm">
          <draw:text-box>
            <text:p text:style-name="P18"><text:span text:style-name="T2">-2000</text:span></text:p>
          </draw:text-box>
        </draw:frame>
        <draw:frame draw:style-name="gr1" draw:text-style-name="P19" draw:layer="layout" svg:width="4.25cm" svg:height="1.331cm" svg:x="1.2cm" svg:y="7.35cm">
          <draw:text-box>
            <text:p text:style-name="P18"><text:span text:style-name="T2">NN</text:span></text:p>
          </draw:text-box>
        </draw:frame>
        <draw:frame draw:style-name="gr1" draw:text-style-name="P19" draw:layer="layout" svg:width="4.25cm" svg:height="1.331cm" svg:x="1.2cm" svg:y="18.751cm">
          <draw:text-box>
            <text:p text:style-name="P18"><text:span text:style-name="T2">-10000</text:span></text:p>
          </draw:text-box>
        </draw:frame>
        <draw:g>
          <draw:frame draw:style-name="gr1" draw:text-style-name="P19" draw:layer="layout" svg:width="1.25cm" svg:height="1.331cm" svg:x="5.7cm" svg:y="3.85cm">
            <draw:text-box>
              <text:p text:style-name="P20"><text:span text:style-name="T3">1</text:span></text:p>
            </draw:text-box>
          </draw:frame>
          <draw:custom-shape draw:style-name="gr2" draw:text-style-name="P21" draw:layer="layout" svg:width="2.25cm" svg:height="2.25cm" svg:x="5.2cm" svg:y="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 draw:text-style-name="P23" draw:layer="layout" svg:width="2.25cm" svg:height="2.25cm" svg:x="12.378cm" svg:y="3.35cm">
          <text:p text:style-name="P22"><text:span text:style-name="T2">3</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 draw:text-style-name="P23" draw:layer="layout" svg:width="2.25cm" svg:height="2.25cm" svg:x="19.25cm" svg:y="3.35cm">
          <text:p text:style-name="P22"><text:span text:style-name="T2">4</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 draw:text-style-name="P23" draw:layer="layout" svg:width="2.25cm" svg:height="2.25cm" svg:x="33.991cm" svg:y="3.35cm">
          <text:p text:style-name="P22"><text:span text:style-name="T2">5</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1" draw:text-style-name="P19" draw:layer="layout" svg:width="1.25cm" svg:height="1.331cm" svg:x="9.75cm" svg:y="3.851cm">
            <draw:text-box>
              <text:p text:style-name="P20"><text:span text:style-name="T3">2</text:span></text:p>
            </draw:text-box>
          </draw:frame>
          <draw:custom-shape draw:style-name="gr2" draw:text-style-name="P21" draw:layer="layout" svg:width="2.25cm" svg:height="2.25cm" svg:x="9.25cm" svg:y="3.3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4" draw:text-style-name="P21" draw:layer="layout" svg:x1="7.854cm" svg:y1="3.5cm" svg:x2="7.854cm" svg:y2="7.95cm">
          <text:p/>
        </draw:line>
        <draw:polygon draw:style-name="gr17" draw:text-style-name="P24" draw:layer="layout" svg:width="34.361cm" svg:height="13.499cm" svg:x="6.138cm" svg:y="6.1cm" svg:viewBox="0 0 34362 13500" draw:points="34362,0 34362,13500 0,13500 0,425 1035,825 1215,1368 1520,1597 1946,2230 2747,2382 4260,2502 5011,2653 5610,2760 6042,2760 6295,2924 6591,3513 6987,4434 7262,4961 7579,5384 7874,5535 8394,5535 9389,5655 9938,5655 10695,5550 11488,5037 12779,4434 12880,4614 13327,4267 13443,4479 13919,4040 13962,4185 14269,4016 14377,4690 14439,5294 14590,4161 14820,4185 14917,4294 15090,3920 15193,4185 15446,4474 15554,4305 15704,4425 16014,4796 16163,4845 16278,4701 16457,5014 16744,5050 16921,4834 17053,5014 17300,5061 17484,5037 17656,5266 18534,5361 18689,5655 18936,6166 19149,6647 19528,6647 20498,6647 20969,6551 21261,6142 21479,5506 21572,5421 21985,5361 22438,5230 22800,4870 23115,4774 23466,4785 23885,4965 24304,5301 24711,5397 25223,5601 25446,6366 25681,7618 25793,9126 25957,11906 26130,9522 26372,7414 26601,6707 26755,5659 27051,4185 27389,3296 27614,3049 27644,2782 27982,2568 28299,2055 28458,2032 28903,974 29025,792 29189,889 29471,1423 29767,2032 30208,2408 30386,2771 30499,2857 30663,3167 30964,3273 31189,3413 31808,3382 32426,3444 32707,3211 32947,2771 33240,2686 33382,2108 33633,1861 33848,1690">
          <text:p/>
        </draw:polygon>
        <draw:line draw:style-name="gr4" draw:text-style-name="P21" draw:layer="layout" svg:x1="12.244cm" svg:y1="3.5cm" svg:x2="12.244cm" svg:y2="8.5cm">
          <text:p/>
        </draw:line>
        <draw:frame draw:style-name="gr18" draw:text-style-name="P26" draw:layer="layout" svg:width="27.25cm" svg:height="3.341cm" svg:x="1.75cm" svg:y="0.86cm">
          <draw:text-box>
            <text:p text:style-name="P25"><text:span text:style-name="T2">Glied</text:span><text:span text:style-name="T2">erung </text:span><text:span text:style-name="T2">des </text:span><text:span text:style-name="T2">Meere</text:span><text:span text:style-name="T2">sbode</text:span><text:span text:style-name="T2">ns</text:span></text:p>
          </draw:text-box>
        </draw:frame>
        <draw:frame draw:style-name="gr7" draw:text-style-name="P28" draw:layer="layout" svg:width="11.25cm" svg:height="1.75cm" svg:x="2cm" svg:y="20.55cm">
          <draw:text-box>
            <text:p text:style-name="P27"><text:span text:style-name="T2">1</text:span><text:span text:style-name="T2"> </text:span><text:span text:style-name="T2">F</text:span><text:span text:style-name="T2">e</text:span><text:span text:style-name="T2">s</text:span><text:span text:style-name="T2">t</text:span><text:span text:style-name="T2">l</text:span><text:span text:style-name="T2">a</text:span><text:span text:style-name="T2">n</text:span><text:span text:style-name="T2">d</text:span><text:span text:style-name="T2"> </text:span></text:p>
          </draw:text-box>
        </draw:frame>
        <draw:frame draw:style-name="gr8" draw:text-style-name="P28" draw:layer="layout" svg:width="13cm" svg:height="1.5cm" svg:x="2cm" svg:y="22.05cm">
          <draw:text-box>
            <text:p text:style-name="P27"><text:span text:style-name="T2">2 </text:span><text:span text:style-name="T2">Kontinen</text:span><text:span text:style-name="T2">talsockel </text:span></text:p>
          </draw:text-box>
        </draw:frame>
        <draw:frame draw:style-name="gr8" draw:text-style-name="P28" draw:layer="layout" svg:width="13cm" svg:height="1.5cm" svg:x="2cm" svg:y="23.75cm">
          <draw:text-box>
            <text:p text:style-name="P27"><text:span text:style-name="T2">3 Kontinentalabhang </text:span></text:p>
          </draw:text-box>
        </draw:frame>
        <draw:frame draw:style-name="gr8" draw:text-style-name="P28" draw:layer="layout" svg:width="13cm" svg:height="1.5cm" svg:x="2cm" svg:y="25.321cm">
          <draw:text-box>
            <text:p text:style-name="P27"><text:span text:style-name="T2">4 </text:span><text:span text:style-name="T2">Ti</text:span><text:span text:style-name="T2">ef</text:span><text:span text:style-name="T2">se</text:span><text:span text:style-name="T2">eb</text:span><text:span text:style-name="T2">od</text:span><text:span text:style-name="T2">en </text:span></text:p>
          </draw:text-box>
        </draw:frame>
        <draw:line draw:style-name="gr4" draw:text-style-name="P21" draw:layer="layout" svg:x1="14.75cm" svg:y1="3.5cm" svg:x2="14.75cm" svg:y2="11.5cm">
          <text:p/>
        </draw:line>
        <draw:line draw:style-name="gr4" draw:text-style-name="P21" draw:layer="layout" svg:x1="33.25cm" svg:y1="3.5cm" svg:x2="33.25cm" svg:y2="9.25cm">
          <text:p/>
        </draw:line>
        <draw:line draw:style-name="gr4" draw:text-style-name="P21" draw:layer="layout" svg:x1="33.25cm" svg:y1="3.5cm" svg:x2="33.25cm" svg:y2="9.25cm">
          <text:p/>
        </draw:line>
        <draw:line draw:style-name="gr4" draw:text-style-name="P21" draw:layer="layout" svg:x1="36.75cm" svg:y1="3.5cm" svg:x2="36.75cm" svg:y2="8.5cm">
          <text:p/>
        </draw:line>
        <draw:frame draw:style-name="gr7" draw:text-style-name="P28" draw:layer="layout" svg:width="11.25cm" svg:height="1.75cm" svg:x="2cm" svg:y="26.795cm">
          <draw:text-box>
            <text:p text:style-name="P27"><text:span text:style-name="T2">5 Inselkette </text:span></text:p>
          </draw:text-box>
        </draw:frame>
        <draw:frame draw:style-name="gr8" draw:text-style-name="P28" draw:layer="layout" svg:width="13cm" svg:height="1.5cm" svg:x="16.8cm" svg:y="20.55cm">
          <draw:text-box>
            <text:p text:style-name="P27"><text:span text:style-name="T2">6 </text:span><text:span text:style-name="T2">Sc</text:span><text:span text:style-name="T2">he</text:span><text:span text:style-name="T2">lf </text:span><text:span text:style-name="T2">(b</text:span><text:span text:style-name="T2">is </text:span><text:span text:style-name="T2">-</text:span><text:span text:style-name="T2">2</text:span><text:span text:style-name="T2">0</text:span><text:span text:style-name="T2">0</text:span><text:span text:style-name="T2">m</text:span><text:span text:style-name="T2">)</text:span></text:p>
          </draw:text-box>
        </draw:frame>
        <draw:frame draw:style-name="gr9" draw:text-style-name="P28" draw:layer="layout" svg:width="22.7cm" svg:height="2.411cm" svg:x="16.8cm" svg:y="22.221cm">
          <draw:text-box>
            <text:p text:style-name="P27"><text:span text:style-name="T2">7 </text:span><text:span text:style-name="T2">M</text:span><text:span text:style-name="T2">it</text:span><text:span text:style-name="T2">t</text:span><text:span text:style-name="T2">el</text:span><text:span text:style-name="T2">o</text:span><text:span text:style-name="T2">z</text:span><text:span text:style-name="T2">e</text:span><text:span text:style-name="T2">a</text:span><text:span text:style-name="T2">n</text:span><text:span text:style-name="T2">is</text:span><text:span text:style-name="T2">c</text:span><text:span text:style-name="T2">h</text:span><text:span text:style-name="T2">e</text:span><text:span text:style-name="T2">r </text:span><text:span text:style-name="T2">R</text:span><text:span text:style-name="T2">ü</text:span><text:span text:style-name="T2">c</text:span><text:span text:style-name="T2">k</text:span><text:span text:style-name="T2">e</text:span><text:span text:style-name="T2">n </text:span><text:span text:style-name="T2">(</text:span><text:span text:style-name="T2">R</text:span><text:span text:style-name="T2">if</text:span><text:span text:style-name="T2">t) </text:span></text:p>
          </draw:text-box>
        </draw:frame>
        <draw:frame draw:style-name="gr8" draw:text-style-name="P28" draw:layer="layout" svg:width="13cm" svg:height="1.5cm" svg:x="16.8cm" svg:y="23.821cm">
          <draw:text-box>
            <text:p text:style-name="P27"><text:span text:style-name="T2">8 </text:span><text:span text:style-name="T2">Tiefseeb</text:span><text:span text:style-name="T2">ecken </text:span></text:p>
          </draw:text-box>
        </draw:frame>
        <draw:frame draw:style-name="gr10" draw:text-style-name="P29" draw:layer="layout" svg:width="1.25cm" svg:height="1.331cm" svg:x="20.1cm" svg:y="12.45cm">
          <draw:text-box>
            <text:p text:style-name="P20"><text:span text:style-name="T2">2</text:span></text:p>
          </draw:text-box>
        </draw:frame>
        <draw:custom-shape draw:style-name="gr11" draw:text-style-name="P30" draw:layer="layout" svg:width="0.2cm" svg:height="13.43cm" svg:x="6.06cm" svg:y="6.302cm">
          <text:p/>
          <draw:enhanced-geometry svg:viewBox="0 0 21600 21600" draw:type="rectangle" draw:enhanced-path="M 0 0 L 21600 0 21600 21600 0 21600 0 0 Z N"/>
        </draw:custom-shape>
        <draw:line draw:style-name="gr19" draw:text-style-name="P32" draw:layer="layout" svg:x1="5.65cm" svg:y1="8.03cm" svg:x2="40.468cm" svg:y2="8.03cm">
          <text:p text:style-name="P31"><text:s/></text:p>
        </draw:line>
        <draw:line draw:style-name="gr20" draw:text-style-name="P34" draw:layer="layout" svg:x1="5.65cm" svg:y1="10.285cm" svg:x2="40.468cm" svg:y2="10.285cm">
          <text:p text:style-name="P33"><text:s/></text:p>
        </draw:line>
        <draw:line draw:style-name="gr21" draw:text-style-name="P34" draw:layer="layout" svg:x1="5.65cm" svg:y1="12.651cm" svg:x2="40.468cm" svg:y2="12.651cm">
          <text:p text:style-name="P33"><text:s/></text:p>
        </draw:line>
        <draw:line draw:style-name="gr22" draw:text-style-name="P21" draw:layer="layout" svg:x1="5.65cm" svg:y1="14.93cm" svg:x2="40.468cm" svg:y2="14.93cm">
          <text:p/>
        </draw:line>
        <draw:line draw:style-name="gr22" draw:text-style-name="P21" draw:layer="layout" svg:x1="5.65cm" svg:y1="17.321cm" svg:x2="40.468cm" svg:y2="17.321cm">
          <text:p/>
        </draw:line>
        <draw:custom-shape draw:style-name="gr14" draw:text-style-name="P30" draw:layer="layout" svg:width="0.2cm" svg:height="14.18cm" svg:x="40.424cm" svg:y="5.75cm">
          <text:p/>
          <draw:enhanced-geometry svg:viewBox="0 0 21600 21600" draw:type="rectangle" draw:enhanced-path="M 0 0 L 21600 0 21600 21600 0 21600 0 0 Z N"/>
        </draw:custom-shape>
        <draw:custom-shape draw:style-name="gr15" draw:text-style-name="P30" draw:layer="layout" svg:width="0.2cm" svg:height="34.18cm" draw:transform="rotate (1.5707963267949) translate (6.25cm 19.748cm)">
          <text:p/>
          <draw:enhanced-geometry svg:viewBox="0 0 21600 21600" draw:type="rectangle" draw:enhanced-path="M 0 0 L 21600 0 21600 21600 0 21600 0 0 Z N"/>
        </draw:custom-shape>
        <draw:line draw:style-name="gr22" draw:text-style-name="P21" draw:layer="layout" svg:x1="5.65cm" svg:y1="19.528cm" svg:x2="40.468cm" svg:y2="19.528cm">
          <text:p/>
        </draw:line>
        <draw:custom-shape draw:style-name="gr3" draw:text-style-name="P23" draw:layer="layout" svg:width="2.25cm" svg:height="2.25cm" svg:x="30.987cm" svg:y="18.5cm">
          <text:p text:style-name="P22"><text:span text:style-name="T2">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3" draw:layer="layout" svg:width="2.25cm" svg:height="2.25cm" svg:x="19.4cm" svg:y="12.05cm">
          <text:p text:style-name="P22"><text:span text:style-name="T2">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10" draw:text-style-name="P29" draw:layer="layout" svg:width="1.25cm" svg:height="1.331cm" svg:x="9.751cm" svg:y="9.25cm">
            <draw:text-box>
              <text:p text:style-name="P20"><text:span text:style-name="T1">2</text:span></text:p>
            </draw:text-box>
          </draw:frame>
          <draw:custom-shape draw:style-name="gr3" draw:text-style-name="P23" draw:layer="layout" svg:width="2.25cm" svg:height="2.25cm" svg:x="9.151cm" svg:y="9.05cm">
            <text:p text:style-name="P22"><text:span text:style-name="T3">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 draw:text-style-name="P23" draw:layer="layout" svg:width="2.25cm" svg:height="2.25cm" svg:x="25.1cm" svg:y="13.15cm">
          <text:p text:style-name="P22"><text:span text:style-name="T2">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6" draw:text-style-name="P36" draw:layer="layout" svg:width="21.45cm" svg:height="3.491cm" svg:x="16.8cm" svg:y="24.963cm">
          <draw:text-box>
            <text:p text:style-name="P35"><text:span text:style-name="T2">9 Tiefseegraben (tiefste Tiefe ~11.022m)</text:span></text:p>
          </draw:text-box>
        </draw:fram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Euro-850" svg:font-family="Euro-850"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Verdana" svg:font-family="Verdana" style:font-family-generic="swiss"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fill-image draw:name="_32_0_20_Percent" draw:display-name="20 Percent" xlink:href="Pictures/1000000000000008000000080944901A42762024.png" xlink:type="simple" xlink:show="embed" xlink:actuate="onLoad"/>
    <draw:fill-image draw:name="Bitmap_20_1" draw:display-name="Bitmap 1" xlink:href="Pictures/1000000000000008000000087777A5F32C8196E7.png" xlink:type="simple" xlink:show="embed" xlink:actuate="onLoad"/>
    <draw:fill-image draw:name="Neu" xlink:href="Pictures/1000000000000008000000087777A5F32C8196E7.png" xlink:type="simple" xlink:show="embed" xlink:actuate="onLoad"/>
    <draw:marker draw:name="Arrow" svg:viewBox="0 0 20 30" svg:d="M10 0l-10 30h20z"/>
    <draw:stroke-dash draw:name="Dash" draw:style="rect" draw:dots1="1" draw:dots1-length="300%" draw:distance="100%"/>
    <draw:stroke-dash draw:name="Dot_20__28_Rounded_29_" draw:display-name="Dot (Rounded)" draw:style="round" draw:dots1="1" draw:dots1-length="1%" draw:distance="199%"/>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loext:color-lum-mod="100%" loext:color-lum-off="0%"/>
    </style:style>
    <style:style style:name="Filled_20_Green" style:display-name="Filled Green" style:family="graphic" style:parent-style-name="Filled">
      <style:graphic-properties draw:fill-gradient-name="Ausgefüllt_20_grü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loext:color-lum-mod="100%" loext:color-lum-off="0%"/>
    </style:style>
    <style:style style:name="Filled_20_Yellow" style:display-name="Filled Yellow" style:family="graphic" style:parent-style-name="Filled">
      <style:graphic-properties draw:fill-gradient-name="Ausgefüllt_20_gelb"/>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42cm" fo:page-height="29.7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3-09-26T22:32:55.837000000</meta:creation-date>
    <dc:date>2023-10-10T07:38:52.827000000</dc:date>
    <meta:editing-duration>PT9H35M23S</meta:editing-duration>
    <meta:editing-cycles>12</meta:editing-cycles>
    <meta:generator>LibreOffice/7.4.0.3$Windows_X86_64 LibreOffice_project/f85e47c08ddd19c015c0114a68350214f7066f5a</meta:generator>
    <meta:document-statistic meta:object-count="96"/>
  </office:meta>
</office:document-meta>
</file>