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19.629cm" fo:min-width="24.394cm" fo:padding-top="0.178cm" fo:padding-bottom="0.178cm" fo:padding-left="0.303cm" fo:padding-right="0.303cm"/>
    </style:style>
    <style:style style:name="gr2" style:family="graphic" style:parent-style-name="standard">
      <style:graphic-properties draw:stroke="none" svg:stroke-width="0.106cm" svg:stroke-color="#000000" draw:marker-start-width="0.358cm" draw:marker-end-width="0.358cm" draw:fill="none" draw:fill-color="#ffffff" fo:min-height="1.081cm"/>
    </style:style>
    <style:style style:name="gr3" style:family="graphic" style:parent-style-name="standard">
      <style:graphic-properties draw:stroke="none" svg:stroke-width="0.106cm" svg:stroke-color="#000000" draw:marker-start-width="0.358cm" draw:marker-end-width="0.358cm" draw:fill="none" draw:fill-color="#ffffff" fo:min-height="1.15cm"/>
    </style:style>
    <style:style style:name="gr4" style:family="graphic" style:parent-style-name="objectwithoutfill">
      <style:graphic-properties svg:stroke-width="0.106cm" svg:stroke-color="#000000" draw:marker-start-width="0.358cm" draw:marker-end-width="0.358cm" draw:fill="solid" draw:textarea-vertical-align="middle" fo:padding-top="0.177cm" fo:padding-bottom="0.177cm" fo:padding-left="0.302cm" fo:padding-right="0.302cm"/>
    </style:style>
    <style:style style:name="gr5" style:family="graphic" style:parent-style-name="standard">
      <style:graphic-properties draw:stroke="none" svg:stroke-width="0.106cm" svg:stroke-color="#000000" draw:marker-start-width="0.358cm" draw:marker-end-width="0.358cm" draw:fill="none" draw:fill-color="#ffffff" fo:min-height="1.212cm"/>
    </style:style>
    <style:style style:name="gr6" style:family="graphic" style:parent-style-name="objectwithoutfill">
      <style:graphic-properties draw:stroke="dash" draw:stroke-dash="Fine_20_Dashed" svg:stroke-width="0.212cm" svg:stroke-color="#000000" draw:marker-start-width="0.517cm" draw:marker-end-width="0.517cm" draw:fill="solid" draw:textarea-vertical-align="middle" fo:padding-top="0.23cm" fo:padding-bottom="0.23cm" fo:padding-left="0.355cm" fo:padding-right="0.3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3" style:family="paragraph">
      <loext:graphic-properties draw:fill="solid"/>
      <style:paragraph-properties fo:text-align="cente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5cm" svg:height="19.985cm" svg:x="1.089cm" svg:y="0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8cm" svg:height="1.331cm" svg:x="1.489cm" svg:y="0.984cm">
          <draw:text-box>
            <text:p><text:span text:style-name="T1">#a</text:span></text:p>
          </draw:text-box>
        </draw:frame>
        <draw:frame draw:style-name="gr3" draw:text-style-name="P2" draw:layer="layout" svg:width="1.8cm" svg:height="1.4cm" svg:x="4.089cm" svg:y="1.015cm">
          <draw:text-box>
            <text:p><text:span text:style-name="T1">#b</text:span></text:p>
          </draw:text-box>
        </draw:frame>
        <draw:frame draw:style-name="gr2" draw:text-style-name="P2" draw:layer="layout" svg:width="1.8cm" svg:height="1.331cm" svg:x="6.489cm" svg:y="0.984cm">
          <draw:text-box>
            <text:p><text:span text:style-name="T1">#c</text:span></text:p>
          </draw:text-box>
        </draw:frame>
        <draw:frame draw:style-name="gr2" draw:text-style-name="P2" draw:layer="layout" svg:width="1.8cm" svg:height="1.331cm" svg:x="8.889cm" svg:y="1.015cm">
          <draw:text-box>
            <text:p><text:span text:style-name="T1">#d</text:span></text:p>
          </draw:text-box>
        </draw:frame>
        <draw:frame draw:style-name="gr2" draw:text-style-name="P2" draw:layer="layout" svg:width="2.4cm" svg:height="1.331cm" svg:x="1.189cm" svg:y="2.984cm">
          <draw:text-box>
            <text:p><text:span text:style-name="T1">#aa</text:span></text:p>
          </draw:text-box>
        </draw:frame>
        <draw:line draw:style-name="gr4" draw:text-style-name="P3" draw:layer="layout" svg:x1="3.589cm" svg:y1="0.515cm" svg:x2="3.6cm" svg:y2="20.5cm">
          <text:p/>
        </draw:line>
        <draw:line draw:style-name="gr4" draw:text-style-name="P3" draw:layer="layout" svg:x1="6.089cm" svg:y1="0.515cm" svg:x2="6.1cm" svg:y2="20.5cm">
          <text:p/>
        </draw:line>
        <draw:line draw:style-name="gr4" draw:text-style-name="P3" draw:layer="layout" svg:x1="8.589cm" svg:y1="0.515cm" svg:x2="8.6cm" svg:y2="20.5cm">
          <text:p/>
        </draw:line>
        <draw:line draw:style-name="gr4" draw:text-style-name="P3" draw:layer="layout" svg:x1="11.1cm" svg:y1="0.515cm" svg:x2="11.111cm" svg:y2="20.5cm">
          <text:p/>
        </draw:line>
        <draw:line draw:style-name="gr4" draw:text-style-name="P3" draw:layer="layout" svg:x1="16.089cm" svg:y1="0.515cm" svg:x2="16.1cm" svg:y2="20.5cm">
          <text:p/>
        </draw:line>
        <draw:line draw:style-name="gr4" draw:text-style-name="P3" draw:layer="layout" svg:x1="18.589cm" svg:y1="0.515cm" svg:x2="18.6cm" svg:y2="20.5cm">
          <text:p/>
        </draw:line>
        <draw:line draw:style-name="gr4" draw:text-style-name="P3" draw:layer="layout" svg:x1="21.089cm" svg:y1="0.515cm" svg:x2="21.2cm" svg:y2="20.5cm">
          <text:p/>
        </draw:line>
        <draw:line draw:style-name="gr4" draw:text-style-name="P3" draw:layer="layout" svg:x1="23.589cm" svg:y1="0.515cm" svg:x2="23.6cm" svg:y2="20.5cm">
          <text:p/>
        </draw:line>
        <draw:line draw:style-name="gr4" draw:text-style-name="P3" draw:layer="layout" svg:x1="26.089cm" svg:y1="0.515cm" svg:x2="26.089cm" svg:y2="10.415cm">
          <text:p/>
        </draw:line>
        <draw:line draw:style-name="gr4" draw:text-style-name="P3" draw:layer="layout" svg:x1="26.089cm" svg:y1="2.515cm" svg:x2="1.089cm" svg:y2="2.515cm">
          <text:p/>
        </draw:line>
        <draw:line draw:style-name="gr4" draw:text-style-name="P3" draw:layer="layout" svg:x1="26.089cm" svg:y1="4.515cm" svg:x2="1.089cm" svg:y2="4.515cm">
          <text:p/>
        </draw:line>
        <draw:line draw:style-name="gr4" draw:text-style-name="P3" draw:layer="layout" svg:x1="26.1cm" svg:y1="6.5cm" svg:x2="1.189cm" svg:y2="6.515cm">
          <text:p/>
        </draw:line>
        <draw:line draw:style-name="gr4" draw:text-style-name="P3" draw:layer="layout" svg:x1="26.089cm" svg:y1="2.515cm" svg:x2="1.089cm" svg:y2="2.515cm">
          <text:p/>
        </draw:line>
        <draw:line draw:style-name="gr4" draw:text-style-name="P3" draw:layer="layout" svg:x1="26.089cm" svg:y1="8.515cm" svg:x2="1.089cm" svg:y2="8.515cm">
          <text:p/>
        </draw:line>
        <draw:line draw:style-name="gr4" draw:text-style-name="P3" draw:layer="layout" svg:x1="26.089cm" svg:y1="12.515cm" svg:x2="1.089cm" svg:y2="12.515cm">
          <text:p/>
        </draw:line>
        <draw:line draw:style-name="gr4" draw:text-style-name="P3" draw:layer="layout" svg:x1="26.089cm" svg:y1="14.515cm" svg:x2="1.089cm" svg:y2="14.515cm">
          <text:p/>
        </draw:line>
        <draw:line draw:style-name="gr4" draw:text-style-name="P3" draw:layer="layout" svg:x1="26.1cm" svg:y1="16.5cm" svg:x2="1.189cm" svg:y2="16.515cm">
          <text:p/>
        </draw:line>
        <draw:line draw:style-name="gr4" draw:text-style-name="P3" draw:layer="layout" svg:x1="26.089cm" svg:y1="18.515cm" svg:x2="1.089cm" svg:y2="18.515cm">
          <text:p/>
        </draw:line>
        <draw:frame draw:style-name="gr2" draw:text-style-name="P2" draw:layer="layout" svg:width="1.8cm" svg:height="1.331cm" svg:x="11.489cm" svg:y="0.984cm">
          <draw:text-box>
            <text:p><text:span text:style-name="T1">#e</text:span></text:p>
          </draw:text-box>
        </draw:frame>
        <draw:frame draw:style-name="gr2" draw:text-style-name="P2" draw:layer="layout" svg:width="1.8cm" svg:height="1.331cm" svg:x="14.089cm" svg:y="1.015cm">
          <draw:text-box>
            <text:p><text:span text:style-name="T1">#f</text:span></text:p>
          </draw:text-box>
        </draw:frame>
        <draw:frame draw:style-name="gr2" draw:text-style-name="P2" draw:layer="layout" svg:width="1.8cm" svg:height="1.331cm" svg:x="16.389cm" svg:y="0.984cm">
          <draw:text-box>
            <text:p><text:span text:style-name="T1">#g</text:span></text:p>
          </draw:text-box>
        </draw:frame>
        <draw:frame draw:style-name="gr2" draw:text-style-name="P2" draw:layer="layout" svg:width="1.8cm" svg:height="1.331cm" svg:x="18.889cm" svg:y="0.984cm">
          <draw:text-box>
            <text:p><text:span text:style-name="T1">#h</text:span></text:p>
          </draw:text-box>
        </draw:frame>
        <draw:frame draw:style-name="gr2" draw:text-style-name="P2" draw:layer="layout" svg:width="1.8cm" svg:height="1.331cm" svg:x="21.589cm" svg:y="0.984cm">
          <draw:text-box>
            <text:p><text:span text:style-name="T1">#i</text:span></text:p>
          </draw:text-box>
        </draw:frame>
        <draw:frame draw:style-name="gr2" draw:text-style-name="P2" draw:layer="layout" svg:width="2.5cm" svg:height="1.331cm" svg:x="23.589cm" svg:y="1.015cm">
          <draw:text-box>
            <text:p><text:span text:style-name="T1">#aj</text:span></text:p>
          </draw:text-box>
        </draw:frame>
        <draw:frame draw:style-name="gr2" draw:text-style-name="P2" draw:layer="layout" svg:width="2.4cm" svg:height="1.331cm" svg:x="3.689cm" svg:y="2.984cm">
          <draw:text-box>
            <text:p><text:span text:style-name="T1">#ab</text:span></text:p>
          </draw:text-box>
        </draw:frame>
        <draw:frame draw:style-name="gr2" draw:text-style-name="P2" draw:layer="layout" svg:width="2.5cm" svg:height="1.331cm" svg:x="6.189cm" svg:y="3.015cm">
          <draw:text-box>
            <text:p><text:span text:style-name="T1">#ac</text:span></text:p>
          </draw:text-box>
        </draw:frame>
        <draw:frame draw:style-name="gr2" draw:text-style-name="P2" draw:layer="layout" svg:width="2.5cm" svg:height="1.331cm" svg:x="8.689cm" svg:y="2.981cm">
          <draw:text-box>
            <text:p><text:span text:style-name="T1">#ad</text:span></text:p>
          </draw:text-box>
        </draw:frame>
        <draw:frame draw:style-name="gr2" draw:text-style-name="P2" draw:layer="layout" svg:width="2.4cm" svg:height="1.331cm" svg:x="11.189cm" svg:y="2.984cm">
          <draw:text-box>
            <text:p><text:span text:style-name="T1">#ae</text:span></text:p>
          </draw:text-box>
        </draw:frame>
        <draw:frame draw:style-name="gr2" draw:text-style-name="P2" draw:layer="layout" svg:width="2.6cm" svg:height="1.331cm" svg:x="13.701cm" svg:y="2.984cm">
          <draw:text-box>
            <text:p><text:span text:style-name="T1">#af</text:span></text:p>
          </draw:text-box>
        </draw:frame>
        <draw:frame draw:style-name="gr2" draw:text-style-name="P2" draw:layer="layout" svg:width="2.7cm" svg:height="1.331cm" svg:x="16.145cm" svg:y="2.984cm">
          <draw:text-box>
            <text:p><text:span text:style-name="T1">#ag</text:span></text:p>
          </draw:text-box>
        </draw:frame>
        <draw:frame draw:style-name="gr2" draw:text-style-name="P2" draw:layer="layout" svg:width="2.7cm" svg:height="1.331cm" svg:x="18.689cm" svg:y="2.984cm">
          <draw:text-box>
            <text:p><text:span text:style-name="T1">#ah</text:span></text:p>
          </draw:text-box>
        </draw:frame>
        <draw:frame draw:style-name="gr2" draw:text-style-name="P2" draw:layer="layout" svg:width="2.8cm" svg:height="1.331cm" svg:x="21.189cm" svg:y="2.984cm">
          <draw:text-box>
            <text:p><text:span text:style-name="T1">#ai</text:span></text:p>
          </draw:text-box>
        </draw:frame>
        <draw:frame draw:style-name="gr2" draw:text-style-name="P2" draw:layer="layout" svg:width="2.4cm" svg:height="1.331cm" svg:x="23.689cm" svg:y="2.984cm">
          <draw:text-box>
            <text:p><text:span text:style-name="T1">#bj</text:span></text:p>
          </draw:text-box>
        </draw:frame>
        <draw:frame draw:style-name="gr2" draw:text-style-name="P2" draw:layer="layout" svg:width="2.4cm" svg:height="1.331cm" svg:x="1.189cm" svg:y="5.018cm">
          <draw:text-box>
            <text:p><text:span text:style-name="T1">#ba</text:span></text:p>
          </draw:text-box>
        </draw:frame>
        <draw:frame draw:style-name="gr2" draw:text-style-name="P2" draw:layer="layout" svg:width="2.4cm" svg:height="1.331cm" svg:x="3.689cm" svg:y="5.018cm">
          <draw:text-box>
            <text:p><text:span text:style-name="T1">#bb</text:span></text:p>
          </draw:text-box>
        </draw:frame>
        <draw:frame draw:style-name="gr2" draw:text-style-name="P2" draw:layer="layout" svg:width="2.5cm" svg:height="1.331cm" svg:x="6.189cm" svg:y="5.049cm">
          <draw:text-box>
            <text:p><text:span text:style-name="T1">#bc</text:span></text:p>
          </draw:text-box>
        </draw:frame>
        <draw:frame draw:style-name="gr2" draw:text-style-name="P2" draw:layer="layout" svg:width="2.5cm" svg:height="1.331cm" svg:x="8.689cm" svg:y="5.015cm">
          <draw:text-box>
            <text:p><text:span text:style-name="T1">#bd</text:span></text:p>
          </draw:text-box>
        </draw:frame>
        <draw:frame draw:style-name="gr2" draw:text-style-name="P2" draw:layer="layout" svg:width="2.4cm" svg:height="1.331cm" svg:x="11.189cm" svg:y="5.018cm">
          <draw:text-box>
            <text:p><text:span text:style-name="T1">#be</text:span></text:p>
          </draw:text-box>
        </draw:frame>
        <draw:frame draw:style-name="gr2" draw:text-style-name="P2" draw:layer="layout" svg:width="2.6cm" svg:height="1.331cm" svg:x="13.701cm" svg:y="5.018cm">
          <draw:text-box>
            <text:p><text:span text:style-name="T1">#bf</text:span></text:p>
          </draw:text-box>
        </draw:frame>
        <draw:frame draw:style-name="gr2" draw:text-style-name="P2" draw:layer="layout" svg:width="2.7cm" svg:height="1.331cm" svg:x="16.145cm" svg:y="5.018cm">
          <draw:text-box>
            <text:p><text:span text:style-name="T1">#bg</text:span></text:p>
          </draw:text-box>
        </draw:frame>
        <draw:frame draw:style-name="gr2" draw:text-style-name="P2" draw:layer="layout" svg:width="2.7cm" svg:height="1.331cm" svg:x="18.689cm" svg:y="5.018cm">
          <draw:text-box>
            <text:p><text:span text:style-name="T1">#bh</text:span></text:p>
          </draw:text-box>
        </draw:frame>
        <draw:frame draw:style-name="gr2" draw:text-style-name="P2" draw:layer="layout" svg:width="2.8cm" svg:height="1.331cm" svg:x="21.189cm" svg:y="5.018cm">
          <draw:text-box>
            <text:p><text:span text:style-name="T1">#bi</text:span></text:p>
          </draw:text-box>
        </draw:frame>
        <draw:frame draw:style-name="gr2" draw:text-style-name="P2" draw:layer="layout" svg:width="2.4cm" svg:height="1.331cm" svg:x="23.689cm" svg:y="5.018cm">
          <draw:text-box>
            <text:p><text:span text:style-name="T1">#cj</text:span></text:p>
          </draw:text-box>
        </draw:frame>
        <draw:frame draw:style-name="gr2" draw:text-style-name="P2" draw:layer="layout" svg:width="2.4cm" svg:height="1.331cm" svg:x="1.189cm" svg:y="2.985cm">
          <draw:text-box>
            <text:p><text:span text:style-name="T1">#aa</text:span></text:p>
          </draw:text-box>
        </draw:frame>
        <draw:frame draw:style-name="gr2" draw:text-style-name="P2" draw:layer="layout" svg:width="2.4cm" svg:height="1.331cm" svg:x="3.689cm" svg:y="2.985cm">
          <draw:text-box>
            <text:p><text:span text:style-name="T1">#ab</text:span></text:p>
          </draw:text-box>
        </draw:frame>
        <draw:frame draw:style-name="gr2" draw:text-style-name="P2" draw:layer="layout" svg:width="2.5cm" svg:height="1.331cm" svg:x="6.189cm" svg:y="3.016cm">
          <draw:text-box>
            <text:p><text:span text:style-name="T1">#ac</text:span></text:p>
          </draw:text-box>
        </draw:frame>
        <draw:frame draw:style-name="gr2" draw:text-style-name="P2" draw:layer="layout" svg:width="2.5cm" svg:height="1.331cm" svg:x="8.689cm" svg:y="2.982cm">
          <draw:text-box>
            <text:p><text:span text:style-name="T1">#ad</text:span></text:p>
          </draw:text-box>
        </draw:frame>
        <draw:frame draw:style-name="gr2" draw:text-style-name="P2" draw:layer="layout" svg:width="2.4cm" svg:height="1.331cm" svg:x="11.189cm" svg:y="2.985cm">
          <draw:text-box>
            <text:p><text:span text:style-name="T1">#ae</text:span></text:p>
          </draw:text-box>
        </draw:frame>
        <draw:frame draw:style-name="gr2" draw:text-style-name="P2" draw:layer="layout" svg:width="2.6cm" svg:height="1.331cm" svg:x="13.701cm" svg:y="2.985cm">
          <draw:text-box>
            <text:p><text:span text:style-name="T1">#af</text:span></text:p>
          </draw:text-box>
        </draw:frame>
        <draw:frame draw:style-name="gr2" draw:text-style-name="P2" draw:layer="layout" svg:width="2.7cm" svg:height="1.331cm" svg:x="16.145cm" svg:y="2.985cm">
          <draw:text-box>
            <text:p><text:span text:style-name="T1">#ag</text:span></text:p>
          </draw:text-box>
        </draw:frame>
        <draw:frame draw:style-name="gr2" draw:text-style-name="P2" draw:layer="layout" svg:width="2.7cm" svg:height="1.331cm" svg:x="18.689cm" svg:y="2.985cm">
          <draw:text-box>
            <text:p><text:span text:style-name="T1">#ah</text:span></text:p>
          </draw:text-box>
        </draw:frame>
        <draw:frame draw:style-name="gr2" draw:text-style-name="P2" draw:layer="layout" svg:width="2.8cm" svg:height="1.331cm" svg:x="21.189cm" svg:y="2.985cm">
          <draw:text-box>
            <text:p><text:span text:style-name="T1">#ai</text:span></text:p>
          </draw:text-box>
        </draw:frame>
        <draw:frame draw:style-name="gr2" draw:text-style-name="P2" draw:layer="layout" svg:width="2.4cm" svg:height="1.331cm" svg:x="23.689cm" svg:y="2.985cm">
          <draw:text-box>
            <text:p><text:span text:style-name="T1">#bj</text:span></text:p>
          </draw:text-box>
        </draw:frame>
        <draw:line draw:style-name="gr4" draw:text-style-name="P3" draw:layer="layout" svg:x1="26.1cm" svg:y1="8.5cm" svg:x2="1.189cm" svg:y2="8.515cm">
          <text:p/>
        </draw:line>
        <draw:frame draw:style-name="gr2" draw:text-style-name="P2" draw:layer="layout" svg:width="2.4cm" svg:height="1.331cm" svg:x="1.189cm" svg:y="7.018cm">
          <draw:text-box>
            <text:p><text:span text:style-name="T1">#ca</text:span></text:p>
          </draw:text-box>
        </draw:frame>
        <draw:frame draw:style-name="gr2" draw:text-style-name="P2" draw:layer="layout" svg:width="2.4cm" svg:height="1.331cm" svg:x="3.689cm" svg:y="7.018cm">
          <draw:text-box>
            <text:p><text:span text:style-name="T1">#cb</text:span></text:p>
          </draw:text-box>
        </draw:frame>
        <draw:frame draw:style-name="gr2" draw:text-style-name="P2" draw:layer="layout" svg:width="2.5cm" svg:height="1.331cm" svg:x="6.189cm" svg:y="7.049cm">
          <draw:text-box>
            <text:p><text:span text:style-name="T1">#cc</text:span></text:p>
          </draw:text-box>
        </draw:frame>
        <draw:frame draw:style-name="gr2" draw:text-style-name="P2" draw:layer="layout" svg:width="2.5cm" svg:height="1.331cm" svg:x="8.689cm" svg:y="7.015cm">
          <draw:text-box>
            <text:p><text:span text:style-name="T1">#cd</text:span></text:p>
          </draw:text-box>
        </draw:frame>
        <draw:frame draw:style-name="gr2" draw:text-style-name="P2" draw:layer="layout" svg:width="2.4cm" svg:height="1.331cm" svg:x="11.189cm" svg:y="7.018cm">
          <draw:text-box>
            <text:p><text:span text:style-name="T1">#ce</text:span></text:p>
          </draw:text-box>
        </draw:frame>
        <draw:frame draw:style-name="gr2" draw:text-style-name="P2" draw:layer="layout" svg:width="2.6cm" svg:height="1.331cm" svg:x="13.701cm" svg:y="7.018cm">
          <draw:text-box>
            <text:p><text:span text:style-name="T1">#cf</text:span></text:p>
          </draw:text-box>
        </draw:frame>
        <draw:frame draw:style-name="gr2" draw:text-style-name="P2" draw:layer="layout" svg:width="2.7cm" svg:height="1.331cm" svg:x="16.145cm" svg:y="7.018cm">
          <draw:text-box>
            <text:p><text:span text:style-name="T1">#cg</text:span></text:p>
          </draw:text-box>
        </draw:frame>
        <draw:frame draw:style-name="gr2" draw:text-style-name="P2" draw:layer="layout" svg:width="2.7cm" svg:height="1.331cm" svg:x="18.689cm" svg:y="7.018cm">
          <draw:text-box>
            <text:p><text:span text:style-name="T1">#ch</text:span></text:p>
          </draw:text-box>
        </draw:frame>
        <draw:frame draw:style-name="gr2" draw:text-style-name="P2" draw:layer="layout" svg:width="2.8cm" svg:height="1.331cm" svg:x="21.189cm" svg:y="7.018cm">
          <draw:text-box>
            <text:p><text:span text:style-name="T1">#ci</text:span></text:p>
          </draw:text-box>
        </draw:frame>
        <draw:frame draw:style-name="gr2" draw:text-style-name="P2" draw:layer="layout" svg:width="2.4cm" svg:height="1.331cm" svg:x="23.689cm" svg:y="7.018cm">
          <draw:text-box>
            <text:p><text:span text:style-name="T1">#dj</text:span></text:p>
          </draw:text-box>
        </draw:frame>
        <draw:frame draw:style-name="gr2" draw:text-style-name="P2" draw:layer="layout" svg:width="2.4cm" svg:height="1.331cm" svg:x="1.189cm" svg:y="9.018cm">
          <draw:text-box>
            <text:p><text:span text:style-name="T1">#da</text:span></text:p>
          </draw:text-box>
        </draw:frame>
        <draw:frame draw:style-name="gr2" draw:text-style-name="P2" draw:layer="layout" svg:width="2.4cm" svg:height="1.331cm" svg:x="3.689cm" svg:y="9.018cm">
          <draw:text-box>
            <text:p><text:span text:style-name="T1">#db</text:span></text:p>
          </draw:text-box>
        </draw:frame>
        <draw:frame draw:style-name="gr2" draw:text-style-name="P2" draw:layer="layout" svg:width="2.5cm" svg:height="1.331cm" svg:x="6.189cm" svg:y="9.049cm">
          <draw:text-box>
            <text:p><text:span text:style-name="T1">#dc</text:span></text:p>
          </draw:text-box>
        </draw:frame>
        <draw:frame draw:style-name="gr2" draw:text-style-name="P2" draw:layer="layout" svg:width="2.5cm" svg:height="1.331cm" svg:x="8.689cm" svg:y="9.015cm">
          <draw:text-box>
            <text:p><text:span text:style-name="T1">#dd</text:span></text:p>
          </draw:text-box>
        </draw:frame>
        <draw:frame draw:style-name="gr2" draw:text-style-name="P2" draw:layer="layout" svg:width="2.4cm" svg:height="1.331cm" svg:x="11.189cm" svg:y="9.018cm">
          <draw:text-box>
            <text:p><text:span text:style-name="T1">#de</text:span></text:p>
          </draw:text-box>
        </draw:frame>
        <draw:frame draw:style-name="gr2" draw:text-style-name="P2" draw:layer="layout" svg:width="2.6cm" svg:height="1.331cm" svg:x="13.701cm" svg:y="9.018cm">
          <draw:text-box>
            <text:p><text:span text:style-name="T1">#df</text:span></text:p>
          </draw:text-box>
        </draw:frame>
        <draw:frame draw:style-name="gr2" draw:text-style-name="P2" draw:layer="layout" svg:width="2.7cm" svg:height="1.331cm" svg:x="16.145cm" svg:y="9.018cm">
          <draw:text-box>
            <text:p><text:span text:style-name="T1">#dg</text:span></text:p>
          </draw:text-box>
        </draw:frame>
        <draw:frame draw:style-name="gr2" draw:text-style-name="P2" draw:layer="layout" svg:width="2.7cm" svg:height="1.331cm" svg:x="18.689cm" svg:y="9.018cm">
          <draw:text-box>
            <text:p><text:span text:style-name="T1">#dh</text:span></text:p>
          </draw:text-box>
        </draw:frame>
        <draw:frame draw:style-name="gr2" draw:text-style-name="P2" draw:layer="layout" svg:width="2.8cm" svg:height="1.331cm" svg:x="21.189cm" svg:y="9.018cm">
          <draw:text-box>
            <text:p><text:span text:style-name="T1">#di</text:span></text:p>
          </draw:text-box>
        </draw:frame>
        <draw:frame draw:style-name="gr2" draw:text-style-name="P2" draw:layer="layout" svg:width="2.4cm" svg:height="1.331cm" svg:x="23.689cm" svg:y="9.018cm">
          <draw:text-box>
            <text:p><text:span text:style-name="T1">#ej</text:span></text:p>
          </draw:text-box>
        </draw:frame>
        <draw:line draw:style-name="gr4" draw:text-style-name="P3" draw:layer="layout" svg:x1="26.1cm" svg:y1="12.5cm" svg:x2="1.189cm" svg:y2="12.515cm">
          <text:p/>
        </draw:line>
        <draw:frame draw:style-name="gr2" draw:text-style-name="P2" draw:layer="layout" svg:width="2.4cm" svg:height="1.331cm" svg:x="1.189cm" svg:y="11.018cm">
          <draw:text-box>
            <text:p><text:span text:style-name="T1">#ea</text:span></text:p>
          </draw:text-box>
        </draw:frame>
        <draw:frame draw:style-name="gr2" draw:text-style-name="P2" draw:layer="layout" svg:width="2.4cm" svg:height="1.331cm" svg:x="3.689cm" svg:y="11.018cm">
          <draw:text-box>
            <text:p><text:span text:style-name="T1">#eb</text:span></text:p>
          </draw:text-box>
        </draw:frame>
        <draw:frame draw:style-name="gr2" draw:text-style-name="P2" draw:layer="layout" svg:width="2.5cm" svg:height="1.331cm" svg:x="6.189cm" svg:y="11.049cm">
          <draw:text-box>
            <text:p><text:span text:style-name="T1">#ec</text:span></text:p>
          </draw:text-box>
        </draw:frame>
        <draw:frame draw:style-name="gr2" draw:text-style-name="P2" draw:layer="layout" svg:width="2.5cm" svg:height="1.331cm" svg:x="8.689cm" svg:y="11.015cm">
          <draw:text-box>
            <text:p><text:span text:style-name="T1">#ed</text:span></text:p>
          </draw:text-box>
        </draw:frame>
        <draw:frame draw:style-name="gr2" draw:text-style-name="P2" draw:layer="layout" svg:width="2.4cm" svg:height="1.331cm" svg:x="11.189cm" svg:y="11.018cm">
          <draw:text-box>
            <text:p><text:span text:style-name="T1">#ee</text:span></text:p>
          </draw:text-box>
        </draw:frame>
        <draw:frame draw:style-name="gr2" draw:text-style-name="P2" draw:layer="layout" svg:width="2.6cm" svg:height="1.331cm" svg:x="13.701cm" svg:y="11.018cm">
          <draw:text-box>
            <text:p><text:span text:style-name="T1">#ef</text:span></text:p>
          </draw:text-box>
        </draw:frame>
        <draw:frame draw:style-name="gr2" draw:text-style-name="P2" draw:layer="layout" svg:width="2.7cm" svg:height="1.331cm" svg:x="16.145cm" svg:y="11.018cm">
          <draw:text-box>
            <text:p><text:span text:style-name="T1">#eg</text:span></text:p>
          </draw:text-box>
        </draw:frame>
        <draw:frame draw:style-name="gr2" draw:text-style-name="P2" draw:layer="layout" svg:width="2.7cm" svg:height="1.331cm" svg:x="18.689cm" svg:y="11.018cm">
          <draw:text-box>
            <text:p><text:span text:style-name="T1">#eh</text:span></text:p>
          </draw:text-box>
        </draw:frame>
        <draw:frame draw:style-name="gr2" draw:text-style-name="P2" draw:layer="layout" svg:width="2.8cm" svg:height="1.331cm" svg:x="21.189cm" svg:y="11.018cm">
          <draw:text-box>
            <text:p><text:span text:style-name="T1">#ei</text:span></text:p>
          </draw:text-box>
        </draw:frame>
        <draw:frame draw:style-name="gr2" draw:text-style-name="P2" draw:layer="layout" svg:width="2.4cm" svg:height="1.331cm" svg:x="23.689cm" svg:y="11.018cm">
          <draw:text-box>
            <text:p><text:span text:style-name="T1">#fj</text:span></text:p>
          </draw:text-box>
        </draw:frame>
        <draw:line draw:style-name="gr4" draw:text-style-name="P3" draw:layer="layout" svg:x1="26.1cm" svg:y1="14.5cm" svg:x2="1.189cm" svg:y2="14.515cm">
          <text:p/>
        </draw:line>
        <draw:frame draw:style-name="gr2" draw:text-style-name="P2" draw:layer="layout" svg:width="2.4cm" svg:height="1.331cm" svg:x="1.189cm" svg:y="13.018cm">
          <draw:text-box>
            <text:p><text:span text:style-name="T1">#fa</text:span></text:p>
          </draw:text-box>
        </draw:frame>
        <draw:frame draw:style-name="gr2" draw:text-style-name="P2" draw:layer="layout" svg:width="2.4cm" svg:height="1.331cm" svg:x="3.689cm" svg:y="13.018cm">
          <draw:text-box>
            <text:p><text:span text:style-name="T1">#fb</text:span></text:p>
          </draw:text-box>
        </draw:frame>
        <draw:frame draw:style-name="gr2" draw:text-style-name="P2" draw:layer="layout" svg:width="2.5cm" svg:height="1.331cm" svg:x="6.189cm" svg:y="13.049cm">
          <draw:text-box>
            <text:p><text:span text:style-name="T1">#fc</text:span></text:p>
          </draw:text-box>
        </draw:frame>
        <draw:frame draw:style-name="gr2" draw:text-style-name="P2" draw:layer="layout" svg:width="2.5cm" svg:height="1.331cm" svg:x="8.689cm" svg:y="13.015cm">
          <draw:text-box>
            <text:p><text:span text:style-name="T1">#fd</text:span></text:p>
          </draw:text-box>
        </draw:frame>
        <draw:frame draw:style-name="gr2" draw:text-style-name="P2" draw:layer="layout" svg:width="2.4cm" svg:height="1.331cm" svg:x="11.189cm" svg:y="13.018cm">
          <draw:text-box>
            <text:p><text:span text:style-name="T1">#fe</text:span></text:p>
          </draw:text-box>
        </draw:frame>
        <draw:frame draw:style-name="gr2" draw:text-style-name="P2" draw:layer="layout" svg:width="2.6cm" svg:height="1.331cm" svg:x="13.701cm" svg:y="13.018cm">
          <draw:text-box>
            <text:p><text:span text:style-name="T1">#ff</text:span></text:p>
          </draw:text-box>
        </draw:frame>
        <draw:frame draw:style-name="gr2" draw:text-style-name="P2" draw:layer="layout" svg:width="2.7cm" svg:height="1.331cm" svg:x="16.145cm" svg:y="13.018cm">
          <draw:text-box>
            <text:p><text:span text:style-name="T1">#fg</text:span></text:p>
          </draw:text-box>
        </draw:frame>
        <draw:frame draw:style-name="gr2" draw:text-style-name="P2" draw:layer="layout" svg:width="2.7cm" svg:height="1.331cm" svg:x="18.689cm" svg:y="13.018cm">
          <draw:text-box>
            <text:p><text:span text:style-name="T1">#fh</text:span></text:p>
          </draw:text-box>
        </draw:frame>
        <draw:frame draw:style-name="gr2" draw:text-style-name="P2" draw:layer="layout" svg:width="2.8cm" svg:height="1.331cm" svg:x="21.189cm" svg:y="13.018cm">
          <draw:text-box>
            <text:p><text:span text:style-name="T1">#fi</text:span></text:p>
          </draw:text-box>
        </draw:frame>
        <draw:frame draw:style-name="gr2" draw:text-style-name="P2" draw:layer="layout" svg:width="2.4cm" svg:height="1.331cm" svg:x="23.689cm" svg:y="13.018cm">
          <draw:text-box>
            <text:p><text:span text:style-name="T1">#gj</text:span></text:p>
          </draw:text-box>
        </draw:frame>
        <draw:line draw:style-name="gr4" draw:text-style-name="P3" draw:layer="layout" svg:x1="26.1cm" svg:y1="16.5cm" svg:x2="1.1cm" svg:y2="16.5cm">
          <text:p/>
        </draw:line>
        <draw:frame draw:style-name="gr2" draw:text-style-name="P2" draw:layer="layout" svg:width="2.4cm" svg:height="1.331cm" svg:x="1.189cm" svg:y="15.018cm">
          <draw:text-box>
            <text:p><text:span text:style-name="T1">#ga</text:span></text:p>
          </draw:text-box>
        </draw:frame>
        <draw:frame draw:style-name="gr2" draw:text-style-name="P2" draw:layer="layout" svg:width="2.4cm" svg:height="1.331cm" svg:x="3.689cm" svg:y="15.018cm">
          <draw:text-box>
            <text:p><text:span text:style-name="T1">#gb</text:span></text:p>
          </draw:text-box>
        </draw:frame>
        <draw:frame draw:style-name="gr2" draw:text-style-name="P2" draw:layer="layout" svg:width="2.5cm" svg:height="1.331cm" svg:x="6.189cm" svg:y="15.049cm">
          <draw:text-box>
            <text:p><text:span text:style-name="T1">#gc</text:span></text:p>
          </draw:text-box>
        </draw:frame>
        <draw:frame draw:style-name="gr2" draw:text-style-name="P2" draw:layer="layout" svg:width="2.5cm" svg:height="1.331cm" svg:x="8.689cm" svg:y="15.015cm">
          <draw:text-box>
            <text:p><text:span text:style-name="T1">#gd</text:span></text:p>
          </draw:text-box>
        </draw:frame>
        <draw:frame draw:style-name="gr2" draw:text-style-name="P2" draw:layer="layout" svg:width="2.4cm" svg:height="1.331cm" svg:x="11.189cm" svg:y="15.018cm">
          <draw:text-box>
            <text:p><text:span text:style-name="T1">#ge</text:span></text:p>
          </draw:text-box>
        </draw:frame>
        <draw:frame draw:style-name="gr2" draw:text-style-name="P2" draw:layer="layout" svg:width="2.6cm" svg:height="1.331cm" svg:x="13.701cm" svg:y="15.018cm">
          <draw:text-box>
            <text:p><text:span text:style-name="T1">#gf</text:span></text:p>
          </draw:text-box>
        </draw:frame>
        <draw:frame draw:style-name="gr2" draw:text-style-name="P2" draw:layer="layout" svg:width="2.7cm" svg:height="1.331cm" svg:x="16.145cm" svg:y="15.018cm">
          <draw:text-box>
            <text:p><text:span text:style-name="T1">#gg</text:span></text:p>
          </draw:text-box>
        </draw:frame>
        <draw:frame draw:style-name="gr2" draw:text-style-name="P2" draw:layer="layout" svg:width="2.7cm" svg:height="1.331cm" svg:x="18.689cm" svg:y="15.018cm">
          <draw:text-box>
            <text:p><text:span text:style-name="T1">#gh</text:span></text:p>
          </draw:text-box>
        </draw:frame>
        <draw:frame draw:style-name="gr2" draw:text-style-name="P2" draw:layer="layout" svg:width="2.8cm" svg:height="1.331cm" svg:x="21.189cm" svg:y="15.018cm">
          <draw:text-box>
            <text:p><text:span text:style-name="T1">#gi</text:span></text:p>
          </draw:text-box>
        </draw:frame>
        <draw:frame draw:style-name="gr2" draw:text-style-name="P2" draw:layer="layout" svg:width="2.4cm" svg:height="1.331cm" svg:x="23.689cm" svg:y="15.018cm">
          <draw:text-box>
            <text:p><text:span text:style-name="T1">#hj</text:span></text:p>
          </draw:text-box>
        </draw:frame>
        <draw:line draw:style-name="gr4" draw:text-style-name="P3" draw:layer="layout" svg:x1="26.1cm" svg:y1="18.5cm" svg:x2="1.189cm" svg:y2="18.515cm">
          <text:p/>
        </draw:line>
        <draw:frame draw:style-name="gr2" draw:text-style-name="P2" draw:layer="layout" svg:width="2.4cm" svg:height="1.331cm" svg:x="1.189cm" svg:y="17.018cm">
          <draw:text-box>
            <text:p><text:span text:style-name="T1">#ha</text:span></text:p>
          </draw:text-box>
        </draw:frame>
        <draw:frame draw:style-name="gr2" draw:text-style-name="P2" draw:layer="layout" svg:width="2.4cm" svg:height="1.331cm" svg:x="3.689cm" svg:y="17.018cm">
          <draw:text-box>
            <text:p><text:span text:style-name="T1">#hb</text:span></text:p>
          </draw:text-box>
        </draw:frame>
        <draw:frame draw:style-name="gr2" draw:text-style-name="P2" draw:layer="layout" svg:width="2.5cm" svg:height="1.331cm" svg:x="6.189cm" svg:y="17.049cm">
          <draw:text-box>
            <text:p><text:span text:style-name="T1">#hc</text:span></text:p>
          </draw:text-box>
        </draw:frame>
        <draw:frame draw:style-name="gr2" draw:text-style-name="P2" draw:layer="layout" svg:width="2.5cm" svg:height="1.331cm" svg:x="8.689cm" svg:y="17.015cm">
          <draw:text-box>
            <text:p><text:span text:style-name="T1">#hd</text:span></text:p>
          </draw:text-box>
        </draw:frame>
        <draw:frame draw:style-name="gr2" draw:text-style-name="P2" draw:layer="layout" svg:width="2.4cm" svg:height="1.331cm" svg:x="11.189cm" svg:y="17.018cm">
          <draw:text-box>
            <text:p><text:span text:style-name="T1">#he</text:span></text:p>
          </draw:text-box>
        </draw:frame>
        <draw:frame draw:style-name="gr2" draw:text-style-name="P2" draw:layer="layout" svg:width="2.6cm" svg:height="1.331cm" svg:x="13.701cm" svg:y="17.018cm">
          <draw:text-box>
            <text:p><text:span text:style-name="T1">#hf</text:span></text:p>
          </draw:text-box>
        </draw:frame>
        <draw:frame draw:style-name="gr2" draw:text-style-name="P2" draw:layer="layout" svg:width="2.7cm" svg:height="1.331cm" svg:x="16.145cm" svg:y="17.018cm">
          <draw:text-box>
            <text:p><text:span text:style-name="T1">#hg</text:span></text:p>
          </draw:text-box>
        </draw:frame>
        <draw:frame draw:style-name="gr2" draw:text-style-name="P2" draw:layer="layout" svg:width="2.7cm" svg:height="1.331cm" svg:x="18.689cm" svg:y="17.018cm">
          <draw:text-box>
            <text:p><text:span text:style-name="T1">#hh</text:span></text:p>
          </draw:text-box>
        </draw:frame>
        <draw:frame draw:style-name="gr2" draw:text-style-name="P2" draw:layer="layout" svg:width="2.8cm" svg:height="1.331cm" svg:x="21.189cm" svg:y="17.018cm">
          <draw:text-box>
            <text:p><text:span text:style-name="T1">#hi</text:span></text:p>
          </draw:text-box>
        </draw:frame>
        <draw:frame draw:style-name="gr2" draw:text-style-name="P2" draw:layer="layout" svg:width="2.4cm" svg:height="1.331cm" svg:x="23.689cm" svg:y="17.018cm">
          <draw:text-box>
            <text:p><text:span text:style-name="T1">#ij</text:span></text:p>
          </draw:text-box>
        </draw:frame>
        <draw:frame draw:style-name="gr2" draw:text-style-name="P2" draw:layer="layout" svg:width="2.4cm" svg:height="1.331cm" svg:x="1.189cm" svg:y="18.753cm">
          <draw:text-box>
            <text:p><text:span text:style-name="T1">#ia</text:span></text:p>
          </draw:text-box>
        </draw:frame>
        <draw:frame draw:style-name="gr2" draw:text-style-name="P2" draw:layer="layout" svg:width="2.4cm" svg:height="1.331cm" svg:x="3.689cm" svg:y="18.753cm">
          <draw:text-box>
            <text:p><text:span text:style-name="T1">#ib</text:span></text:p>
          </draw:text-box>
        </draw:frame>
        <draw:frame draw:style-name="gr2" draw:text-style-name="P2" draw:layer="layout" svg:width="2.5cm" svg:height="1.331cm" svg:x="6.189cm" svg:y="18.784cm">
          <draw:text-box>
            <text:p><text:span text:style-name="T1">#ic</text:span></text:p>
          </draw:text-box>
        </draw:frame>
        <draw:frame draw:style-name="gr2" draw:text-style-name="P2" draw:layer="layout" svg:width="2.5cm" svg:height="1.331cm" svg:x="8.689cm" svg:y="18.75cm">
          <draw:text-box>
            <text:p><text:span text:style-name="T1">#id</text:span></text:p>
          </draw:text-box>
        </draw:frame>
        <draw:frame draw:style-name="gr2" draw:text-style-name="P2" draw:layer="layout" svg:width="2.4cm" svg:height="1.331cm" svg:x="11.189cm" svg:y="18.753cm">
          <draw:text-box>
            <text:p><text:span text:style-name="T1">#ie</text:span></text:p>
          </draw:text-box>
        </draw:frame>
        <draw:frame draw:style-name="gr2" draw:text-style-name="P2" draw:layer="layout" svg:width="2.6cm" svg:height="1.331cm" svg:x="13.701cm" svg:y="18.753cm">
          <draw:text-box>
            <text:p><text:span text:style-name="T1">#if</text:span></text:p>
          </draw:text-box>
        </draw:frame>
        <draw:frame draw:style-name="gr2" draw:text-style-name="P2" draw:layer="layout" svg:width="2.7cm" svg:height="1.331cm" svg:x="16.145cm" svg:y="18.753cm">
          <draw:text-box>
            <text:p><text:span text:style-name="T1">#ig</text:span></text:p>
          </draw:text-box>
        </draw:frame>
        <draw:frame draw:style-name="gr2" draw:text-style-name="P2" draw:layer="layout" svg:width="2.7cm" svg:height="1.331cm" svg:x="18.689cm" svg:y="18.753cm">
          <draw:text-box>
            <text:p><text:span text:style-name="T1">#ih</text:span></text:p>
          </draw:text-box>
        </draw:frame>
        <draw:frame draw:style-name="gr2" draw:text-style-name="P2" draw:layer="layout" svg:width="2.8cm" svg:height="1.331cm" svg:x="21.189cm" svg:y="18.753cm">
          <draw:text-box>
            <text:p><text:span text:style-name="T1">#ii</text:span></text:p>
          </draw:text-box>
        </draw:frame>
        <draw:frame draw:style-name="gr5" draw:text-style-name="P2" draw:layer="layout" svg:width="3.2cm" svg:height="1.462cm" svg:x="23.389cm" svg:y="18.753cm">
          <draw:text-box>
            <text:p><text:span text:style-name="T1">#ajj</text:span></text:p>
          </draw:text-box>
        </draw:frame>
        <draw:line draw:style-name="gr6" draw:text-style-name="P3" draw:layer="layout" svg:x1="13.7cm" svg:y1="0.6cm" svg:x2="13.7cm" svg:y2="20.5cm">
          <text:p/>
        </draw:line>
        <draw:line draw:style-name="gr6" draw:text-style-name="P3" draw:layer="layout" svg:x1="1.1cm" svg:y1="10.6cm" svg:x2="26.1cm" svg:y2="10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7T18:07:01.561000000</meta:creation-date>
    <dc:date>2020-03-10T13:08:16.706000000</dc:date>
    <meta:editing-duration>PT8M54S</meta:editing-duration>
    <meta:editing-cycles>4</meta:editing-cycles>
    <meta:generator>LibreOffice/5.4.5.1$Windows_X86_64 LibreOffice_project/79c9829dd5d8054ec39a82dc51cd9eff340dbee8</meta:generator>
    <meta:document-statistic meta:object-count="136"/>
  </office:meta>
</office:document-meta>
</file>