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Euro-850" svg:font-family="Euro-850"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081cm"/>
    </style:style>
    <style:style style:name="gr2" style:family="graphic" style:parent-style-name="standard">
      <style:graphic-properties draw:stroke="none" svg:stroke-color="#000000" draw:fill="none" draw:fill-color="#ffffff" fo:min-height="0.475cm"/>
    </style:style>
    <style:style style:name="gr3"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4"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5"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6"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7" style:family="graphic" style:parent-style-name="objectwithoutfill">
      <style:graphic-properties draw:stroke="dash" draw:stroke-dash="Dashed_20__28_var_29_" svg:stroke-width="0.159cm" draw:marker-start-width="0.438cm" draw:marker-end-width="0.438cm" draw:fill="none" draw:textarea-vertical-align="middle" fo:padding-top="0.204cm" fo:padding-bottom="0.204cm" fo:padding-left="0.329cm" fo:padding-right="0.329cm"/>
    </style:style>
    <style:style style:name="gr8" style:family="graphic" style:parent-style-name="standard">
      <style:graphic-properties draw:stroke="none" svg:stroke-color="#000000" draw:fill="none" draw:fill-color="#ffffff" fo:min-height="2.575cm"/>
    </style:style>
    <style:style style:name="gr9" style:family="graphic" style:parent-style-name="standard">
      <style:graphic-properties draw:stroke="none" svg:stroke-color="#000000" draw:fill="none" draw:fill-color="#ffffff" fo:min-height="1.256cm"/>
    </style:style>
    <style:style style:name="gr10" style:family="graphic" style:parent-style-name="standard">
      <style:graphic-properties draw:stroke="none" svg:stroke-color="#000000" draw:fill="none" draw:fill-color="#ffffff" fo:min-height="0.575cm"/>
    </style:style>
    <style:style style:name="gr11" style:family="graphic" style:parent-style-name="standard">
      <style:graphic-properties svg:stroke-width="0.106cm" svg:stroke-color="#000000" draw:marker-start-width="0.359cm" draw:marker-end-width="0.359cm" draw:fill="none" draw:textarea-horizontal-align="justify" draw:textarea-vertical-align="middle" draw:auto-grow-height="false" fo:min-height="1.544cm" fo:min-width="16.994cm" fo:padding-top="0.178cm" fo:padding-bottom="0.178cm" fo:padding-left="0.303cm" fo:padding-right="0.303cm"/>
    </style:style>
    <style:style style:name="gr12" style:family="graphic" style:parent-style-name="standard">
      <style:graphic-properties svg:stroke-width="0.106cm" svg:stroke-color="#000000" draw:marker-start-width="0.359cm" draw:marker-end-width="0.359cm" draw:fill="none" draw:textarea-horizontal-align="justify" draw:textarea-vertical-align="middle" draw:auto-grow-height="false" fo:min-height="1.544cm" fo:min-width="25.294cm" fo:padding-top="0.178cm" fo:padding-bottom="0.178cm" fo:padding-left="0.303cm" fo:padding-right="0.303cm"/>
    </style:style>
    <style:style style:name="gr13" style:family="graphic" style:parent-style-name="standard">
      <style:graphic-properties draw:stroke="none" svg:stroke-color="#000000" draw:fill="none" draw:fill-color="#ffffff" fo:min-height="3.241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16" style:family="graphic" style:parent-style-name="standard">
      <style:graphic-properties draw:stroke="none" svg:stroke-color="#000000" draw:fill="none" draw:fill-color="#ffffff" fo:min-height="0.274cm"/>
    </style:style>
    <style:style style:name="gr17" style:family="graphic" style:parent-style-name="standard">
      <style:graphic-properties draw:stroke="none" svg:stroke-color="#000000" draw:fill="none" draw:fill-color="#ffffff" fo:min-height="0.45cm"/>
    </style:style>
    <style:style style:name="gr18" style:family="graphic" style:parent-style-name="standard">
      <style:graphic-properties draw:stroke="none" svg:stroke-color="#000000" draw:fill="none" draw:fill-color="#ffffff" fo:min-height="1.161cm"/>
    </style:style>
    <style:style style:name="gr19" style:family="graphic" style:parent-style-name="standard">
      <style:graphic-properties draw:stroke="none" svg:stroke-color="#000000" draw:fill="none" draw:fill-color="#ffffff" fo:min-height="1.05cm"/>
    </style:style>
    <style:style style:name="gr20" style:family="graphic" style:parent-style-name="standard">
      <style:graphic-properties svg:stroke-width="0.053cm" svg:stroke-color="#000000" draw:marker-start-width="0.279cm" draw:marker-end-width="0.279cm" draw:fill="none" draw:fill-color="#729fcf" draw:textarea-horizontal-align="justify" draw:textarea-vertical-align="middle" draw:auto-grow-height="false" fo:min-height="0.898cm" fo:min-width="4.848cm" fo:padding-top="0.151cm" fo:padding-bottom="0.151cm" fo:padding-left="0.276cm" fo:padding-right="0.276cm"/>
    </style:style>
    <style:style style:name="gr21" style:family="graphic" style:parent-style-name="standard">
      <style:graphic-properties svg:stroke-width="0.053cm" svg:stroke-color="#000000" draw:marker-start-width="0.279cm" draw:marker-end-width="0.279cm" draw:fill="none" draw:fill-color="#729fcf" draw:textarea-horizontal-align="justify" draw:textarea-vertical-align="middle" draw:auto-grow-height="false" fo:min-height="0.998cm" fo:min-width="7.748cm" fo:padding-top="0.151cm" fo:padding-bottom="0.151cm" fo:padding-left="0.276cm" fo:padding-right="0.276cm"/>
    </style:style>
    <style:style style:name="gr22" style:family="graphic" style:parent-style-name="standard">
      <style:graphic-properties svg:stroke-width="0.053cm" svg:stroke-color="#000000" draw:marker-start-width="0.279cm" draw:marker-end-width="0.279cm" draw:fill="none" draw:fill-color="#729fcf" draw:textarea-horizontal-align="justify" draw:textarea-vertical-align="middle" draw:auto-grow-height="false" fo:min-height="0.798cm" fo:min-width="5.148cm" fo:padding-top="0.151cm" fo:padding-bottom="0.151cm" fo:padding-left="0.276cm" fo:padding-right="0.276cm"/>
    </style:style>
    <style:style style:name="gr23" style:family="graphic" style:parent-style-name="standard">
      <style:graphic-properties draw:stroke="none" svg:stroke-color="#000000" draw:fill="none" draw:fill-color="#ffffff" fo:min-height="0.35cm"/>
    </style:style>
    <style:style style:name="P1" style:family="paragraph">
      <loext:graphic-properties draw:fill="none" draw:fill-color="#ffffff"/>
      <style:text-properties style:font-name="Euro-850" fo:font-size="24pt" style:font-size-asian="24pt" style:font-size-complex="24pt"/>
    </style:style>
    <style:style style:name="P2" style:family="paragraph">
      <loext:graphic-properties draw:fill="none" draw:fill-color="#ffffff"/>
      <style:text-properties fo:color="#5e8ac7" fo:font-size="12pt" style:font-size-asian="12pt" style:font-size-complex="12pt"/>
    </style:style>
    <style:style style:name="P3" style:family="paragraph">
      <loext:graphic-properties draw:fill="none"/>
      <style:paragraph-properties fo:text-align="center"/>
    </style:style>
    <style:style style:name="P4" style:family="paragraph">
      <loext:graphic-properties draw:fill="none" draw:fill-color="#729fcf"/>
      <style:paragraph-properties fo:text-align="center"/>
    </style:style>
    <style:style style:name="T1" style:family="text">
      <style:text-properties style:font-name="Euro-850" fo:font-size="24pt" style:font-size-asian="24pt" style:font-size-complex="24pt"/>
    </style:style>
    <style:style style:name="T2" style:family="text">
      <style:text-properties fo:color="#5e8ac7"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frame draw:style-name="gr1" draw:text-style-name="P1" draw:layer="Ebene4" svg:width="28.4cm" svg:height="1.331cm" svg:x="0.7cm" svg:y="0.701cm">
            <draw:text-box>
              <text:p><text:span text:style-name="T1">$hormonelle $regulation des w3bli4en $zyklus</text:span></text:p>
            </draw:text-box>
          </draw:frame>
          <draw:frame draw:style-name="gr2" draw:text-style-name="P2" draw:layer="Ebene4" svg:width="9.2cm" svg:height="0.725cm" svg:x="0.9cm" svg:y="1.676cm">
            <draw:text-box>
              <text:p><text:span text:style-name="T2">Hormonelle Regulation des weiblichen Zyklus </text:span></text:p>
            </draw:text-box>
          </draw:frame>
        </draw:g>
        <draw:line draw:style-name="gr3" draw:text-style-name="P3" draw:layer="Ebene4" svg:x1="5.468cm" svg:y1="14.816cm" svg:x2="41.069cm" svg:y2="14.858cm">
          <text:p/>
        </draw:line>
        <draw:line draw:style-name="gr3" draw:text-style-name="P3" draw:layer="Ebene4" svg:x1="5.468cm" svg:y1="14.816cm" svg:x2="5.489cm" svg:y2="11.716cm">
          <text:p/>
        </draw:line>
        <draw:line draw:style-name="gr4" draw:text-style-name="P3" draw:layer="Ebene4" svg:x1="6.668cm" svg:y1="14.824cm" svg:x2="6.665cm" svg:y2="15.224cm">
          <text:p/>
        </draw:line>
        <draw:line draw:style-name="gr4" draw:text-style-name="P3" draw:layer="Ebene4" svg:x1="7.268cm" svg:y1="14.828cm" svg:x2="7.265cm" svg:y2="15.228cm">
          <text:p/>
        </draw:line>
        <draw:line draw:style-name="gr4" draw:text-style-name="P3" draw:layer="Ebene4" svg:x1="7.968cm" svg:y1="14.833cm" svg:x2="7.965cm" svg:y2="15.233cm">
          <text:p/>
        </draw:line>
        <draw:line draw:style-name="gr4" draw:text-style-name="P3" draw:layer="Ebene4" svg:x1="8.568cm" svg:y1="14.837cm" svg:x2="8.565cm" svg:y2="15.237cm">
          <text:p/>
        </draw:line>
        <draw:line draw:style-name="gr4" draw:text-style-name="P3" draw:layer="Ebene4" svg:x1="9.168cm" svg:y1="14.841cm" svg:x2="9.165cm" svg:y2="15.241cm">
          <text:p/>
        </draw:line>
        <draw:line draw:style-name="gr4" draw:text-style-name="P3" draw:layer="Ebene4" svg:x1="9.868cm" svg:y1="14.846cm" svg:x2="9.865cm" svg:y2="15.246cm">
          <text:p/>
        </draw:line>
        <draw:line draw:style-name="gr4" draw:text-style-name="P3" draw:layer="Ebene4" svg:x1="11.768cm" svg:y1="14.859cm" svg:x2="11.765cm" svg:y2="15.259cm">
          <text:p/>
        </draw:line>
        <draw:line draw:style-name="gr4" draw:text-style-name="P3" draw:layer="Ebene4" svg:x1="12.368cm" svg:y1="14.863cm" svg:x2="12.365cm" svg:y2="15.263cm">
          <text:p/>
        </draw:line>
        <draw:line draw:style-name="gr4" draw:text-style-name="P3" draw:layer="Ebene4" svg:x1="5.968cm" svg:y1="14.819cm" svg:x2="5.965cm" svg:y2="15.219cm">
          <text:p/>
        </draw:line>
        <draw:line draw:style-name="gr4" draw:text-style-name="P3" draw:layer="Ebene4" svg:x1="10.468cm" svg:y1="14.85cm" svg:x2="10.465cm" svg:y2="15.25cm">
          <text:p/>
        </draw:line>
        <draw:line draw:style-name="gr4" draw:text-style-name="P3" draw:layer="Ebene4" svg:x1="11.068cm" svg:y1="14.854cm" svg:x2="11.065cm" svg:y2="15.254cm">
          <text:p/>
        </draw:line>
        <draw:line draw:style-name="gr4" draw:text-style-name="P3" draw:layer="Ebene4" svg:x1="13.068cm" svg:y1="14.867cm" svg:x2="13.065cm" svg:y2="15.267cm">
          <text:p/>
        </draw:line>
        <draw:line draw:style-name="gr4" draw:text-style-name="P3" draw:layer="Ebene4" svg:x1="13.668cm" svg:y1="14.871cm" svg:x2="13.665cm" svg:y2="15.271cm">
          <text:p/>
        </draw:line>
        <draw:frame draw:style-name="gr1" draw:text-style-name="P1" draw:layer="Ebene4" svg:width="3.8cm" svg:height="1.331cm" draw:transform="rotate (-0.00680678408277771) translate (2.166cm 15.062cm)">
          <draw:text-box>
            <text:p><text:span text:style-name="T1">$tage</text:span></text:p>
          </draw:text-box>
        </draw:frame>
        <draw:frame draw:style-name="gr1" draw:text-style-name="P1" draw:layer="Ebene4" svg:width="1.8cm" svg:height="1.331cm" draw:transform="rotate (-0.00680678408277771) translate (24.866cm 15.148cm)">
          <draw:text-box>
            <text:p><text:span text:style-name="T1">#d</text:span></text:p>
          </draw:text-box>
        </draw:frame>
        <draw:frame draw:style-name="gr1" draw:text-style-name="P1" draw:layer="Ebene4" svg:width="1.8cm" svg:height="1.331cm" draw:transform="rotate (-0.00680678408277771) translate (9.666cm 15.113cm)">
          <draw:text-box>
            <text:p><text:span text:style-name="T1">#h</text:span></text:p>
          </draw:text-box>
        </draw:frame>
        <draw:frame draw:style-name="gr1" draw:text-style-name="P1" draw:layer="Ebene4" svg:width="1.8cm" svg:height="1.331cm" draw:transform="rotate (-0.00680678408277771) translate (5.867cm 15.018cm)">
          <draw:text-box>
            <text:p><text:span text:style-name="T1">#b</text:span></text:p>
          </draw:text-box>
        </draw:frame>
        <draw:frame draw:style-name="gr1" draw:text-style-name="P1" draw:layer="Ebene4" svg:width="2.6cm" svg:height="1.331cm" draw:transform="rotate (-0.00680678408277771) translate (30.867cm 15.058cm)">
          <draw:text-box>
            <text:p><text:span text:style-name="T1">#ad</text:span></text:p>
          </draw:text-box>
        </draw:frame>
        <draw:frame draw:style-name="gr1" draw:text-style-name="P1" draw:layer="Ebene4" svg:width="1.8cm" svg:height="1.331cm" draw:transform="rotate (-0.00680678408277771) translate (27.466cm 15.165cm)">
          <draw:text-box>
            <text:p><text:span text:style-name="T1">#h</text:span></text:p>
          </draw:text-box>
        </draw:frame>
        <draw:line draw:style-name="gr4" draw:text-style-name="P3" draw:layer="Ebene4" svg:x1="15.605cm" svg:y1="14.828cm" svg:x2="15.602cm" svg:y2="15.228cm">
          <text:p/>
        </draw:line>
        <draw:line draw:style-name="gr4" draw:text-style-name="P3" draw:layer="Ebene4" svg:x1="16.205cm" svg:y1="14.832cm" svg:x2="16.202cm" svg:y2="15.232cm">
          <text:p/>
        </draw:line>
        <draw:line draw:style-name="gr4" draw:text-style-name="P3" draw:layer="Ebene4" svg:x1="16.905cm" svg:y1="14.836cm" svg:x2="16.902cm" svg:y2="15.236cm">
          <text:p/>
        </draw:line>
        <draw:line draw:style-name="gr4" draw:text-style-name="P3" draw:layer="Ebene4" svg:x1="17.505cm" svg:y1="14.841cm" svg:x2="17.502cm" svg:y2="15.241cm">
          <text:p/>
        </draw:line>
        <draw:line draw:style-name="gr4" draw:text-style-name="P3" draw:layer="Ebene4" svg:x1="18.105cm" svg:y1="14.845cm" svg:x2="18.102cm" svg:y2="15.245cm">
          <text:p/>
        </draw:line>
        <draw:line draw:style-name="gr4" draw:text-style-name="P3" draw:layer="Ebene4" svg:x1="18.805cm" svg:y1="14.849cm" svg:x2="18.802cm" svg:y2="15.249cm">
          <text:p/>
        </draw:line>
        <draw:line draw:style-name="gr4" draw:text-style-name="P3" draw:layer="Ebene4" svg:x1="20.705cm" svg:y1="14.862cm" svg:x2="20.702cm" svg:y2="15.262cm">
          <text:p/>
        </draw:line>
        <draw:line draw:style-name="gr4" draw:text-style-name="P3" draw:layer="Ebene4" svg:x1="21.305cm" svg:y1="14.866cm" svg:x2="21.302cm" svg:y2="15.266cm">
          <text:p/>
        </draw:line>
        <draw:line draw:style-name="gr4" draw:text-style-name="P3" draw:layer="Ebene4" svg:x1="23.223cm" svg:y1="12.279cm" svg:x2="23.228cm" svg:y2="15.198cm">
          <text:p/>
        </draw:line>
        <draw:line draw:style-name="gr4" draw:text-style-name="P3" draw:layer="Ebene4" svg:x1="14.905cm" svg:y1="14.823cm" svg:x2="14.902cm" svg:y2="15.223cm">
          <text:p/>
        </draw:line>
        <draw:line draw:style-name="gr4" draw:text-style-name="P3" draw:layer="Ebene4" svg:x1="19.405cm" svg:y1="14.853cm" svg:x2="19.402cm" svg:y2="15.253cm">
          <text:p/>
        </draw:line>
        <draw:line draw:style-name="gr4" draw:text-style-name="P3" draw:layer="Ebene4" svg:x1="20.005cm" svg:y1="14.858cm" svg:x2="20.002cm" svg:y2="15.258cm">
          <text:p/>
        </draw:line>
        <draw:line draw:style-name="gr4" draw:text-style-name="P3" draw:layer="Ebene4" svg:x1="22.005cm" svg:y1="14.871cm" svg:x2="22.002cm" svg:y2="15.271cm">
          <text:p/>
        </draw:line>
        <draw:line draw:style-name="gr4" draw:text-style-name="P3" draw:layer="Ebene4" svg:x1="22.605cm" svg:y1="14.875cm" svg:x2="22.602cm" svg:y2="15.275cm">
          <text:p/>
        </draw:line>
        <draw:line draw:style-name="gr4" draw:text-style-name="P3" draw:layer="Ebene4" svg:x1="24.469cm" svg:y1="14.845cm" svg:x2="24.466cm" svg:y2="15.245cm">
          <text:p/>
        </draw:line>
        <draw:line draw:style-name="gr4" draw:text-style-name="P3" draw:layer="Ebene4" svg:x1="25.069cm" svg:y1="14.849cm" svg:x2="25.066cm" svg:y2="15.249cm">
          <text:p/>
        </draw:line>
        <draw:line draw:style-name="gr4" draw:text-style-name="P3" draw:layer="Ebene4" svg:x1="25.769cm" svg:y1="14.854cm" svg:x2="25.766cm" svg:y2="15.254cm">
          <text:p/>
        </draw:line>
        <draw:line draw:style-name="gr4" draw:text-style-name="P3" draw:layer="Ebene4" svg:x1="26.369cm" svg:y1="14.858cm" svg:x2="26.366cm" svg:y2="15.258cm">
          <text:p/>
        </draw:line>
        <draw:line draw:style-name="gr4" draw:text-style-name="P3" draw:layer="Ebene4" svg:x1="26.968cm" svg:y1="14.862cm" svg:x2="26.965cm" svg:y2="15.262cm">
          <text:p/>
        </draw:line>
        <draw:line draw:style-name="gr4" draw:text-style-name="P3" draw:layer="Ebene4" svg:x1="27.668cm" svg:y1="14.867cm" svg:x2="27.665cm" svg:y2="15.267cm">
          <text:p/>
        </draw:line>
        <draw:line draw:style-name="gr4" draw:text-style-name="P3" draw:layer="Ebene4" svg:x1="29.568cm" svg:y1="14.88cm" svg:x2="29.565cm" svg:y2="15.28cm">
          <text:p/>
        </draw:line>
        <draw:line draw:style-name="gr4" draw:text-style-name="P3" draw:layer="Ebene4" svg:x1="30.168cm" svg:y1="14.884cm" svg:x2="30.165cm" svg:y2="15.284cm">
          <text:p/>
        </draw:line>
        <draw:line draw:style-name="gr4" draw:text-style-name="P3" draw:layer="Ebene4" svg:x1="23.769cm" svg:y1="14.84cm" svg:x2="23.766cm" svg:y2="15.24cm">
          <text:p/>
        </draw:line>
        <draw:line draw:style-name="gr4" draw:text-style-name="P3" draw:layer="Ebene4" svg:x1="28.268cm" svg:y1="14.871cm" svg:x2="28.265cm" svg:y2="15.271cm">
          <text:p/>
        </draw:line>
        <draw:line draw:style-name="gr4" draw:text-style-name="P3" draw:layer="Ebene4" svg:x1="28.868cm" svg:y1="14.875cm" svg:x2="28.865cm" svg:y2="15.275cm">
          <text:p/>
        </draw:line>
        <draw:line draw:style-name="gr4" draw:text-style-name="P3" draw:layer="Ebene4" svg:x1="30.868cm" svg:y1="14.889cm" svg:x2="30.865cm" svg:y2="15.289cm">
          <text:p/>
        </draw:line>
        <draw:line draw:style-name="gr4" draw:text-style-name="P3" draw:layer="Ebene4" svg:x1="31.468cm" svg:y1="14.893cm" svg:x2="31.465cm" svg:y2="15.293cm">
          <text:p/>
        </draw:line>
        <draw:line draw:style-name="gr4" draw:text-style-name="P3" draw:layer="Ebene4" svg:x1="6.669cm" svg:y1="14.824cm" svg:x2="6.666cm" svg:y2="15.224cm">
          <text:p/>
        </draw:line>
        <draw:line draw:style-name="gr4" draw:text-style-name="P3" draw:layer="Ebene4" svg:x1="7.269cm" svg:y1="14.828cm" svg:x2="7.266cm" svg:y2="15.228cm">
          <text:p/>
        </draw:line>
        <draw:line draw:style-name="gr4" draw:text-style-name="P3" draw:layer="Ebene4" svg:x1="7.969cm" svg:y1="14.833cm" svg:x2="7.966cm" svg:y2="15.233cm">
          <text:p/>
        </draw:line>
        <draw:line draw:style-name="gr4" draw:text-style-name="P3" draw:layer="Ebene4" svg:x1="8.569cm" svg:y1="14.837cm" svg:x2="8.566cm" svg:y2="15.237cm">
          <text:p/>
        </draw:line>
        <draw:line draw:style-name="gr4" draw:text-style-name="P3" draw:layer="Ebene4" svg:x1="9.169cm" svg:y1="14.841cm" svg:x2="9.166cm" svg:y2="15.241cm">
          <text:p/>
        </draw:line>
        <draw:line draw:style-name="gr4" draw:text-style-name="P3" draw:layer="Ebene4" svg:x1="9.869cm" svg:y1="14.846cm" svg:x2="9.866cm" svg:y2="15.246cm">
          <text:p/>
        </draw:line>
        <draw:line draw:style-name="gr4" draw:text-style-name="P3" draw:layer="Ebene4" svg:x1="11.769cm" svg:y1="14.859cm" svg:x2="11.766cm" svg:y2="15.259cm">
          <text:p/>
        </draw:line>
        <draw:line draw:style-name="gr4" draw:text-style-name="P3" draw:layer="Ebene4" svg:x1="12.369cm" svg:y1="14.863cm" svg:x2="12.366cm" svg:y2="15.263cm">
          <text:p/>
        </draw:line>
        <draw:line draw:style-name="gr4" draw:text-style-name="P3" draw:layer="Ebene4" svg:x1="5.969cm" svg:y1="14.819cm" svg:x2="5.966cm" svg:y2="15.219cm">
          <text:p/>
        </draw:line>
        <draw:line draw:style-name="gr4" draw:text-style-name="P3" draw:layer="Ebene4" svg:x1="10.469cm" svg:y1="14.85cm" svg:x2="10.466cm" svg:y2="15.25cm">
          <text:p/>
        </draw:line>
        <draw:line draw:style-name="gr4" draw:text-style-name="P3" draw:layer="Ebene4" svg:x1="11.069cm" svg:y1="14.854cm" svg:x2="11.066cm" svg:y2="15.254cm">
          <text:p/>
        </draw:line>
        <draw:line draw:style-name="gr4" draw:text-style-name="P3" draw:layer="Ebene4" svg:x1="13.069cm" svg:y1="14.867cm" svg:x2="13.066cm" svg:y2="15.267cm">
          <text:p/>
        </draw:line>
        <draw:line draw:style-name="gr4" draw:text-style-name="P3" draw:layer="Ebene4" svg:x1="13.669cm" svg:y1="14.871cm" svg:x2="13.666cm" svg:y2="15.271cm">
          <text:p/>
        </draw:line>
        <draw:frame draw:style-name="gr1" draw:text-style-name="P1" draw:layer="Ebene4" svg:width="2.6cm" svg:height="1.331cm" draw:transform="rotate (-0.00680678408277771) translate (39.767cm 15.118cm)">
          <draw:text-box>
            <text:p><text:span text:style-name="T1">#bh</text:span></text:p>
          </draw:text-box>
        </draw:frame>
        <draw:line draw:style-name="gr4" draw:text-style-name="P3" draw:layer="Ebene4" svg:x1="33.369cm" svg:y1="14.806cm" svg:x2="33.366cm" svg:y2="15.206cm">
          <text:p/>
        </draw:line>
        <draw:line draw:style-name="gr4" draw:text-style-name="P3" draw:layer="Ebene4" svg:x1="33.969cm" svg:y1="14.81cm" svg:x2="33.966cm" svg:y2="15.21cm">
          <text:p/>
        </draw:line>
        <draw:line draw:style-name="gr4" draw:text-style-name="P3" draw:layer="Ebene4" svg:x1="34.669cm" svg:y1="14.814cm" svg:x2="34.666cm" svg:y2="15.214cm">
          <text:p/>
        </draw:line>
        <draw:line draw:style-name="gr4" draw:text-style-name="P3" draw:layer="Ebene4" svg:x1="35.269cm" svg:y1="14.818cm" svg:x2="35.266cm" svg:y2="15.218cm">
          <text:p/>
        </draw:line>
        <draw:line draw:style-name="gr4" draw:text-style-name="P3" draw:layer="Ebene4" svg:x1="35.869cm" svg:y1="14.823cm" svg:x2="35.866cm" svg:y2="15.223cm">
          <text:p/>
        </draw:line>
        <draw:line draw:style-name="gr4" draw:text-style-name="P3" draw:layer="Ebene4" svg:x1="36.569cm" svg:y1="14.827cm" svg:x2="36.566cm" svg:y2="15.227cm">
          <text:p/>
        </draw:line>
        <draw:line draw:style-name="gr4" draw:text-style-name="P3" draw:layer="Ebene4" svg:x1="38.469cm" svg:y1="14.84cm" svg:x2="38.466cm" svg:y2="15.24cm">
          <text:p/>
        </draw:line>
        <draw:line draw:style-name="gr4" draw:text-style-name="P3" draw:layer="Ebene4" svg:x1="39.069cm" svg:y1="14.844cm" svg:x2="39.066cm" svg:y2="15.244cm">
          <text:p/>
        </draw:line>
        <draw:line draw:style-name="gr4" draw:text-style-name="P3" draw:layer="Ebene4" svg:x1="32.669cm" svg:y1="14.801cm" svg:x2="32.666cm" svg:y2="15.201cm">
          <text:p/>
        </draw:line>
        <draw:line draw:style-name="gr4" draw:text-style-name="P3" draw:layer="Ebene4" svg:x1="37.169cm" svg:y1="14.831cm" svg:x2="37.166cm" svg:y2="15.231cm">
          <text:p/>
        </draw:line>
        <draw:line draw:style-name="gr4" draw:text-style-name="P3" draw:layer="Ebene4" svg:x1="37.769cm" svg:y1="14.835cm" svg:x2="37.766cm" svg:y2="15.235cm">
          <text:p/>
        </draw:line>
        <draw:line draw:style-name="gr4" draw:text-style-name="P3" draw:layer="Ebene4" svg:x1="39.769cm" svg:y1="14.849cm" svg:x2="39.766cm" svg:y2="15.249cm">
          <text:p/>
        </draw:line>
        <draw:line draw:style-name="gr4" draw:text-style-name="P3" draw:layer="Ebene4" svg:x1="40.369cm" svg:y1="14.853cm" svg:x2="40.366cm" svg:y2="15.253cm">
          <text:p/>
        </draw:line>
        <draw:frame draw:style-name="gr1" draw:text-style-name="P1" draw:layer="Ebene4" svg:width="2.6cm" svg:height="1.331cm" draw:transform="rotate (-0.00680678408277771) translate (13.066cm 15.168cm)">
          <draw:text-box>
            <text:p><text:span text:style-name="T1">#ad</text:span></text:p>
          </draw:text-box>
        </draw:frame>
        <draw:frame draw:style-name="gr1" draw:text-style-name="P1" draw:layer="Ebene4" svg:width="2.6cm" svg:height="1.331cm" draw:transform="rotate (-0.00680678408277771) translate (16.967cm 15.063cm)">
          <draw:text-box>
            <text:p><text:span text:style-name="T1">#bj</text:span></text:p>
          </draw:text-box>
        </draw:frame>
        <draw:frame draw:style-name="gr1" draw:text-style-name="P1" draw:layer="Ebene4" svg:width="2.6cm" svg:height="1.331cm" draw:transform="rotate (-0.00680678408277771) translate (22.067cm 15.098cm)">
          <draw:text-box>
            <text:p><text:span text:style-name="T1">#bh</text:span></text:p>
          </draw:text-box>
        </draw:frame>
        <draw:line draw:style-name="gr4" draw:text-style-name="P3" draw:layer="Ebene4" svg:x1="40.969cm" svg:y1="14.857cm" svg:x2="40.966cm" svg:y2="15.257cm">
          <text:p/>
        </draw:line>
        <draw:line draw:style-name="gr4" draw:text-style-name="P3" draw:layer="Ebene4" svg:x1="5.491cm" svg:y1="11.415cm" svg:x2="4.991cm" svg:y2="11.412cm">
          <text:p/>
        </draw:line>
        <draw:line draw:style-name="gr4" draw:text-style-name="P3" draw:layer="Ebene4" svg:x1="5.473cm" svg:y1="14.015cm" svg:x2="4.973cm" svg:y2="14.012cm">
          <text:p/>
        </draw:line>
        <draw:line draw:style-name="gr3" draw:text-style-name="P3" draw:layer="Ebene4" svg:x1="5.468cm" svg:y1="14.816cm" svg:x2="41.069cm" svg:y2="14.858cm">
          <text:p/>
        </draw:line>
        <draw:line draw:style-name="gr3" draw:text-style-name="P3" draw:layer="Ebene4" svg:x1="5.468cm" svg:y1="14.816cm" svg:x2="5.497cm" svg:y2="10.516cm">
          <text:p/>
        </draw:line>
        <draw:line draw:style-name="gr4" draw:text-style-name="P3" draw:layer="Ebene4" svg:x1="6.668cm" svg:y1="14.824cm" svg:x2="6.665cm" svg:y2="15.224cm">
          <text:p/>
        </draw:line>
        <draw:line draw:style-name="gr4" draw:text-style-name="P3" draw:layer="Ebene4" svg:x1="7.268cm" svg:y1="14.828cm" svg:x2="7.265cm" svg:y2="15.228cm">
          <text:p/>
        </draw:line>
        <draw:line draw:style-name="gr4" draw:text-style-name="P3" draw:layer="Ebene4" svg:x1="7.968cm" svg:y1="14.833cm" svg:x2="7.965cm" svg:y2="15.233cm">
          <text:p/>
        </draw:line>
        <draw:line draw:style-name="gr4" draw:text-style-name="P3" draw:layer="Ebene4" svg:x1="8.568cm" svg:y1="14.837cm" svg:x2="8.565cm" svg:y2="15.237cm">
          <text:p/>
        </draw:line>
        <draw:line draw:style-name="gr4" draw:text-style-name="P3" draw:layer="Ebene4" svg:x1="9.168cm" svg:y1="14.841cm" svg:x2="9.165cm" svg:y2="15.241cm">
          <text:p/>
        </draw:line>
        <draw:line draw:style-name="gr4" draw:text-style-name="P3" draw:layer="Ebene4" svg:x1="9.868cm" svg:y1="14.846cm" svg:x2="9.865cm" svg:y2="15.246cm">
          <text:p/>
        </draw:line>
        <draw:line draw:style-name="gr4" draw:text-style-name="P3" draw:layer="Ebene4" svg:x1="11.768cm" svg:y1="14.859cm" svg:x2="11.765cm" svg:y2="15.259cm">
          <text:p/>
        </draw:line>
        <draw:line draw:style-name="gr4" draw:text-style-name="P3" draw:layer="Ebene4" svg:x1="12.368cm" svg:y1="14.863cm" svg:x2="12.365cm" svg:y2="15.263cm">
          <text:p/>
        </draw:line>
        <draw:line draw:style-name="gr4" draw:text-style-name="P3" draw:layer="Ebene4" svg:x1="5.968cm" svg:y1="14.819cm" svg:x2="5.965cm" svg:y2="15.219cm">
          <text:p/>
        </draw:line>
        <draw:line draw:style-name="gr4" draw:text-style-name="P3" draw:layer="Ebene4" svg:x1="10.468cm" svg:y1="14.85cm" svg:x2="10.465cm" svg:y2="15.25cm">
          <text:p/>
        </draw:line>
        <draw:line draw:style-name="gr4" draw:text-style-name="P3" draw:layer="Ebene4" svg:x1="11.068cm" svg:y1="14.854cm" svg:x2="11.065cm" svg:y2="15.254cm">
          <text:p/>
        </draw:line>
        <draw:line draw:style-name="gr4" draw:text-style-name="P3" draw:layer="Ebene4" svg:x1="13.068cm" svg:y1="14.867cm" svg:x2="13.065cm" svg:y2="15.267cm">
          <text:p/>
        </draw:line>
        <draw:line draw:style-name="gr4" draw:text-style-name="P3" draw:layer="Ebene4" svg:x1="13.668cm" svg:y1="14.871cm" svg:x2="13.665cm" svg:y2="15.271cm">
          <text:p/>
        </draw:line>
        <draw:frame draw:style-name="gr1" draw:text-style-name="P1" draw:layer="Ebene4" svg:width="1.8cm" svg:height="1.331cm" draw:transform="rotate (-0.00680678408277771) translate (24.866cm 15.148cm)">
          <draw:text-box>
            <text:p><text:span text:style-name="T1">#d</text:span></text:p>
          </draw:text-box>
        </draw:frame>
        <draw:frame draw:style-name="gr1" draw:text-style-name="P1" draw:layer="Ebene4" svg:width="1.8cm" svg:height="1.331cm" draw:transform="rotate (-0.00680678408277771) translate (9.666cm 15.113cm)">
          <draw:text-box>
            <text:p><text:span text:style-name="T1">#h</text:span></text:p>
          </draw:text-box>
        </draw:frame>
        <draw:frame draw:style-name="gr1" draw:text-style-name="P1" draw:layer="Ebene4" svg:width="1.8cm" svg:height="1.331cm" draw:transform="rotate (-0.00680678408277771) translate (5.867cm 15.018cm)">
          <draw:text-box>
            <text:p><text:span text:style-name="T1">#b</text:span></text:p>
          </draw:text-box>
        </draw:frame>
        <draw:frame draw:style-name="gr1" draw:text-style-name="P1" draw:layer="Ebene4" svg:width="1.8cm" svg:height="1.331cm" draw:transform="rotate (-0.00680678408277771) translate (27.466cm 15.165cm)">
          <draw:text-box>
            <text:p><text:span text:style-name="T1">#h</text:span></text:p>
          </draw:text-box>
        </draw:frame>
        <draw:line draw:style-name="gr4" draw:text-style-name="P3" draw:layer="Ebene4" svg:x1="15.605cm" svg:y1="14.828cm" svg:x2="15.602cm" svg:y2="15.228cm">
          <text:p/>
        </draw:line>
        <draw:line draw:style-name="gr4" draw:text-style-name="P3" draw:layer="Ebene4" svg:x1="16.205cm" svg:y1="14.832cm" svg:x2="16.202cm" svg:y2="15.232cm">
          <text:p/>
        </draw:line>
        <draw:line draw:style-name="gr4" draw:text-style-name="P3" draw:layer="Ebene4" svg:x1="16.905cm" svg:y1="14.836cm" svg:x2="16.902cm" svg:y2="15.236cm">
          <text:p/>
        </draw:line>
        <draw:line draw:style-name="gr4" draw:text-style-name="P3" draw:layer="Ebene4" svg:x1="17.505cm" svg:y1="14.841cm" svg:x2="17.502cm" svg:y2="15.241cm">
          <text:p/>
        </draw:line>
        <draw:line draw:style-name="gr4" draw:text-style-name="P3" draw:layer="Ebene4" svg:x1="18.105cm" svg:y1="14.845cm" svg:x2="18.102cm" svg:y2="15.245cm">
          <text:p/>
        </draw:line>
        <draw:line draw:style-name="gr4" draw:text-style-name="P3" draw:layer="Ebene4" svg:x1="18.805cm" svg:y1="14.849cm" svg:x2="18.802cm" svg:y2="15.249cm">
          <text:p/>
        </draw:line>
        <draw:line draw:style-name="gr4" draw:text-style-name="P3" draw:layer="Ebene4" svg:x1="20.705cm" svg:y1="14.862cm" svg:x2="20.702cm" svg:y2="15.262cm">
          <text:p/>
        </draw:line>
        <draw:line draw:style-name="gr4" draw:text-style-name="P3" draw:layer="Ebene4" svg:x1="21.305cm" svg:y1="14.866cm" svg:x2="21.302cm" svg:y2="15.266cm">
          <text:p/>
        </draw:line>
        <draw:line draw:style-name="gr4" draw:text-style-name="P3" draw:layer="Ebene4" svg:x1="23.2cm" svg:y1="10.236cm" svg:x2="23.228cm" svg:y2="15.198cm">
          <text:p/>
        </draw:line>
        <draw:line draw:style-name="gr4" draw:text-style-name="P3" draw:layer="Ebene4" svg:x1="14.905cm" svg:y1="14.823cm" svg:x2="14.902cm" svg:y2="15.223cm">
          <text:p/>
        </draw:line>
        <draw:line draw:style-name="gr4" draw:text-style-name="P3" draw:layer="Ebene4" svg:x1="19.405cm" svg:y1="14.853cm" svg:x2="19.402cm" svg:y2="15.253cm">
          <text:p/>
        </draw:line>
        <draw:line draw:style-name="gr4" draw:text-style-name="P3" draw:layer="Ebene4" svg:x1="20.005cm" svg:y1="14.858cm" svg:x2="20.002cm" svg:y2="15.258cm">
          <text:p/>
        </draw:line>
        <draw:line draw:style-name="gr4" draw:text-style-name="P3" draw:layer="Ebene4" svg:x1="22.005cm" svg:y1="14.871cm" svg:x2="22.002cm" svg:y2="15.271cm">
          <text:p/>
        </draw:line>
        <draw:line draw:style-name="gr4" draw:text-style-name="P3" draw:layer="Ebene4" svg:x1="22.605cm" svg:y1="14.875cm" svg:x2="22.602cm" svg:y2="15.275cm">
          <text:p/>
        </draw:line>
        <draw:line draw:style-name="gr4" draw:text-style-name="P3" draw:layer="Ebene4" svg:x1="24.469cm" svg:y1="14.845cm" svg:x2="24.466cm" svg:y2="15.245cm">
          <text:p/>
        </draw:line>
        <draw:line draw:style-name="gr4" draw:text-style-name="P3" draw:layer="Ebene4" svg:x1="25.069cm" svg:y1="14.849cm" svg:x2="25.066cm" svg:y2="15.249cm">
          <text:p/>
        </draw:line>
        <draw:line draw:style-name="gr4" draw:text-style-name="P3" draw:layer="Ebene4" svg:x1="25.769cm" svg:y1="14.854cm" svg:x2="25.766cm" svg:y2="15.254cm">
          <text:p/>
        </draw:line>
        <draw:line draw:style-name="gr4" draw:text-style-name="P3" draw:layer="Ebene4" svg:x1="26.369cm" svg:y1="14.858cm" svg:x2="26.366cm" svg:y2="15.258cm">
          <text:p/>
        </draw:line>
        <draw:line draw:style-name="gr4" draw:text-style-name="P3" draw:layer="Ebene4" svg:x1="26.968cm" svg:y1="14.862cm" svg:x2="26.965cm" svg:y2="15.262cm">
          <text:p/>
        </draw:line>
        <draw:line draw:style-name="gr4" draw:text-style-name="P3" draw:layer="Ebene4" svg:x1="27.668cm" svg:y1="14.867cm" svg:x2="27.665cm" svg:y2="15.267cm">
          <text:p/>
        </draw:line>
        <draw:line draw:style-name="gr4" draw:text-style-name="P3" draw:layer="Ebene4" svg:x1="29.568cm" svg:y1="14.88cm" svg:x2="29.565cm" svg:y2="15.28cm">
          <text:p/>
        </draw:line>
        <draw:line draw:style-name="gr4" draw:text-style-name="P3" draw:layer="Ebene4" svg:x1="30.168cm" svg:y1="14.884cm" svg:x2="30.165cm" svg:y2="15.284cm">
          <text:p/>
        </draw:line>
        <draw:line draw:style-name="gr4" draw:text-style-name="P3" draw:layer="Ebene4" svg:x1="32cm" svg:y1="10.096cm" svg:x2="31.965cm" svg:y2="15.296cm">
          <text:p/>
        </draw:line>
        <draw:line draw:style-name="gr4" draw:text-style-name="P3" draw:layer="Ebene4" svg:x1="23.769cm" svg:y1="14.84cm" svg:x2="23.766cm" svg:y2="15.24cm">
          <text:p/>
        </draw:line>
        <draw:line draw:style-name="gr4" draw:text-style-name="P3" draw:layer="Ebene4" svg:x1="28.268cm" svg:y1="14.871cm" svg:x2="28.265cm" svg:y2="15.271cm">
          <text:p/>
        </draw:line>
        <draw:line draw:style-name="gr4" draw:text-style-name="P3" draw:layer="Ebene4" svg:x1="28.868cm" svg:y1="14.875cm" svg:x2="28.865cm" svg:y2="15.275cm">
          <text:p/>
        </draw:line>
        <draw:line draw:style-name="gr4" draw:text-style-name="P3" draw:layer="Ebene4" svg:x1="30.868cm" svg:y1="14.889cm" svg:x2="30.865cm" svg:y2="15.289cm">
          <text:p/>
        </draw:line>
        <draw:line draw:style-name="gr4" draw:text-style-name="P3" draw:layer="Ebene4" svg:x1="31.468cm" svg:y1="14.893cm" svg:x2="31.465cm" svg:y2="15.293cm">
          <text:p/>
        </draw:line>
        <draw:line draw:style-name="gr4" draw:text-style-name="P3" draw:layer="Ebene4" svg:x1="6.669cm" svg:y1="14.824cm" svg:x2="6.666cm" svg:y2="15.224cm">
          <text:p/>
        </draw:line>
        <draw:line draw:style-name="gr4" draw:text-style-name="P3" draw:layer="Ebene4" svg:x1="7.269cm" svg:y1="14.828cm" svg:x2="7.266cm" svg:y2="15.228cm">
          <text:p/>
        </draw:line>
        <draw:line draw:style-name="gr4" draw:text-style-name="P3" draw:layer="Ebene4" svg:x1="7.969cm" svg:y1="14.833cm" svg:x2="7.966cm" svg:y2="15.233cm">
          <text:p/>
        </draw:line>
        <draw:line draw:style-name="gr4" draw:text-style-name="P3" draw:layer="Ebene4" svg:x1="8.569cm" svg:y1="14.837cm" svg:x2="8.566cm" svg:y2="15.237cm">
          <text:p/>
        </draw:line>
        <draw:line draw:style-name="gr4" draw:text-style-name="P3" draw:layer="Ebene4" svg:x1="9.169cm" svg:y1="14.841cm" svg:x2="9.166cm" svg:y2="15.241cm">
          <text:p/>
        </draw:line>
        <draw:line draw:style-name="gr4" draw:text-style-name="P3" draw:layer="Ebene4" svg:x1="9.869cm" svg:y1="14.846cm" svg:x2="9.866cm" svg:y2="15.246cm">
          <text:p/>
        </draw:line>
        <draw:line draw:style-name="gr4" draw:text-style-name="P3" draw:layer="Ebene4" svg:x1="11.769cm" svg:y1="14.859cm" svg:x2="11.766cm" svg:y2="15.259cm">
          <text:p/>
        </draw:line>
        <draw:line draw:style-name="gr4" draw:text-style-name="P3" draw:layer="Ebene4" svg:x1="12.369cm" svg:y1="14.863cm" svg:x2="12.366cm" svg:y2="15.263cm">
          <text:p/>
        </draw:line>
        <draw:line draw:style-name="gr4" draw:text-style-name="P3" draw:layer="Ebene4" svg:x1="14.308cm" svg:y1="8.976cm" svg:x2="14.264cm" svg:y2="15.376cm">
          <text:p/>
        </draw:line>
        <draw:line draw:style-name="gr4" draw:text-style-name="P3" draw:layer="Ebene4" svg:x1="5.969cm" svg:y1="14.819cm" svg:x2="5.966cm" svg:y2="15.219cm">
          <text:p/>
        </draw:line>
        <draw:line draw:style-name="gr4" draw:text-style-name="P3" draw:layer="Ebene4" svg:x1="10.469cm" svg:y1="14.85cm" svg:x2="10.466cm" svg:y2="15.25cm">
          <text:p/>
        </draw:line>
        <draw:line draw:style-name="gr4" draw:text-style-name="P3" draw:layer="Ebene4" svg:x1="11.069cm" svg:y1="14.854cm" svg:x2="11.066cm" svg:y2="15.254cm">
          <text:p/>
        </draw:line>
        <draw:line draw:style-name="gr4" draw:text-style-name="P3" draw:layer="Ebene4" svg:x1="13.069cm" svg:y1="14.867cm" svg:x2="13.066cm" svg:y2="15.267cm">
          <text:p/>
        </draw:line>
        <draw:line draw:style-name="gr4" draw:text-style-name="P3" draw:layer="Ebene4" svg:x1="13.669cm" svg:y1="14.871cm" svg:x2="13.666cm" svg:y2="15.271cm">
          <text:p/>
        </draw:line>
        <draw:frame draw:style-name="gr1" draw:text-style-name="P1" draw:layer="Ebene4" svg:width="2.6cm" svg:height="1.331cm" draw:transform="rotate (-0.00680678408277771) translate (39.767cm 15.118cm)">
          <draw:text-box>
            <text:p><text:span text:style-name="T1">#bh</text:span></text:p>
          </draw:text-box>
        </draw:frame>
        <draw:line draw:style-name="gr4" draw:text-style-name="P3" draw:layer="Ebene4" svg:x1="33.369cm" svg:y1="14.806cm" svg:x2="33.366cm" svg:y2="15.206cm">
          <text:p/>
        </draw:line>
        <draw:line draw:style-name="gr4" draw:text-style-name="P3" draw:layer="Ebene4" svg:x1="33.969cm" svg:y1="14.81cm" svg:x2="33.966cm" svg:y2="15.21cm">
          <text:p/>
        </draw:line>
        <draw:line draw:style-name="gr4" draw:text-style-name="P3" draw:layer="Ebene4" svg:x1="34.669cm" svg:y1="14.814cm" svg:x2="34.666cm" svg:y2="15.214cm">
          <text:p/>
        </draw:line>
        <draw:line draw:style-name="gr4" draw:text-style-name="P3" draw:layer="Ebene4" svg:x1="35.269cm" svg:y1="14.818cm" svg:x2="35.266cm" svg:y2="15.218cm">
          <text:p/>
        </draw:line>
        <draw:line draw:style-name="gr4" draw:text-style-name="P3" draw:layer="Ebene4" svg:x1="35.869cm" svg:y1="14.823cm" svg:x2="35.866cm" svg:y2="15.223cm">
          <text:p/>
        </draw:line>
        <draw:line draw:style-name="gr4" draw:text-style-name="P3" draw:layer="Ebene4" svg:x1="36.569cm" svg:y1="14.827cm" svg:x2="36.566cm" svg:y2="15.227cm">
          <text:p/>
        </draw:line>
        <draw:line draw:style-name="gr4" draw:text-style-name="P3" draw:layer="Ebene4" svg:x1="38.469cm" svg:y1="14.84cm" svg:x2="38.466cm" svg:y2="15.24cm">
          <text:p/>
        </draw:line>
        <draw:line draw:style-name="gr4" draw:text-style-name="P3" draw:layer="Ebene4" svg:x1="39.069cm" svg:y1="14.844cm" svg:x2="39.066cm" svg:y2="15.244cm">
          <text:p/>
        </draw:line>
        <draw:line draw:style-name="gr4" draw:text-style-name="P3" draw:layer="Ebene4" svg:x1="32.669cm" svg:y1="14.801cm" svg:x2="32.666cm" svg:y2="15.201cm">
          <text:p/>
        </draw:line>
        <draw:line draw:style-name="gr4" draw:text-style-name="P3" draw:layer="Ebene4" svg:x1="37.169cm" svg:y1="14.831cm" svg:x2="37.166cm" svg:y2="15.231cm">
          <text:p/>
        </draw:line>
        <draw:line draw:style-name="gr4" draw:text-style-name="P3" draw:layer="Ebene4" svg:x1="37.769cm" svg:y1="14.835cm" svg:x2="37.766cm" svg:y2="15.235cm">
          <text:p/>
        </draw:line>
        <draw:line draw:style-name="gr4" draw:text-style-name="P3" draw:layer="Ebene4" svg:x1="39.769cm" svg:y1="14.849cm" svg:x2="39.766cm" svg:y2="15.249cm">
          <text:p/>
        </draw:line>
        <draw:line draw:style-name="gr4" draw:text-style-name="P3" draw:layer="Ebene4" svg:x1="40.369cm" svg:y1="14.853cm" svg:x2="40.366cm" svg:y2="15.253cm">
          <text:p/>
        </draw:line>
        <draw:frame draw:style-name="gr1" draw:text-style-name="P1" draw:layer="Ebene4" svg:width="2.6cm" svg:height="1.331cm" draw:transform="rotate (-0.00680678408277771) translate (13.066cm 15.168cm)">
          <draw:text-box>
            <text:p><text:span text:style-name="T1">#ad</text:span></text:p>
          </draw:text-box>
        </draw:frame>
        <draw:frame draw:style-name="gr1" draw:text-style-name="P1" draw:layer="Ebene4" svg:width="2.6cm" svg:height="1.331cm" draw:transform="rotate (-0.00680678408277771) translate (16.967cm 15.063cm)">
          <draw:text-box>
            <text:p><text:span text:style-name="T1">#bj</text:span></text:p>
          </draw:text-box>
        </draw:frame>
        <draw:frame draw:style-name="gr1" draw:text-style-name="P1" draw:layer="Ebene4" svg:width="2.6cm" svg:height="1.331cm" draw:transform="rotate (-0.00680678408277771) translate (22.067cm 15.098cm)">
          <draw:text-box>
            <text:p><text:span text:style-name="T1">#bh</text:span></text:p>
          </draw:text-box>
        </draw:frame>
        <draw:line draw:style-name="gr4" draw:text-style-name="P3" draw:layer="Ebene4" svg:x1="40.969cm" svg:y1="14.857cm" svg:x2="40.966cm" svg:y2="15.257cm">
          <text:p/>
        </draw:line>
        <draw:line draw:style-name="gr4" draw:text-style-name="P3" draw:layer="Ebene4" svg:x1="5.397cm" svg:y1="10.615cm" svg:x2="4.897cm" svg:y2="10.612cm">
          <text:p/>
        </draw:line>
        <draw:line draw:style-name="gr4" draw:text-style-name="P3" draw:layer="Ebene4" svg:x1="5.497cm" svg:y1="10.615cm" svg:x2="4.997cm" svg:y2="10.612cm">
          <text:p/>
        </draw:line>
        <draw:line draw:style-name="gr4" draw:text-style-name="P3" draw:layer="Ebene4" svg:x1="5.468cm" svg:y1="14.815cm" svg:x2="4.968cm" svg:y2="14.812cm">
          <text:p/>
        </draw:line>
        <draw:line draw:style-name="gr4" draw:text-style-name="P3" draw:layer="Ebene4" svg:x1="5.485cm" svg:y1="12.315cm" svg:x2="4.985cm" svg:y2="12.312cm">
          <text:p/>
        </draw:line>
        <draw:line draw:style-name="gr4" draw:text-style-name="P3" draw:layer="Ebene4" svg:x1="5.473cm" svg:y1="14.015cm" svg:x2="4.973cm" svg:y2="14.012cm">
          <text:p/>
        </draw:line>
        <draw:frame draw:style-name="gr1" draw:text-style-name="P1" draw:layer="Ebene4" svg:width="1.8cm" svg:height="1.331cm" draw:transform="rotate (-0.00680678408277771) translate (3.472cm 14.202cm)">
          <draw:text-box>
            <text:p><text:span text:style-name="T1">#j</text:span></text:p>
          </draw:text-box>
        </draw:frame>
        <draw:frame draw:style-name="gr1" draw:text-style-name="P1" draw:layer="Ebene4" svg:width="2.5cm" svg:height="1.331cm" draw:transform="rotate (-0.00680678408277771) translate (2.8cm 10cm)">
          <draw:text-box>
            <text:p><text:span text:style-name="T1">#ej</text:span></text:p>
          </draw:text-box>
        </draw:frame>
        <draw:line draw:style-name="gr4" draw:text-style-name="P3" draw:layer="Ebene4" svg:x1="5.48cm" svg:y1="13.115cm" svg:x2="4.98cm" svg:y2="13.112cm">
          <text:p/>
        </draw:line>
        <draw:line draw:style-name="gr5" draw:text-style-name="P3" draw:layer="Ebene4" svg:x1="15.004cm" svg:y1="9.58cm" svg:x2="23.004cm" svg:y2="9.634cm">
          <text:p/>
        </draw:line>
        <draw:line draw:style-name="gr5" draw:text-style-name="P3" draw:layer="Ebene4" svg:x1="13.003cm" svg:y1="9.666cm" svg:x2="5.603cm" svg:y2="9.616cm">
          <text:p/>
        </draw:line>
        <draw:line draw:style-name="gr5" draw:text-style-name="P3" draw:layer="Ebene4" svg:x1="26.304cm" svg:y1="9.657cm" svg:x2="23.204cm" svg:y2="9.636cm">
          <text:p/>
        </draw:line>
        <draw:line draw:style-name="gr5" draw:text-style-name="P3" draw:layer="Ebene4" svg:x1="37.804cm" svg:y1="9.636cm" svg:x2="41.004cm" svg:y2="9.658cm">
          <text:p/>
        </draw:line>
        <draw:frame draw:style-name="gr1" draw:text-style-name="P1" draw:layer="Ebene4" svg:width="5.9cm" svg:height="1.331cm" draw:transform="rotate (-0.00680678408277771) translate (11.616cm 7.857cm)">
          <draw:text-box>
            <text:p><text:span text:style-name="T1">$periode</text:span></text:p>
          </draw:text-box>
        </draw:frame>
        <draw:frame draw:style-name="gr1" draw:text-style-name="P1" draw:layer="Ebene4" svg:width="11.7cm" svg:height="1.331cm" draw:transform="rotate (-0.00680678408277771) translate (26.21cm 8.757cm)">
          <draw:text-box>
            <text:p><text:span text:style-name="T1">$5wanger5aftsmonat</text:span></text:p>
          </draw:text-box>
        </draw:frame>
        <draw:path draw:style-name="gr6" draw:text-style-name="P3" draw:layer="Ebene4" svg:width="35.5cm" svg:height="4.099cm" draw:transform="rotate (-0.00680678408277859) translate (5.49823015024498cm 10.3156190025581cm)" svg:viewBox="0 0 35501 4100" svg:d="M0 4000c0 0 3500 0 5001 100 603-27 1401-1 1799-200 1000-499 1671-3656 2100-3700 401 200 343 2045 1201 2100 706-24 1781 527 2900 600 424 56 1539 837 2699 901 2756 250 5927-26 8800-1 600-300 1601-3300 2000-3800 400 300 718 2085 1300 2200 1780 324 3681 937 5100 1301 1419 363 2355 480 2601 499">
          <text:p/>
        </draw:path>
        <draw:path draw:style-name="gr7" draw:text-style-name="P3" draw:layer="Ebene4" svg:width="35.413cm" svg:height="2.185cm" draw:transform="rotate (-0.0123918376891601) translate (5.5961238708582cm 11.6933533387439cm)" svg:viewBox="0 0 35414 2186" svg:d="M0 1223c0 0 2394-1013 3494-1019 1286-8 2026 2030 3311 1981 813-31 1993-1411 1993-1411l1004 794 6798-438c0 0 3020-1215 4594-1125 1600 91 2143 1596 3410 1881 771 122 1458-1347 1993-1311 465 59 600 957 1105 993 3600-20 7985-293 7699-343">
          <text:p/>
        </draw:path>
        <draw:frame draw:style-name="gr2" draw:text-style-name="P2" draw:layer="Ebene4" svg:width="8.2cm" svg:height="0.725cm" draw:transform="rotate (-0.00680678408277771) translate (28.613cm 8.248cm)">
          <draw:text-box>
            <text:p><text:span text:style-name="T2">Schwangerschaftsmonat</text:span></text:p>
          </draw:text-box>
        </draw:frame>
        <draw:frame draw:style-name="gr2" draw:text-style-name="P2" draw:layer="Ebene4" svg:width="1.403cm" svg:height="0.725cm" draw:transform="rotate (-0.00680678408277771) translate (9.805cm 4.565cm)">
          <draw:text-box>
            <text:p><text:span text:style-name="T2">LH </text:span></text:p>
          </draw:text-box>
        </draw:frame>
        <draw:frame draw:style-name="gr2" draw:text-style-name="P2" draw:layer="Ebene4" svg:width="1cm" svg:height="0.725cm" draw:transform="rotate (-0.00680678408277771) translate (3.197cm 10.6cm)">
          <draw:text-box>
            <text:p><text:span text:style-name="T2">50 </text:span></text:p>
          </draw:text-box>
        </draw:frame>
        <draw:frame draw:style-name="gr2" draw:text-style-name="P2" draw:layer="Ebene4" svg:width="1cm" svg:height="0.725cm" draw:transform="rotate (-0.00680678408277771) translate (4.168cm 14.782cm)">
          <draw:text-box>
            <text:p><text:span text:style-name="T2">0 </text:span></text:p>
          </draw:text-box>
        </draw:frame>
        <draw:frame draw:style-name="gr2" draw:text-style-name="P2" draw:layer="Ebene4" svg:width="1cm" svg:height="0.725cm" draw:transform="rotate (-0.00680678408277771) translate (6.462cm 15.697cm)">
          <draw:text-box>
            <text:p><text:span text:style-name="T2">2 </text:span></text:p>
          </draw:text-box>
        </draw:frame>
        <draw:frame draw:style-name="gr2" draw:text-style-name="P2" draw:layer="Ebene4" svg:width="1cm" svg:height="0.725cm" draw:transform="rotate (-0.00680678408277771) translate (10.262cm 15.648cm)">
          <draw:text-box>
            <text:p><text:span text:style-name="T2">8 </text:span></text:p>
          </draw:text-box>
        </draw:frame>
        <draw:frame draw:style-name="gr2" draw:text-style-name="P2" draw:layer="Ebene4" svg:width="1cm" svg:height="0.725cm" draw:transform="rotate (-0.00680678408277771) translate (13.863cm 15.548cm)">
          <draw:text-box>
            <text:p><text:span text:style-name="T2">14 </text:span></text:p>
          </draw:text-box>
        </draw:frame>
        <draw:frame draw:style-name="gr2" draw:text-style-name="P2" draw:layer="Ebene4" svg:width="1cm" svg:height="0.725cm" draw:transform="rotate (-0.00680678408277771) translate (17.762cm 15.699cm)">
          <draw:text-box>
            <text:p><text:span text:style-name="T2">20 </text:span></text:p>
          </draw:text-box>
        </draw:frame>
        <draw:frame draw:style-name="gr2" draw:text-style-name="P2" draw:layer="Ebene4" svg:width="1cm" svg:height="0.725cm" draw:transform="rotate (-0.00680678408277771) translate (25.462cm 15.727cm)">
          <draw:text-box>
            <text:p><text:span text:style-name="T2">4 </text:span></text:p>
          </draw:text-box>
        </draw:frame>
        <draw:frame draw:style-name="gr2" draw:text-style-name="P2" draw:layer="Ebene4" svg:width="1cm" svg:height="0.725cm" draw:transform="rotate (-0.00680678408277771) translate (17.762cm 15.7cm)">
          <draw:text-box>
            <text:p><text:span text:style-name="T2">20 </text:span></text:p>
          </draw:text-box>
        </draw:frame>
        <draw:frame draw:style-name="gr2" draw:text-style-name="P2" draw:layer="Ebene4" svg:width="1cm" svg:height="0.725cm" draw:transform="rotate (-0.00680678408277771) translate (17.762cm 15.701cm)">
          <draw:text-box>
            <text:p><text:span text:style-name="T2">20 </text:span></text:p>
          </draw:text-box>
        </draw:frame>
        <draw:frame draw:style-name="gr2" draw:text-style-name="P2" draw:layer="Ebene4" svg:width="1cm" svg:height="0.725cm" draw:transform="rotate (-0.00680678408277771) translate (22.862cm 15.734cm)">
          <draw:text-box>
            <text:p><text:span text:style-name="T2">28 </text:span></text:p>
          </draw:text-box>
        </draw:frame>
        <draw:frame draw:style-name="gr2" draw:text-style-name="P2" draw:layer="Ebene4" svg:width="1cm" svg:height="0.725cm" draw:transform="rotate (-0.00680678408277771) translate (28.062cm 15.744cm)">
          <draw:text-box>
            <text:p><text:span text:style-name="T2">8 </text:span></text:p>
          </draw:text-box>
        </draw:frame>
        <draw:frame draw:style-name="gr2" draw:text-style-name="P2" draw:layer="Ebene4" svg:width="1cm" svg:height="0.725cm" draw:transform="rotate (-0.00680678408277771) translate (31.563cm 15.593cm)">
          <draw:text-box>
            <text:p><text:span text:style-name="T2">14 </text:span></text:p>
          </draw:text-box>
        </draw:frame>
        <draw:frame draw:style-name="gr2" draw:text-style-name="P2" draw:layer="Ebene4" svg:width="1cm" svg:height="0.725cm" draw:transform="rotate (-0.00680678408277771) translate (40.663cm 15.73cm)">
          <draw:text-box>
            <text:p><text:span text:style-name="T2">28 </text:span></text:p>
          </draw:text-box>
        </draw:frame>
        <draw:frame draw:style-name="gr8" draw:text-style-name="P1" draw:layer="Ebene4" svg:width="7.991cm" svg:height="2.825cm" draw:transform="rotate (1.57533418285008) translate (0.375cm 17.4cm)">
          <draw:text-box>
            <text:p><text:span text:style-name="T1">$hypophysen-hormone</text:span></text:p>
          </draw:text-box>
        </draw:frame>
        <draw:frame draw:style-name="gr9" draw:text-style-name="P1" draw:layer="Ebene4" svg:width="12.4cm" svg:height="1.506cm" svg:x="1cm" svg:y="18.094cm">
          <draw:text-box>
            <text:p><text:span text:style-name="T1">$ge5le4tshormone</text:span></text:p>
          </draw:text-box>
        </draw:frame>
        <draw:frame draw:style-name="gr10" draw:text-style-name="P2" draw:layer="Ebene4" svg:width="4.7cm" svg:height="0.825cm" draw:transform="rotate (1.5709708597201) translate (1.175cm 14.9cm)">
          <draw:text-box>
            <text:p><text:span text:style-name="T2">Hypophysenhormone</text:span></text:p>
          </draw:text-box>
        </draw:frame>
        <draw:frame draw:style-name="gr10" draw:text-style-name="P2" draw:layer="Ebene4" svg:width="4.7cm" svg:height="0.825cm" svg:x="2cm" svg:y="18.975cm">
          <draw:text-box>
            <text:p><text:span text:style-name="T2">Geschlechtshormone</text:span></text:p>
          </draw:text-box>
        </draw:frame>
        <draw:g>
          <draw:frame draw:style-name="gr1" draw:text-style-name="P1" draw:layer="Ebene4" svg:width="3.5cm" svg:height="1.331cm" draw:transform="rotate (-0.00680678408277771) translate (1.1cm 3.745cm)">
            <draw:text-box>
              <text:p><text:span text:style-name="T1">&gt;fsh</text:span></text:p>
            </draw:text-box>
          </draw:frame>
          <draw:line draw:style-name="gr7" draw:text-style-name="P3" draw:layer="Ebene4" svg:x1="4.6cm" svg:y1="4.3cm" svg:x2="7.7cm" svg:y2="4.3cm">
            <text:p/>
          </draw:line>
          <draw:frame draw:style-name="gr1" draw:text-style-name="P1" draw:layer="Ebene4" svg:width="3.5cm" svg:height="1.331cm" draw:transform="rotate (-0.00680678408277771) translate (10cm 3.804cm)">
            <draw:text-box>
              <text:p><text:span text:style-name="T1">&gt;lh</text:span></text:p>
            </draw:text-box>
          </draw:frame>
          <draw:line draw:style-name="gr6" draw:text-style-name="P3" draw:layer="Ebene4" svg:x1="13.1cm" svg:y1="4.3cm" svg:x2="16.7cm" svg:y2="4.3cm">
            <text:p/>
          </draw:line>
          <draw:custom-shape draw:style-name="gr11" draw:text-style-name="P3" draw:layer="Ebene4" svg:width="17.6cm" svg:height="1.9cm" svg:x="1cm" svg:y="3.4cm">
            <text:p/>
            <draw:enhanced-geometry svg:viewBox="0 0 21600 21600" draw:type="rectangle" draw:enhanced-path="M 0 0 L 21600 0 21600 21600 0 21600 0 0 Z N"/>
          </draw:custom-shape>
        </draw:g>
        <draw:frame draw:style-name="gr10" draw:text-style-name="P2" draw:layer="Ebene4" svg:width="1.7cm" svg:height="0.825cm" svg:x="3.3cm" svg:y="15.775cm">
          <draw:text-box>
            <text:p><text:span text:style-name="T2">Tage </text:span></text:p>
          </draw:text-box>
        </draw:frame>
        <draw:line draw:style-name="gr4" draw:text-style-name="P3" draw:layer="Ebene4" svg:x1="32cm" svg:y1="22.4cm" svg:x2="32cm" svg:y2="27.9cm">
          <text:p/>
        </draw:line>
        <draw:line draw:style-name="gr4" draw:text-style-name="P3" draw:layer="Ebene4" svg:x1="23.1cm" svg:y1="22.438cm" svg:x2="23.1cm" svg:y2="27.9cm">
          <text:p/>
        </draw:line>
        <draw:line draw:style-name="gr4" draw:text-style-name="P3" draw:layer="Ebene4" svg:x1="14.3cm" svg:y1="22.4cm" svg:x2="14.3cm" svg:y2="28cm">
          <text:p/>
        </draw:line>
        <draw:line draw:style-name="gr3" draw:text-style-name="P3" draw:layer="Ebene4" svg:x1="5.4cm" svg:y1="27.568cm" svg:x2="41cm" svg:y2="27.368cm">
          <text:p/>
        </draw:line>
        <draw:line draw:style-name="gr3" draw:text-style-name="P3" draw:layer="Ebene4" svg:x1="5.4cm" svg:y1="27.568cm" svg:x2="5.4cm" svg:y2="24.468cm">
          <text:p/>
        </draw:line>
        <draw:line draw:style-name="gr4" draw:text-style-name="P3" draw:layer="Ebene4" svg:x1="6.6cm" svg:y1="27.568cm" svg:x2="6.6cm" svg:y2="27.968cm">
          <text:p/>
        </draw:line>
        <draw:line draw:style-name="gr4" draw:text-style-name="P3" draw:layer="Ebene4" svg:x1="7.2cm" svg:y1="27.568cm" svg:x2="7.2cm" svg:y2="27.968cm">
          <text:p/>
        </draw:line>
        <draw:line draw:style-name="gr4" draw:text-style-name="P3" draw:layer="Ebene4" svg:x1="7.9cm" svg:y1="27.568cm" svg:x2="7.9cm" svg:y2="27.968cm">
          <text:p/>
        </draw:line>
        <draw:line draw:style-name="gr4" draw:text-style-name="P3" draw:layer="Ebene4" svg:x1="8.5cm" svg:y1="27.568cm" svg:x2="8.5cm" svg:y2="27.968cm">
          <text:p/>
        </draw:line>
        <draw:line draw:style-name="gr4" draw:text-style-name="P3" draw:layer="Ebene4" svg:x1="9.1cm" svg:y1="27.568cm" svg:x2="9.1cm" svg:y2="27.968cm">
          <text:p/>
        </draw:line>
        <draw:line draw:style-name="gr4" draw:text-style-name="P3" draw:layer="Ebene4" svg:x1="9.8cm" svg:y1="27.568cm" svg:x2="9.8cm" svg:y2="27.968cm">
          <text:p/>
        </draw:line>
        <draw:line draw:style-name="gr4" draw:text-style-name="P3" draw:layer="Ebene4" svg:x1="11.7cm" svg:y1="27.568cm" svg:x2="11.7cm" svg:y2="27.968cm">
          <text:p/>
        </draw:line>
        <draw:line draw:style-name="gr4" draw:text-style-name="P3" draw:layer="Ebene4" svg:x1="12.3cm" svg:y1="27.568cm" svg:x2="12.3cm" svg:y2="27.968cm">
          <text:p/>
        </draw:line>
        <draw:line draw:style-name="gr4" draw:text-style-name="P3" draw:layer="Ebene4" svg:x1="5.9cm" svg:y1="27.568cm" svg:x2="5.9cm" svg:y2="27.968cm">
          <text:p/>
        </draw:line>
        <draw:line draw:style-name="gr4" draw:text-style-name="P3" draw:layer="Ebene4" svg:x1="10.4cm" svg:y1="27.568cm" svg:x2="10.4cm" svg:y2="27.968cm">
          <text:p/>
        </draw:line>
        <draw:line draw:style-name="gr4" draw:text-style-name="P3" draw:layer="Ebene4" svg:x1="11cm" svg:y1="27.568cm" svg:x2="11cm" svg:y2="27.968cm">
          <text:p/>
        </draw:line>
        <draw:line draw:style-name="gr4" draw:text-style-name="P3" draw:layer="Ebene4" svg:x1="13cm" svg:y1="27.568cm" svg:x2="13cm" svg:y2="27.968cm">
          <text:p/>
        </draw:line>
        <draw:line draw:style-name="gr4" draw:text-style-name="P3" draw:layer="Ebene4" svg:x1="13.6cm" svg:y1="27.568cm" svg:x2="13.6cm" svg:y2="27.968cm">
          <text:p/>
        </draw:line>
        <draw:frame draw:style-name="gr1" draw:text-style-name="P1" draw:layer="Ebene4" svg:width="3.8cm" svg:height="1.331cm" svg:x="2.1cm" svg:y="27.837cm">
          <draw:text-box>
            <text:p><text:span text:style-name="T1">$tage</text:span></text:p>
          </draw:text-box>
        </draw:frame>
        <draw:frame draw:style-name="gr1" draw:text-style-name="P1" draw:layer="Ebene4" svg:width="1.8cm" svg:height="1.331cm" svg:x="24.8cm" svg:y="27.768cm">
          <draw:text-box>
            <text:p><text:span text:style-name="T1">#d</text:span></text:p>
          </draw:text-box>
        </draw:frame>
        <draw:frame draw:style-name="gr1" draw:text-style-name="P1" draw:layer="Ebene4" svg:width="1.8cm" svg:height="1.331cm" svg:x="9.6cm" svg:y="27.837cm">
          <draw:text-box>
            <text:p><text:span text:style-name="T1">#h</text:span></text:p>
          </draw:text-box>
        </draw:frame>
        <draw:frame draw:style-name="gr1" draw:text-style-name="P1" draw:layer="Ebene4" svg:width="1.8cm" svg:height="1.331cm" svg:x="5.8cm" svg:y="27.768cm">
          <draw:text-box>
            <text:p><text:span text:style-name="T1">#b</text:span></text:p>
          </draw:text-box>
        </draw:frame>
        <draw:frame draw:style-name="gr1" draw:text-style-name="P1" draw:layer="Ebene4" svg:width="2.6cm" svg:height="1.331cm" svg:x="30.8cm" svg:y="27.637cm">
          <draw:text-box>
            <text:p><text:span text:style-name="T1">#ad</text:span></text:p>
          </draw:text-box>
        </draw:frame>
        <draw:frame draw:style-name="gr1" draw:text-style-name="P1" draw:layer="Ebene4" svg:width="1.8cm" svg:height="1.331cm" svg:x="27.4cm" svg:y="27.768cm">
          <draw:text-box>
            <text:p><text:span text:style-name="T1">#h</text:span></text:p>
          </draw:text-box>
        </draw:frame>
        <draw:line draw:style-name="gr4" draw:text-style-name="P3" draw:layer="Ebene4" svg:x1="15.537cm" svg:y1="27.511cm" svg:x2="15.537cm" svg:y2="27.911cm">
          <text:p/>
        </draw:line>
        <draw:line draw:style-name="gr4" draw:text-style-name="P3" draw:layer="Ebene4" svg:x1="16.137cm" svg:y1="27.511cm" svg:x2="16.137cm" svg:y2="27.911cm">
          <text:p/>
        </draw:line>
        <draw:line draw:style-name="gr4" draw:text-style-name="P3" draw:layer="Ebene4" svg:x1="16.837cm" svg:y1="27.511cm" svg:x2="16.837cm" svg:y2="27.911cm">
          <text:p/>
        </draw:line>
        <draw:line draw:style-name="gr4" draw:text-style-name="P3" draw:layer="Ebene4" svg:x1="17.437cm" svg:y1="27.511cm" svg:x2="17.437cm" svg:y2="27.911cm">
          <text:p/>
        </draw:line>
        <draw:line draw:style-name="gr4" draw:text-style-name="P3" draw:layer="Ebene4" svg:x1="18.037cm" svg:y1="27.511cm" svg:x2="18.037cm" svg:y2="27.911cm">
          <text:p/>
        </draw:line>
        <draw:line draw:style-name="gr4" draw:text-style-name="P3" draw:layer="Ebene4" svg:x1="18.737cm" svg:y1="27.511cm" svg:x2="18.737cm" svg:y2="27.911cm">
          <text:p/>
        </draw:line>
        <draw:line draw:style-name="gr4" draw:text-style-name="P3" draw:layer="Ebene4" svg:x1="20.637cm" svg:y1="27.511cm" svg:x2="20.637cm" svg:y2="27.911cm">
          <text:p/>
        </draw:line>
        <draw:line draw:style-name="gr4" draw:text-style-name="P3" draw:layer="Ebene4" svg:x1="21.237cm" svg:y1="27.511cm" svg:x2="21.237cm" svg:y2="27.911cm">
          <text:p/>
        </draw:line>
        <draw:line draw:style-name="gr4" draw:text-style-name="P3" draw:layer="Ebene4" svg:x1="14.837cm" svg:y1="27.511cm" svg:x2="14.837cm" svg:y2="27.911cm">
          <text:p/>
        </draw:line>
        <draw:line draw:style-name="gr4" draw:text-style-name="P3" draw:layer="Ebene4" svg:x1="19.337cm" svg:y1="27.511cm" svg:x2="19.337cm" svg:y2="27.911cm">
          <text:p/>
        </draw:line>
        <draw:line draw:style-name="gr4" draw:text-style-name="P3" draw:layer="Ebene4" svg:x1="19.937cm" svg:y1="27.511cm" svg:x2="19.937cm" svg:y2="27.911cm">
          <text:p/>
        </draw:line>
        <draw:line draw:style-name="gr4" draw:text-style-name="P3" draw:layer="Ebene4" svg:x1="21.937cm" svg:y1="27.511cm" svg:x2="21.937cm" svg:y2="27.911cm">
          <text:p/>
        </draw:line>
        <draw:line draw:style-name="gr4" draw:text-style-name="P3" draw:layer="Ebene4" svg:x1="22.537cm" svg:y1="27.511cm" svg:x2="22.537cm" svg:y2="27.911cm">
          <text:p/>
        </draw:line>
        <draw:line draw:style-name="gr4" draw:text-style-name="P3" draw:layer="Ebene4" svg:x1="24.4cm" svg:y1="27.468cm" svg:x2="24.4cm" svg:y2="27.868cm">
          <text:p/>
        </draw:line>
        <draw:line draw:style-name="gr4" draw:text-style-name="P3" draw:layer="Ebene4" svg:x1="25cm" svg:y1="27.468cm" svg:x2="25cm" svg:y2="27.868cm">
          <text:p/>
        </draw:line>
        <draw:line draw:style-name="gr4" draw:text-style-name="P3" draw:layer="Ebene4" svg:x1="25.7cm" svg:y1="27.468cm" svg:x2="25.7cm" svg:y2="27.868cm">
          <text:p/>
        </draw:line>
        <draw:line draw:style-name="gr4" draw:text-style-name="P3" draw:layer="Ebene4" svg:x1="26.3cm" svg:y1="27.468cm" svg:x2="26.3cm" svg:y2="27.868cm">
          <text:p/>
        </draw:line>
        <draw:line draw:style-name="gr4" draw:text-style-name="P3" draw:layer="Ebene4" svg:x1="26.9cm" svg:y1="27.468cm" svg:x2="26.9cm" svg:y2="27.868cm">
          <text:p/>
        </draw:line>
        <draw:line draw:style-name="gr4" draw:text-style-name="P3" draw:layer="Ebene4" svg:x1="27.6cm" svg:y1="27.468cm" svg:x2="27.6cm" svg:y2="27.868cm">
          <text:p/>
        </draw:line>
        <draw:line draw:style-name="gr4" draw:text-style-name="P3" draw:layer="Ebene4" svg:x1="29.5cm" svg:y1="27.468cm" svg:x2="29.5cm" svg:y2="27.868cm">
          <text:p/>
        </draw:line>
        <draw:line draw:style-name="gr4" draw:text-style-name="P3" draw:layer="Ebene4" svg:x1="30.1cm" svg:y1="27.468cm" svg:x2="30.1cm" svg:y2="27.868cm">
          <text:p/>
        </draw:line>
        <draw:line draw:style-name="gr4" draw:text-style-name="P3" draw:layer="Ebene4" svg:x1="23.7cm" svg:y1="27.468cm" svg:x2="23.7cm" svg:y2="27.868cm">
          <text:p/>
        </draw:line>
        <draw:line draw:style-name="gr4" draw:text-style-name="P3" draw:layer="Ebene4" svg:x1="28.2cm" svg:y1="27.468cm" svg:x2="28.2cm" svg:y2="27.868cm">
          <text:p/>
        </draw:line>
        <draw:line draw:style-name="gr4" draw:text-style-name="P3" draw:layer="Ebene4" svg:x1="28.8cm" svg:y1="27.468cm" svg:x2="28.8cm" svg:y2="27.868cm">
          <text:p/>
        </draw:line>
        <draw:line draw:style-name="gr4" draw:text-style-name="P3" draw:layer="Ebene4" svg:x1="30.8cm" svg:y1="27.468cm" svg:x2="30.8cm" svg:y2="27.868cm">
          <text:p/>
        </draw:line>
        <draw:line draw:style-name="gr4" draw:text-style-name="P3" draw:layer="Ebene4" svg:x1="31.4cm" svg:y1="27.468cm" svg:x2="31.4cm" svg:y2="27.868cm">
          <text:p/>
        </draw:line>
        <draw:line draw:style-name="gr4" draw:text-style-name="P3" draw:layer="Ebene4" svg:x1="6.601cm" svg:y1="27.568cm" svg:x2="6.601cm" svg:y2="27.968cm">
          <text:p/>
        </draw:line>
        <draw:line draw:style-name="gr4" draw:text-style-name="P3" draw:layer="Ebene4" svg:x1="7.201cm" svg:y1="27.568cm" svg:x2="7.201cm" svg:y2="27.968cm">
          <text:p/>
        </draw:line>
        <draw:line draw:style-name="gr4" draw:text-style-name="P3" draw:layer="Ebene4" svg:x1="7.901cm" svg:y1="27.568cm" svg:x2="7.901cm" svg:y2="27.968cm">
          <text:p/>
        </draw:line>
        <draw:line draw:style-name="gr4" draw:text-style-name="P3" draw:layer="Ebene4" svg:x1="8.501cm" svg:y1="27.568cm" svg:x2="8.501cm" svg:y2="27.968cm">
          <text:p/>
        </draw:line>
        <draw:line draw:style-name="gr4" draw:text-style-name="P3" draw:layer="Ebene4" svg:x1="9.101cm" svg:y1="27.568cm" svg:x2="9.101cm" svg:y2="27.968cm">
          <text:p/>
        </draw:line>
        <draw:line draw:style-name="gr4" draw:text-style-name="P3" draw:layer="Ebene4" svg:x1="9.801cm" svg:y1="27.568cm" svg:x2="9.801cm" svg:y2="27.968cm">
          <text:p/>
        </draw:line>
        <draw:line draw:style-name="gr4" draw:text-style-name="P3" draw:layer="Ebene4" svg:x1="11.701cm" svg:y1="27.568cm" svg:x2="11.701cm" svg:y2="27.968cm">
          <text:p/>
        </draw:line>
        <draw:line draw:style-name="gr4" draw:text-style-name="P3" draw:layer="Ebene4" svg:x1="12.301cm" svg:y1="27.568cm" svg:x2="12.301cm" svg:y2="27.968cm">
          <text:p/>
        </draw:line>
        <draw:line draw:style-name="gr4" draw:text-style-name="P3" draw:layer="Ebene4" svg:x1="5.901cm" svg:y1="27.568cm" svg:x2="5.901cm" svg:y2="27.968cm">
          <text:p/>
        </draw:line>
        <draw:line draw:style-name="gr4" draw:text-style-name="P3" draw:layer="Ebene4" svg:x1="10.401cm" svg:y1="27.568cm" svg:x2="10.401cm" svg:y2="27.968cm">
          <text:p/>
        </draw:line>
        <draw:line draw:style-name="gr4" draw:text-style-name="P3" draw:layer="Ebene4" svg:x1="11.001cm" svg:y1="27.568cm" svg:x2="11.001cm" svg:y2="27.968cm">
          <text:p/>
        </draw:line>
        <draw:line draw:style-name="gr4" draw:text-style-name="P3" draw:layer="Ebene4" svg:x1="13.001cm" svg:y1="27.568cm" svg:x2="13.001cm" svg:y2="27.968cm">
          <text:p/>
        </draw:line>
        <draw:line draw:style-name="gr4" draw:text-style-name="P3" draw:layer="Ebene4" svg:x1="13.601cm" svg:y1="27.568cm" svg:x2="13.601cm" svg:y2="27.968cm">
          <text:p/>
        </draw:line>
        <draw:frame draw:style-name="gr1" draw:text-style-name="P1" draw:layer="Ebene4" svg:width="2.6cm" svg:height="1.331cm" svg:x="39.7cm" svg:y="27.637cm">
          <draw:text-box>
            <text:p><text:span text:style-name="T1">#bh</text:span></text:p>
          </draw:text-box>
        </draw:frame>
        <draw:line draw:style-name="gr4" draw:text-style-name="P3" draw:layer="Ebene4" svg:x1="33.3cm" svg:y1="27.368cm" svg:x2="33.3cm" svg:y2="27.768cm">
          <text:p/>
        </draw:line>
        <draw:line draw:style-name="gr4" draw:text-style-name="P3" draw:layer="Ebene4" svg:x1="33.9cm" svg:y1="27.368cm" svg:x2="33.9cm" svg:y2="27.768cm">
          <text:p/>
        </draw:line>
        <draw:line draw:style-name="gr4" draw:text-style-name="P3" draw:layer="Ebene4" svg:x1="34.6cm" svg:y1="27.368cm" svg:x2="34.6cm" svg:y2="27.768cm">
          <text:p/>
        </draw:line>
        <draw:line draw:style-name="gr4" draw:text-style-name="P3" draw:layer="Ebene4" svg:x1="35.2cm" svg:y1="27.368cm" svg:x2="35.2cm" svg:y2="27.768cm">
          <text:p/>
        </draw:line>
        <draw:line draw:style-name="gr4" draw:text-style-name="P3" draw:layer="Ebene4" svg:x1="35.8cm" svg:y1="27.368cm" svg:x2="35.8cm" svg:y2="27.768cm">
          <text:p/>
        </draw:line>
        <draw:line draw:style-name="gr4" draw:text-style-name="P3" draw:layer="Ebene4" svg:x1="36.5cm" svg:y1="27.368cm" svg:x2="36.5cm" svg:y2="27.768cm">
          <text:p/>
        </draw:line>
        <draw:line draw:style-name="gr4" draw:text-style-name="P3" draw:layer="Ebene4" svg:x1="38.4cm" svg:y1="27.368cm" svg:x2="38.4cm" svg:y2="27.768cm">
          <text:p/>
        </draw:line>
        <draw:line draw:style-name="gr4" draw:text-style-name="P3" draw:layer="Ebene4" svg:x1="39cm" svg:y1="27.368cm" svg:x2="39cm" svg:y2="27.768cm">
          <text:p/>
        </draw:line>
        <draw:line draw:style-name="gr4" draw:text-style-name="P3" draw:layer="Ebene4" svg:x1="32.6cm" svg:y1="27.368cm" svg:x2="32.6cm" svg:y2="27.768cm">
          <text:p/>
        </draw:line>
        <draw:line draw:style-name="gr4" draw:text-style-name="P3" draw:layer="Ebene4" svg:x1="37.1cm" svg:y1="27.368cm" svg:x2="37.1cm" svg:y2="27.768cm">
          <text:p/>
        </draw:line>
        <draw:line draw:style-name="gr4" draw:text-style-name="P3" draw:layer="Ebene4" svg:x1="37.7cm" svg:y1="27.368cm" svg:x2="37.7cm" svg:y2="27.768cm">
          <text:p/>
        </draw:line>
        <draw:line draw:style-name="gr4" draw:text-style-name="P3" draw:layer="Ebene4" svg:x1="39.7cm" svg:y1="27.368cm" svg:x2="39.7cm" svg:y2="27.768cm">
          <text:p/>
        </draw:line>
        <draw:line draw:style-name="gr4" draw:text-style-name="P3" draw:layer="Ebene4" svg:x1="40.3cm" svg:y1="27.368cm" svg:x2="40.3cm" svg:y2="27.768cm">
          <text:p/>
        </draw:line>
        <draw:frame draw:style-name="gr1" draw:text-style-name="P1" draw:layer="Ebene4" svg:width="2.6cm" svg:height="1.331cm" svg:x="13cm" svg:y="27.869cm">
          <draw:text-box>
            <text:p><text:span text:style-name="T1">#ad</text:span></text:p>
          </draw:text-box>
        </draw:frame>
        <draw:frame draw:style-name="gr1" draw:text-style-name="P1" draw:layer="Ebene4" svg:width="2.6cm" svg:height="1.331cm" svg:x="16.9cm" svg:y="27.737cm">
          <draw:text-box>
            <text:p><text:span text:style-name="T1">#bj</text:span></text:p>
          </draw:text-box>
        </draw:frame>
        <draw:frame draw:style-name="gr1" draw:text-style-name="P1" draw:layer="Ebene4" svg:width="2.6cm" svg:height="1.331cm" svg:x="22cm" svg:y="27.737cm">
          <draw:text-box>
            <text:p><text:span text:style-name="T1">#bh</text:span></text:p>
          </draw:text-box>
        </draw:frame>
        <draw:line draw:style-name="gr4" draw:text-style-name="P3" draw:layer="Ebene4" svg:x1="40.9cm" svg:y1="27.368cm" svg:x2="40.9cm" svg:y2="27.768cm">
          <text:p/>
        </draw:line>
        <draw:line draw:style-name="gr4" draw:text-style-name="P3" draw:layer="Ebene4" svg:x1="5.4cm" svg:y1="24.8cm" svg:x2="4.9cm" svg:y2="24.8cm">
          <text:p/>
        </draw:line>
        <draw:line draw:style-name="gr4" draw:text-style-name="P3" draw:layer="Ebene4" svg:x1="5.4cm" svg:y1="26.768cm" svg:x2="4.9cm" svg:y2="26.768cm">
          <text:p/>
        </draw:line>
        <draw:line draw:style-name="gr3" draw:text-style-name="P3" draw:layer="Ebene4" svg:x1="5.4cm" svg:y1="27.568cm" svg:x2="41cm" svg:y2="27.368cm">
          <text:p/>
        </draw:line>
        <draw:line draw:style-name="gr3" draw:text-style-name="P3" draw:layer="Ebene4" svg:x1="5.4cm" svg:y1="27.568cm" svg:x2="5.4cm" svg:y2="23.268cm">
          <text:p/>
        </draw:line>
        <draw:line draw:style-name="gr4" draw:text-style-name="P3" draw:layer="Ebene4" svg:x1="6.6cm" svg:y1="27.568cm" svg:x2="6.6cm" svg:y2="27.968cm">
          <text:p/>
        </draw:line>
        <draw:line draw:style-name="gr4" draw:text-style-name="P3" draw:layer="Ebene4" svg:x1="7.2cm" svg:y1="27.568cm" svg:x2="7.2cm" svg:y2="27.968cm">
          <text:p/>
        </draw:line>
        <draw:line draw:style-name="gr4" draw:text-style-name="P3" draw:layer="Ebene4" svg:x1="7.9cm" svg:y1="27.568cm" svg:x2="7.9cm" svg:y2="27.968cm">
          <text:p/>
        </draw:line>
        <draw:line draw:style-name="gr4" draw:text-style-name="P3" draw:layer="Ebene4" svg:x1="8.5cm" svg:y1="27.568cm" svg:x2="8.5cm" svg:y2="27.968cm">
          <text:p/>
        </draw:line>
        <draw:line draw:style-name="gr4" draw:text-style-name="P3" draw:layer="Ebene4" svg:x1="9.1cm" svg:y1="27.568cm" svg:x2="9.1cm" svg:y2="27.968cm">
          <text:p/>
        </draw:line>
        <draw:line draw:style-name="gr4" draw:text-style-name="P3" draw:layer="Ebene4" svg:x1="9.8cm" svg:y1="27.568cm" svg:x2="9.8cm" svg:y2="27.968cm">
          <text:p/>
        </draw:line>
        <draw:line draw:style-name="gr4" draw:text-style-name="P3" draw:layer="Ebene4" svg:x1="11.7cm" svg:y1="27.568cm" svg:x2="11.7cm" svg:y2="27.968cm">
          <text:p/>
        </draw:line>
        <draw:line draw:style-name="gr4" draw:text-style-name="P3" draw:layer="Ebene4" svg:x1="12.3cm" svg:y1="27.568cm" svg:x2="12.3cm" svg:y2="27.968cm">
          <text:p/>
        </draw:line>
        <draw:line draw:style-name="gr4" draw:text-style-name="P3" draw:layer="Ebene4" svg:x1="5.9cm" svg:y1="27.568cm" svg:x2="5.9cm" svg:y2="27.968cm">
          <text:p/>
        </draw:line>
        <draw:line draw:style-name="gr4" draw:text-style-name="P3" draw:layer="Ebene4" svg:x1="10.4cm" svg:y1="27.568cm" svg:x2="10.4cm" svg:y2="27.968cm">
          <text:p/>
        </draw:line>
        <draw:line draw:style-name="gr4" draw:text-style-name="P3" draw:layer="Ebene4" svg:x1="11cm" svg:y1="27.568cm" svg:x2="11cm" svg:y2="27.968cm">
          <text:p/>
        </draw:line>
        <draw:line draw:style-name="gr4" draw:text-style-name="P3" draw:layer="Ebene4" svg:x1="13cm" svg:y1="27.568cm" svg:x2="13cm" svg:y2="27.968cm">
          <text:p/>
        </draw:line>
        <draw:line draw:style-name="gr4" draw:text-style-name="P3" draw:layer="Ebene4" svg:x1="13.6cm" svg:y1="27.568cm" svg:x2="13.6cm" svg:y2="27.968cm">
          <text:p/>
        </draw:line>
        <draw:frame draw:style-name="gr1" draw:text-style-name="P1" draw:layer="Ebene4" svg:width="1.8cm" svg:height="1.331cm" svg:x="24.8cm" svg:y="27.768cm">
          <draw:text-box>
            <text:p><text:span text:style-name="T1">#d</text:span></text:p>
          </draw:text-box>
        </draw:frame>
        <draw:frame draw:style-name="gr1" draw:text-style-name="P1" draw:layer="Ebene4" svg:width="1.8cm" svg:height="1.331cm" svg:x="9.6cm" svg:y="27.837cm">
          <draw:text-box>
            <text:p><text:span text:style-name="T1">#h</text:span></text:p>
          </draw:text-box>
        </draw:frame>
        <draw:frame draw:style-name="gr1" draw:text-style-name="P1" draw:layer="Ebene4" svg:width="1.8cm" svg:height="1.331cm" svg:x="5.8cm" svg:y="27.768cm">
          <draw:text-box>
            <text:p><text:span text:style-name="T1">#b</text:span></text:p>
          </draw:text-box>
        </draw:frame>
        <draw:frame draw:style-name="gr1" draw:text-style-name="P1" draw:layer="Ebene4" svg:width="1.8cm" svg:height="1.331cm" svg:x="27.4cm" svg:y="27.768cm">
          <draw:text-box>
            <text:p><text:span text:style-name="T1">#h</text:span></text:p>
          </draw:text-box>
        </draw:frame>
        <draw:line draw:style-name="gr4" draw:text-style-name="P3" draw:layer="Ebene4" svg:x1="15.537cm" svg:y1="27.511cm" svg:x2="15.537cm" svg:y2="27.911cm">
          <text:p/>
        </draw:line>
        <draw:line draw:style-name="gr4" draw:text-style-name="P3" draw:layer="Ebene4" svg:x1="16.137cm" svg:y1="27.511cm" svg:x2="16.137cm" svg:y2="27.911cm">
          <text:p/>
        </draw:line>
        <draw:line draw:style-name="gr4" draw:text-style-name="P3" draw:layer="Ebene4" svg:x1="16.837cm" svg:y1="27.511cm" svg:x2="16.837cm" svg:y2="27.911cm">
          <text:p/>
        </draw:line>
        <draw:line draw:style-name="gr4" draw:text-style-name="P3" draw:layer="Ebene4" svg:x1="17.437cm" svg:y1="27.511cm" svg:x2="17.437cm" svg:y2="27.911cm">
          <text:p/>
        </draw:line>
        <draw:line draw:style-name="gr4" draw:text-style-name="P3" draw:layer="Ebene4" svg:x1="18.037cm" svg:y1="27.511cm" svg:x2="18.037cm" svg:y2="27.911cm">
          <text:p/>
        </draw:line>
        <draw:line draw:style-name="gr4" draw:text-style-name="P3" draw:layer="Ebene4" svg:x1="18.737cm" svg:y1="27.511cm" svg:x2="18.737cm" svg:y2="27.911cm">
          <text:p/>
        </draw:line>
        <draw:line draw:style-name="gr4" draw:text-style-name="P3" draw:layer="Ebene4" svg:x1="20.637cm" svg:y1="27.511cm" svg:x2="20.637cm" svg:y2="27.911cm">
          <text:p/>
        </draw:line>
        <draw:line draw:style-name="gr4" draw:text-style-name="P3" draw:layer="Ebene4" svg:x1="21.237cm" svg:y1="27.511cm" svg:x2="21.237cm" svg:y2="27.911cm">
          <text:p/>
        </draw:line>
        <draw:line draw:style-name="gr4" draw:text-style-name="P3" draw:layer="Ebene4" svg:x1="14.837cm" svg:y1="27.511cm" svg:x2="14.837cm" svg:y2="27.911cm">
          <text:p/>
        </draw:line>
        <draw:line draw:style-name="gr4" draw:text-style-name="P3" draw:layer="Ebene4" svg:x1="19.337cm" svg:y1="27.511cm" svg:x2="19.337cm" svg:y2="27.911cm">
          <text:p/>
        </draw:line>
        <draw:line draw:style-name="gr4" draw:text-style-name="P3" draw:layer="Ebene4" svg:x1="19.937cm" svg:y1="27.511cm" svg:x2="19.937cm" svg:y2="27.911cm">
          <text:p/>
        </draw:line>
        <draw:line draw:style-name="gr4" draw:text-style-name="P3" draw:layer="Ebene4" svg:x1="21.937cm" svg:y1="27.511cm" svg:x2="21.937cm" svg:y2="27.911cm">
          <text:p/>
        </draw:line>
        <draw:line draw:style-name="gr4" draw:text-style-name="P3" draw:layer="Ebene4" svg:x1="22.537cm" svg:y1="27.511cm" svg:x2="22.537cm" svg:y2="27.911cm">
          <text:p/>
        </draw:line>
        <draw:line draw:style-name="gr4" draw:text-style-name="P3" draw:layer="Ebene4" svg:x1="24.4cm" svg:y1="27.468cm" svg:x2="24.4cm" svg:y2="27.868cm">
          <text:p/>
        </draw:line>
        <draw:line draw:style-name="gr4" draw:text-style-name="P3" draw:layer="Ebene4" svg:x1="25cm" svg:y1="27.468cm" svg:x2="25cm" svg:y2="27.868cm">
          <text:p/>
        </draw:line>
        <draw:line draw:style-name="gr4" draw:text-style-name="P3" draw:layer="Ebene4" svg:x1="25.7cm" svg:y1="27.468cm" svg:x2="25.7cm" svg:y2="27.868cm">
          <text:p/>
        </draw:line>
        <draw:line draw:style-name="gr4" draw:text-style-name="P3" draw:layer="Ebene4" svg:x1="26.3cm" svg:y1="27.468cm" svg:x2="26.3cm" svg:y2="27.868cm">
          <text:p/>
        </draw:line>
        <draw:line draw:style-name="gr4" draw:text-style-name="P3" draw:layer="Ebene4" svg:x1="26.9cm" svg:y1="27.468cm" svg:x2="26.9cm" svg:y2="27.868cm">
          <text:p/>
        </draw:line>
        <draw:line draw:style-name="gr4" draw:text-style-name="P3" draw:layer="Ebene4" svg:x1="27.6cm" svg:y1="27.468cm" svg:x2="27.6cm" svg:y2="27.868cm">
          <text:p/>
        </draw:line>
        <draw:line draw:style-name="gr4" draw:text-style-name="P3" draw:layer="Ebene4" svg:x1="29.5cm" svg:y1="27.468cm" svg:x2="29.5cm" svg:y2="27.868cm">
          <text:p/>
        </draw:line>
        <draw:line draw:style-name="gr4" draw:text-style-name="P3" draw:layer="Ebene4" svg:x1="30.1cm" svg:y1="27.468cm" svg:x2="30.1cm" svg:y2="27.868cm">
          <text:p/>
        </draw:line>
        <draw:line draw:style-name="gr4" draw:text-style-name="P3" draw:layer="Ebene4" svg:x1="23.7cm" svg:y1="27.468cm" svg:x2="23.7cm" svg:y2="27.868cm">
          <text:p/>
        </draw:line>
        <draw:line draw:style-name="gr4" draw:text-style-name="P3" draw:layer="Ebene4" svg:x1="28.2cm" svg:y1="27.468cm" svg:x2="28.2cm" svg:y2="27.868cm">
          <text:p/>
        </draw:line>
        <draw:line draw:style-name="gr4" draw:text-style-name="P3" draw:layer="Ebene4" svg:x1="28.8cm" svg:y1="27.468cm" svg:x2="28.8cm" svg:y2="27.868cm">
          <text:p/>
        </draw:line>
        <draw:line draw:style-name="gr4" draw:text-style-name="P3" draw:layer="Ebene4" svg:x1="30.8cm" svg:y1="27.468cm" svg:x2="30.8cm" svg:y2="27.868cm">
          <text:p/>
        </draw:line>
        <draw:line draw:style-name="gr4" draw:text-style-name="P3" draw:layer="Ebene4" svg:x1="31.4cm" svg:y1="27.468cm" svg:x2="31.4cm" svg:y2="27.868cm">
          <text:p/>
        </draw:line>
        <draw:line draw:style-name="gr4" draw:text-style-name="P3" draw:layer="Ebene4" svg:x1="6.601cm" svg:y1="27.568cm" svg:x2="6.601cm" svg:y2="27.968cm">
          <text:p/>
        </draw:line>
        <draw:line draw:style-name="gr4" draw:text-style-name="P3" draw:layer="Ebene4" svg:x1="7.201cm" svg:y1="27.568cm" svg:x2="7.201cm" svg:y2="27.968cm">
          <text:p/>
        </draw:line>
        <draw:line draw:style-name="gr4" draw:text-style-name="P3" draw:layer="Ebene4" svg:x1="7.901cm" svg:y1="27.568cm" svg:x2="7.901cm" svg:y2="27.968cm">
          <text:p/>
        </draw:line>
        <draw:line draw:style-name="gr4" draw:text-style-name="P3" draw:layer="Ebene4" svg:x1="8.501cm" svg:y1="27.568cm" svg:x2="8.501cm" svg:y2="27.968cm">
          <text:p/>
        </draw:line>
        <draw:line draw:style-name="gr4" draw:text-style-name="P3" draw:layer="Ebene4" svg:x1="9.101cm" svg:y1="27.568cm" svg:x2="9.101cm" svg:y2="27.968cm">
          <text:p/>
        </draw:line>
        <draw:line draw:style-name="gr4" draw:text-style-name="P3" draw:layer="Ebene4" svg:x1="9.801cm" svg:y1="27.568cm" svg:x2="9.801cm" svg:y2="27.968cm">
          <text:p/>
        </draw:line>
        <draw:line draw:style-name="gr4" draw:text-style-name="P3" draw:layer="Ebene4" svg:x1="11.701cm" svg:y1="27.568cm" svg:x2="11.701cm" svg:y2="27.968cm">
          <text:p/>
        </draw:line>
        <draw:line draw:style-name="gr4" draw:text-style-name="P3" draw:layer="Ebene4" svg:x1="12.301cm" svg:y1="27.568cm" svg:x2="12.301cm" svg:y2="27.968cm">
          <text:p/>
        </draw:line>
        <draw:line draw:style-name="gr4" draw:text-style-name="P3" draw:layer="Ebene4" svg:x1="5.901cm" svg:y1="27.568cm" svg:x2="5.901cm" svg:y2="27.968cm">
          <text:p/>
        </draw:line>
        <draw:line draw:style-name="gr4" draw:text-style-name="P3" draw:layer="Ebene4" svg:x1="10.401cm" svg:y1="27.568cm" svg:x2="10.401cm" svg:y2="27.968cm">
          <text:p/>
        </draw:line>
        <draw:line draw:style-name="gr4" draw:text-style-name="P3" draw:layer="Ebene4" svg:x1="11.001cm" svg:y1="27.568cm" svg:x2="11.001cm" svg:y2="27.968cm">
          <text:p/>
        </draw:line>
        <draw:line draw:style-name="gr4" draw:text-style-name="P3" draw:layer="Ebene4" svg:x1="13.001cm" svg:y1="27.568cm" svg:x2="13.001cm" svg:y2="27.968cm">
          <text:p/>
        </draw:line>
        <draw:line draw:style-name="gr4" draw:text-style-name="P3" draw:layer="Ebene4" svg:x1="13.601cm" svg:y1="27.568cm" svg:x2="13.601cm" svg:y2="27.968cm">
          <text:p/>
        </draw:line>
        <draw:frame draw:style-name="gr1" draw:text-style-name="P1" draw:layer="Ebene4" svg:width="2.6cm" svg:height="1.331cm" svg:x="39.7cm" svg:y="27.637cm">
          <draw:text-box>
            <text:p><text:span text:style-name="T1">#bh</text:span></text:p>
          </draw:text-box>
        </draw:frame>
        <draw:line draw:style-name="gr4" draw:text-style-name="P3" draw:layer="Ebene4" svg:x1="33.3cm" svg:y1="27.368cm" svg:x2="33.3cm" svg:y2="27.768cm">
          <text:p/>
        </draw:line>
        <draw:line draw:style-name="gr4" draw:text-style-name="P3" draw:layer="Ebene4" svg:x1="33.9cm" svg:y1="27.368cm" svg:x2="33.9cm" svg:y2="27.768cm">
          <text:p/>
        </draw:line>
        <draw:line draw:style-name="gr4" draw:text-style-name="P3" draw:layer="Ebene4" svg:x1="34.6cm" svg:y1="27.368cm" svg:x2="34.6cm" svg:y2="27.768cm">
          <text:p/>
        </draw:line>
        <draw:line draw:style-name="gr4" draw:text-style-name="P3" draw:layer="Ebene4" svg:x1="35.2cm" svg:y1="27.368cm" svg:x2="35.2cm" svg:y2="27.768cm">
          <text:p/>
        </draw:line>
        <draw:line draw:style-name="gr4" draw:text-style-name="P3" draw:layer="Ebene4" svg:x1="35.8cm" svg:y1="27.368cm" svg:x2="35.8cm" svg:y2="27.768cm">
          <text:p/>
        </draw:line>
        <draw:line draw:style-name="gr4" draw:text-style-name="P3" draw:layer="Ebene4" svg:x1="36.5cm" svg:y1="27.368cm" svg:x2="36.5cm" svg:y2="27.768cm">
          <text:p/>
        </draw:line>
        <draw:line draw:style-name="gr4" draw:text-style-name="P3" draw:layer="Ebene4" svg:x1="38.4cm" svg:y1="27.368cm" svg:x2="38.4cm" svg:y2="27.768cm">
          <text:p/>
        </draw:line>
        <draw:line draw:style-name="gr4" draw:text-style-name="P3" draw:layer="Ebene4" svg:x1="39cm" svg:y1="27.368cm" svg:x2="39cm" svg:y2="27.768cm">
          <text:p/>
        </draw:line>
        <draw:line draw:style-name="gr4" draw:text-style-name="P3" draw:layer="Ebene4" svg:x1="32.6cm" svg:y1="27.368cm" svg:x2="32.6cm" svg:y2="27.768cm">
          <text:p/>
        </draw:line>
        <draw:line draw:style-name="gr4" draw:text-style-name="P3" draw:layer="Ebene4" svg:x1="37.1cm" svg:y1="27.368cm" svg:x2="37.1cm" svg:y2="27.768cm">
          <text:p/>
        </draw:line>
        <draw:line draw:style-name="gr4" draw:text-style-name="P3" draw:layer="Ebene4" svg:x1="37.7cm" svg:y1="27.368cm" svg:x2="37.7cm" svg:y2="27.768cm">
          <text:p/>
        </draw:line>
        <draw:line draw:style-name="gr4" draw:text-style-name="P3" draw:layer="Ebene4" svg:x1="39.7cm" svg:y1="27.368cm" svg:x2="39.7cm" svg:y2="27.768cm">
          <text:p/>
        </draw:line>
        <draw:line draw:style-name="gr4" draw:text-style-name="P3" draw:layer="Ebene4" svg:x1="40.3cm" svg:y1="27.368cm" svg:x2="40.3cm" svg:y2="27.768cm">
          <text:p/>
        </draw:line>
        <draw:frame draw:style-name="gr1" draw:text-style-name="P1" draw:layer="Ebene4" svg:width="2.6cm" svg:height="1.331cm" svg:x="13cm" svg:y="27.869cm">
          <draw:text-box>
            <text:p><text:span text:style-name="T1">#ad</text:span></text:p>
          </draw:text-box>
        </draw:frame>
        <draw:frame draw:style-name="gr1" draw:text-style-name="P1" draw:layer="Ebene4" svg:width="2.6cm" svg:height="1.331cm" svg:x="16.9cm" svg:y="27.737cm">
          <draw:text-box>
            <text:p><text:span text:style-name="T1">#bj</text:span></text:p>
          </draw:text-box>
        </draw:frame>
        <draw:frame draw:style-name="gr1" draw:text-style-name="P1" draw:layer="Ebene4" svg:width="2.6cm" svg:height="1.331cm" svg:x="22cm" svg:y="27.737cm">
          <draw:text-box>
            <text:p><text:span text:style-name="T1">#bh</text:span></text:p>
          </draw:text-box>
        </draw:frame>
        <draw:line draw:style-name="gr4" draw:text-style-name="P3" draw:layer="Ebene4" svg:x1="40.9cm" svg:y1="27.368cm" svg:x2="40.9cm" svg:y2="27.768cm">
          <text:p/>
        </draw:line>
        <draw:line draw:style-name="gr4" draw:text-style-name="P3" draw:layer="Ebene4" svg:x1="5.4cm" svg:y1="27.568cm" svg:x2="4.9cm" svg:y2="27.568cm">
          <text:p/>
        </draw:line>
        <draw:line draw:style-name="gr4" draw:text-style-name="P3" draw:layer="Ebene4" svg:x1="5.4cm" svg:y1="23.8cm" svg:x2="4.9cm" svg:y2="23.8cm">
          <text:p/>
        </draw:line>
        <draw:frame draw:style-name="gr1" draw:text-style-name="P1" draw:layer="Ebene4" svg:width="1.8cm" svg:height="1.331cm" svg:x="3.4cm" svg:y="26.968cm">
          <draw:text-box>
            <text:p><text:span text:style-name="T1">#j</text:span></text:p>
          </draw:text-box>
        </draw:frame>
        <draw:line draw:style-name="gr4" draw:text-style-name="P3" draw:layer="Ebene4" svg:x1="5.4cm" svg:y1="25.8cm" svg:x2="4.9cm" svg:y2="25.8cm">
          <text:p/>
        </draw:line>
        <draw:frame draw:style-name="gr2" draw:text-style-name="P2" draw:layer="Ebene4" svg:width="1cm" svg:height="0.725cm" svg:x="4.1cm" svg:y="27.543cm">
          <draw:text-box>
            <text:p><text:span text:style-name="T2">0 </text:span></text:p>
          </draw:text-box>
        </draw:frame>
        <draw:frame draw:style-name="gr2" draw:text-style-name="P2" draw:layer="Ebene4" svg:width="1cm" svg:height="0.725cm" svg:x="6.4cm" svg:y="28.443cm">
          <draw:text-box>
            <text:p><text:span text:style-name="T2">2 </text:span></text:p>
          </draw:text-box>
        </draw:frame>
        <draw:frame draw:style-name="gr2" draw:text-style-name="P2" draw:layer="Ebene4" svg:width="1cm" svg:height="0.725cm" svg:x="10.2cm" svg:y="28.368cm">
          <draw:text-box>
            <text:p><text:span text:style-name="T2">8 </text:span></text:p>
          </draw:text-box>
        </draw:frame>
        <draw:frame draw:style-name="gr2" draw:text-style-name="P2" draw:layer="Ebene4" svg:width="1cm" svg:height="0.725cm" svg:x="13.8cm" svg:y="28.243cm">
          <draw:text-box>
            <text:p><text:span text:style-name="T2">14 </text:span></text:p>
          </draw:text-box>
        </draw:frame>
        <draw:frame draw:style-name="gr2" draw:text-style-name="P2" draw:layer="Ebene4" svg:width="1cm" svg:height="0.725cm" svg:x="17.7cm" svg:y="28.368cm">
          <draw:text-box>
            <text:p><text:span text:style-name="T2">20 </text:span></text:p>
          </draw:text-box>
        </draw:frame>
        <draw:frame draw:style-name="gr2" draw:text-style-name="P2" draw:layer="Ebene4" svg:width="1cm" svg:height="0.725cm" svg:x="25.4cm" svg:y="28.343cm">
          <draw:text-box>
            <text:p><text:span text:style-name="T2">4 </text:span></text:p>
          </draw:text-box>
        </draw:frame>
        <draw:frame draw:style-name="gr2" draw:text-style-name="P2" draw:layer="Ebene4" svg:width="1cm" svg:height="0.725cm" svg:x="17.7cm" svg:y="28.369cm">
          <draw:text-box>
            <text:p><text:span text:style-name="T2">20 </text:span></text:p>
          </draw:text-box>
        </draw:frame>
        <draw:frame draw:style-name="gr2" draw:text-style-name="P2" draw:layer="Ebene4" svg:width="1cm" svg:height="0.725cm" svg:x="17.7cm" svg:y="28.37cm">
          <draw:text-box>
            <text:p><text:span text:style-name="T2">20 </text:span></text:p>
          </draw:text-box>
        </draw:frame>
        <draw:frame draw:style-name="gr2" draw:text-style-name="P2" draw:layer="Ebene4" svg:width="1cm" svg:height="0.725cm" svg:x="22.8cm" svg:y="28.368cm">
          <draw:text-box>
            <text:p><text:span text:style-name="T2">28 </text:span></text:p>
          </draw:text-box>
        </draw:frame>
        <draw:frame draw:style-name="gr2" draw:text-style-name="P2" draw:layer="Ebene4" svg:width="1cm" svg:height="0.725cm" svg:x="28cm" svg:y="28.343cm">
          <draw:text-box>
            <text:p><text:span text:style-name="T2">8 </text:span></text:p>
          </draw:text-box>
        </draw:frame>
        <draw:frame draw:style-name="gr2" draw:text-style-name="P2" draw:layer="Ebene4" svg:width="1cm" svg:height="0.725cm" svg:x="31.5cm" svg:y="28.168cm">
          <draw:text-box>
            <text:p><text:span text:style-name="T2">14 </text:span></text:p>
          </draw:text-box>
        </draw:frame>
        <draw:frame draw:style-name="gr2" draw:text-style-name="P2" draw:layer="Ebene4" svg:width="1cm" svg:height="0.725cm" svg:x="40.6cm" svg:y="28.243cm">
          <draw:text-box>
            <text:p><text:span text:style-name="T2">28 </text:span></text:p>
          </draw:text-box>
        </draw:frame>
        <draw:path draw:style-name="gr7" draw:text-style-name="P3" draw:layer="Ebene4" svg:width="35.675cm" svg:height="4.232cm" draw:transform="rotate (0.0733038285837618) translate (5.41197313984561cm 24.8395613615088cm)" svg:viewBox="0 0 35676 4233" svg:d="M0 2567c0 0 6683 536 8285 508 1104-19 1464-2523 2728-3008 3656-634 4261 3421 6547 3690 3369 31 5890 646 8592 430 1027-44 1391-2757 2421-2931 3087-522 6183 455 7103 221">
          <text:p/>
        </draw:path>
        <draw:path draw:style-name="gr6" draw:text-style-name="P3" draw:layer="Ebene4" svg:width="35.791cm" svg:height="3.891cm" draw:transform="rotate (0.0720820981073658) translate (5.20193409187273cm 24.6249784234803cm)" svg:viewBox="0 0 35792 3892" svg:d="M0 2750c0 0 4795 377 6973-768 827-434 1057-2129 1847-1972 876 364 739 2259 2727 2503 713-149 789-445 1233-412 1741 130 3318 1467 5093 1671 2281 262 4303 110 6861-607 847-238 869-1934 1747-1980 1090 179 740 2259 2834 2411 516-196 861-817 1476-997 1601-469 5001 161 5001 161">
          <text:p/>
        </draw:path>
        <draw:frame draw:style-name="gr10" draw:text-style-name="P2" draw:layer="Ebene4" svg:width="1.7cm" svg:height="0.825cm" svg:x="3.3cm" svg:y="28.368cm">
          <draw:text-box>
            <text:p><text:span text:style-name="T2">Tage </text:span></text:p>
          </draw:text-box>
        </draw:frame>
        <draw:g>
          <draw:frame draw:style-name="gr1" draw:text-style-name="P1" draw:layer="Ebene4" svg:width="8.011cm" svg:height="1.331cm" draw:transform="rotate (-0.00680678408277771) translate (1.4cm 20.097cm)">
            <draw:text-box>
              <text:p><text:span text:style-name="T1">$progesteron</text:span></text:p>
            </draw:text-box>
          </draw:frame>
          <draw:line draw:style-name="gr7" draw:text-style-name="P3" draw:layer="Ebene4" svg:x1="9.9cm" svg:y1="20.797cm" svg:x2="13cm" svg:y2="20.797cm">
            <text:p/>
          </draw:line>
          <draw:frame draw:style-name="gr1" draw:text-style-name="P1" draw:layer="Ebene4" svg:width="6.903cm" svg:height="1.331cm" draw:transform="rotate (-0.00680678408277771) translate (16.097cm 20.197cm)">
            <draw:text-box>
              <text:p><text:span text:style-name="T1">$9strogene</text:span></text:p>
            </draw:text-box>
          </draw:frame>
          <draw:line draw:style-name="gr6" draw:text-style-name="P3" draw:layer="Ebene4" svg:x1="22.9cm" svg:y1="20.797cm" svg:x2="26.5cm" svg:y2="20.797cm">
            <text:p/>
          </draw:line>
          <draw:custom-shape draw:style-name="gr12" draw:text-style-name="P3" draw:layer="Ebene4" svg:width="25.9cm" svg:height="1.9cm" svg:x="1.1cm" svg:y="19.797cm">
            <text:p/>
            <draw:enhanced-geometry svg:viewBox="0 0 21600 21600" draw:type="rectangle" draw:enhanced-path="M 0 0 L 21600 0 21600 21600 0 21600 0 0 Z N"/>
          </draw:custom-shape>
          <draw:frame draw:style-name="gr10" draw:text-style-name="P2" draw:layer="Ebene4" svg:width="2.9cm" svg:height="0.825cm" svg:x="5.1cm" svg:y="20.975cm">
            <draw:text-box>
              <text:p><text:span text:style-name="T2">Progesteron </text:span></text:p>
            </draw:text-box>
          </draw:frame>
          <draw:frame draw:style-name="gr10" draw:text-style-name="P2" draw:layer="Ebene4" svg:width="2.9cm" svg:height="0.825cm" svg:x="19.4cm" svg:y="20.972cm">
            <draw:text-box>
              <text:p><text:span text:style-name="T2">Östrogene </text:span></text:p>
            </draw:text-box>
          </draw:frame>
        </draw:g>
        <draw:frame draw:style-name="gr2" draw:text-style-name="P2" draw:layer="layout" svg:width="2.8cm" svg:height="0.725cm" draw:transform="rotate (-0.00680678408277771) translate (13.119cm 7.57cm)">
          <draw:text-box>
            <text:p><text:span text:style-name="T2">Periode </text:span></text:p>
          </draw:text-box>
        </draw:frame>
        <draw:frame draw:style-name="gr2" draw:text-style-name="P2" draw:layer="layout" svg:width="1.403cm" svg:height="0.725cm" draw:transform="rotate (-0.00680678408277771) translate (1.8cm 4.457cm)">
          <draw:text-box>
            <text:p><text:span text:style-name="T2">FSH </text:span></text:p>
          </draw:text-box>
        </draw:frame>
        <draw:frame draw:style-name="gr13" draw:text-style-name="P1" draw:layer="layout" svg:width="3.811cm" svg:height="3.491cm" draw:transform="rotate (-0.00680678408277771) translate (1.19cm 5.901cm)">
          <draw:text-box>
            <text:p><text:span text:style-name="T1">Rel. $3n-h3ten</text:span></text:p>
          </draw:text-box>
        </draw:frame>
        <draw:frame draw:style-name="gr13" draw:text-style-name="P1" draw:layer="layout" svg:width="3.811cm" svg:height="3.491cm" draw:transform="rotate (-0.00680678408277771) translate (1.19cm 5.901cm)">
          <draw:text-box>
            <text:p><text:span text:style-name="T1">Rel. $3n-h3ten</text:span></text:p>
          </draw:text-box>
        </draw:frame>
        <draw:frame draw:style-name="gr10" draw:text-style-name="P2" draw:layer="layout" svg:width="4.7cm" svg:height="0.825cm" svg:x="6.4cm" svg:y="6.893cm">
          <draw:text-box>
            <text:p><text:span text:style-name="T2">Freisetzungshormone </text:span></text:p>
          </draw:text-box>
        </draw:frame>
        <draw:frame draw:style-name="gr9" draw:text-style-name="P1" draw:layer="layout" svg:width="12.4cm" svg:height="1.506cm" svg:x="5.7cm" svg:y="6.011cm">
          <draw:text-box>
            <text:p><text:span text:style-name="T1">$fr3setzungshormone</text:span></text:p>
          </draw:text-box>
        </draw:frame>
        <draw:frame draw:style-name="gr10" draw:text-style-name="P2" draw:layer="layout" svg:width="4.7cm" svg:height="0.825cm" svg:x="1cm" svg:y="8.893cm">
          <draw:text-box>
            <text:p><text:span text:style-name="T2">rel. Einheiten</text:span></text:p>
          </draw:text-box>
        </draw:frame>
      </draw:page>
      <draw:page draw:name="page2" draw:style-name="dp1" draw:master-page-name="Standard">
        <draw:line draw:style-name="gr3" draw:text-style-name="P3" draw:layer="Ebene4" svg:x1="4.3cm" svg:y1="25cm" svg:x2="39.9cm" svg:y2="24.8cm">
          <text:p/>
        </draw:line>
        <draw:line draw:style-name="gr3" draw:text-style-name="P3" draw:layer="Ebene4" svg:x1="4.3cm" svg:y1="25cm" svg:x2="4.3cm" svg:y2="21.9cm">
          <text:p/>
        </draw:line>
        <draw:line draw:style-name="gr14" draw:text-style-name="P3" draw:layer="Ebene4" svg:x1="4.3cm" svg:y1="23.3cm" svg:x2="4.3cm" svg:y2="21.5cm">
          <text:p/>
        </draw:line>
        <draw:line draw:style-name="gr4" draw:text-style-name="P3" draw:layer="Ebene4" svg:x1="5.5cm" svg:y1="25cm" svg:x2="5.5cm" svg:y2="25.4cm">
          <text:p/>
        </draw:line>
        <draw:line draw:style-name="gr4" draw:text-style-name="P3" draw:layer="Ebene4" svg:x1="6.1cm" svg:y1="25cm" svg:x2="6.1cm" svg:y2="25.4cm">
          <text:p/>
        </draw:line>
        <draw:line draw:style-name="gr4" draw:text-style-name="P3" draw:layer="Ebene4" svg:x1="6.8cm" svg:y1="25cm" svg:x2="6.8cm" svg:y2="25.4cm">
          <text:p/>
        </draw:line>
        <draw:line draw:style-name="gr4" draw:text-style-name="P3" draw:layer="Ebene4" svg:x1="7.4cm" svg:y1="25cm" svg:x2="7.4cm" svg:y2="25.4cm">
          <text:p/>
        </draw:line>
        <draw:line draw:style-name="gr4" draw:text-style-name="P3" draw:layer="Ebene4" svg:x1="8cm" svg:y1="25cm" svg:x2="8cm" svg:y2="25.4cm">
          <text:p/>
        </draw:line>
        <draw:line draw:style-name="gr4" draw:text-style-name="P3" draw:layer="Ebene4" svg:x1="8.7cm" svg:y1="25cm" svg:x2="8.7cm" svg:y2="25.4cm">
          <text:p/>
        </draw:line>
        <draw:line draw:style-name="gr4" draw:text-style-name="P3" draw:layer="Ebene4" svg:x1="10.6cm" svg:y1="25cm" svg:x2="10.6cm" svg:y2="25.4cm">
          <text:p/>
        </draw:line>
        <draw:line draw:style-name="gr4" draw:text-style-name="P3" draw:layer="Ebene4" svg:x1="11.2cm" svg:y1="25cm" svg:x2="11.2cm" svg:y2="25.4cm">
          <text:p/>
        </draw:line>
        <draw:line draw:style-name="gr4" draw:text-style-name="P3" draw:layer="Ebene4" svg:x1="13.1cm" svg:y1="22.4cm" svg:x2="13.1cm" svg:y2="25.4cm">
          <text:p/>
        </draw:line>
        <draw:line draw:style-name="gr4" draw:text-style-name="P3" draw:layer="Ebene4" svg:x1="4.8cm" svg:y1="25cm" svg:x2="4.8cm" svg:y2="25.4cm">
          <text:p/>
        </draw:line>
        <draw:line draw:style-name="gr4" draw:text-style-name="P3" draw:layer="Ebene4" svg:x1="9.3cm" svg:y1="25cm" svg:x2="9.3cm" svg:y2="25.4cm">
          <text:p/>
        </draw:line>
        <draw:line draw:style-name="gr4" draw:text-style-name="P3" draw:layer="Ebene4" svg:x1="9.9cm" svg:y1="25cm" svg:x2="9.9cm" svg:y2="25.4cm">
          <text:p/>
        </draw:line>
        <draw:line draw:style-name="gr4" draw:text-style-name="P3" draw:layer="Ebene4" svg:x1="11.9cm" svg:y1="25cm" svg:x2="11.9cm" svg:y2="25.4cm">
          <text:p/>
        </draw:line>
        <draw:line draw:style-name="gr4" draw:text-style-name="P3" draw:layer="Ebene4" svg:x1="12.5cm" svg:y1="25cm" svg:x2="12.5cm" svg:y2="25.4cm">
          <text:p/>
        </draw:line>
        <draw:frame draw:style-name="gr1" draw:text-style-name="P1" draw:layer="Ebene4" svg:width="3.8cm" svg:height="1.331cm" svg:x="1cm" svg:y="25.1cm">
          <draw:text-box>
            <text:p><text:span text:style-name="T1">$tage</text:span></text:p>
          </draw:text-box>
        </draw:frame>
        <draw:frame draw:style-name="gr1" draw:text-style-name="P1" draw:layer="Ebene4" svg:width="1.8cm" svg:height="1.331cm" svg:x="23.7cm" svg:y="25.2cm">
          <draw:text-box>
            <text:p><text:span text:style-name="T1">#d</text:span></text:p>
          </draw:text-box>
        </draw:frame>
        <draw:frame draw:style-name="gr1" draw:text-style-name="P1" draw:layer="Ebene4" svg:width="1.8cm" svg:height="1.331cm" svg:x="8.5cm" svg:y="25.269cm">
          <draw:text-box>
            <text:p><text:span text:style-name="T1">#h</text:span></text:p>
          </draw:text-box>
        </draw:frame>
        <draw:frame draw:style-name="gr1" draw:text-style-name="P1" draw:layer="Ebene4" svg:width="1.8cm" svg:height="1.331cm" svg:x="4.7cm" svg:y="25.2cm">
          <draw:text-box>
            <text:p><text:span text:style-name="T1">#b</text:span></text:p>
          </draw:text-box>
        </draw:frame>
        <draw:frame draw:style-name="gr1" draw:text-style-name="P1" draw:layer="Ebene4" svg:width="2.6cm" svg:height="1.331cm" svg:x="29.8cm" svg:y="25.069cm">
          <draw:text-box>
            <text:p><text:span text:style-name="T1">#ad</text:span></text:p>
          </draw:text-box>
        </draw:frame>
        <draw:frame draw:style-name="gr1" draw:text-style-name="P1" draw:layer="Ebene4" svg:width="1.8cm" svg:height="1.331cm" svg:x="26.3cm" svg:y="25.2cm">
          <draw:text-box>
            <text:p><text:span text:style-name="T1">#h</text:span></text:p>
          </draw:text-box>
        </draw:frame>
        <draw:line draw:style-name="gr4" draw:text-style-name="P3" draw:layer="Ebene4" svg:x1="14.437cm" svg:y1="24.943cm" svg:x2="14.437cm" svg:y2="25.343cm">
          <text:p/>
        </draw:line>
        <draw:line draw:style-name="gr4" draw:text-style-name="P3" draw:layer="Ebene4" svg:x1="15.037cm" svg:y1="24.943cm" svg:x2="15.037cm" svg:y2="25.343cm">
          <text:p/>
        </draw:line>
        <draw:line draw:style-name="gr4" draw:text-style-name="P3" draw:layer="Ebene4" svg:x1="15.737cm" svg:y1="24.943cm" svg:x2="15.737cm" svg:y2="25.343cm">
          <text:p/>
        </draw:line>
        <draw:line draw:style-name="gr4" draw:text-style-name="P3" draw:layer="Ebene4" svg:x1="16.337cm" svg:y1="24.943cm" svg:x2="16.337cm" svg:y2="25.343cm">
          <text:p/>
        </draw:line>
        <draw:line draw:style-name="gr4" draw:text-style-name="P3" draw:layer="Ebene4" svg:x1="16.937cm" svg:y1="24.943cm" svg:x2="16.937cm" svg:y2="25.343cm">
          <text:p/>
        </draw:line>
        <draw:line draw:style-name="gr4" draw:text-style-name="P3" draw:layer="Ebene4" svg:x1="17.637cm" svg:y1="24.943cm" svg:x2="17.637cm" svg:y2="25.343cm">
          <text:p/>
        </draw:line>
        <draw:line draw:style-name="gr4" draw:text-style-name="P3" draw:layer="Ebene4" svg:x1="19.537cm" svg:y1="24.943cm" svg:x2="19.537cm" svg:y2="25.343cm">
          <text:p/>
        </draw:line>
        <draw:line draw:style-name="gr4" draw:text-style-name="P3" draw:layer="Ebene4" svg:x1="20.137cm" svg:y1="24.943cm" svg:x2="20.137cm" svg:y2="25.343cm">
          <text:p/>
        </draw:line>
        <draw:line draw:style-name="gr4" draw:text-style-name="P3" draw:layer="Ebene4" svg:x1="22.037cm" svg:y1="22.343cm" svg:x2="22.062cm" svg:y2="25.262cm">
          <text:p/>
        </draw:line>
        <draw:line draw:style-name="gr4" draw:text-style-name="P3" draw:layer="Ebene4" svg:x1="13.737cm" svg:y1="24.943cm" svg:x2="13.737cm" svg:y2="25.343cm">
          <text:p/>
        </draw:line>
        <draw:line draw:style-name="gr4" draw:text-style-name="P3" draw:layer="Ebene4" svg:x1="18.237cm" svg:y1="24.943cm" svg:x2="18.237cm" svg:y2="25.343cm">
          <text:p/>
        </draw:line>
        <draw:line draw:style-name="gr4" draw:text-style-name="P3" draw:layer="Ebene4" svg:x1="18.837cm" svg:y1="24.943cm" svg:x2="18.837cm" svg:y2="25.343cm">
          <text:p/>
        </draw:line>
        <draw:line draw:style-name="gr4" draw:text-style-name="P3" draw:layer="Ebene4" svg:x1="20.837cm" svg:y1="24.943cm" svg:x2="20.837cm" svg:y2="25.343cm">
          <text:p/>
        </draw:line>
        <draw:line draw:style-name="gr4" draw:text-style-name="P3" draw:layer="Ebene4" svg:x1="21.437cm" svg:y1="24.943cm" svg:x2="21.437cm" svg:y2="25.343cm">
          <text:p/>
        </draw:line>
        <draw:line draw:style-name="gr4" draw:text-style-name="P3" draw:layer="Ebene4" svg:x1="23.3cm" svg:y1="24.9cm" svg:x2="23.3cm" svg:y2="25.3cm">
          <text:p/>
        </draw:line>
        <draw:line draw:style-name="gr4" draw:text-style-name="P3" draw:layer="Ebene4" svg:x1="23.9cm" svg:y1="24.9cm" svg:x2="23.9cm" svg:y2="25.3cm">
          <text:p/>
        </draw:line>
        <draw:line draw:style-name="gr4" draw:text-style-name="P3" draw:layer="Ebene4" svg:x1="24.6cm" svg:y1="24.9cm" svg:x2="24.6cm" svg:y2="25.3cm">
          <text:p/>
        </draw:line>
        <draw:line draw:style-name="gr4" draw:text-style-name="P3" draw:layer="Ebene4" svg:x1="25.2cm" svg:y1="24.9cm" svg:x2="25.2cm" svg:y2="25.3cm">
          <text:p/>
        </draw:line>
        <draw:line draw:style-name="gr4" draw:text-style-name="P3" draw:layer="Ebene4" svg:x1="25.8cm" svg:y1="24.9cm" svg:x2="25.8cm" svg:y2="25.3cm">
          <text:p/>
        </draw:line>
        <draw:line draw:style-name="gr4" draw:text-style-name="P3" draw:layer="Ebene4" svg:x1="26.5cm" svg:y1="24.9cm" svg:x2="26.5cm" svg:y2="25.3cm">
          <text:p/>
        </draw:line>
        <draw:line draw:style-name="gr4" draw:text-style-name="P3" draw:layer="Ebene4" svg:x1="28.4cm" svg:y1="24.9cm" svg:x2="28.4cm" svg:y2="25.3cm">
          <text:p/>
        </draw:line>
        <draw:line draw:style-name="gr4" draw:text-style-name="P3" draw:layer="Ebene4" svg:x1="29cm" svg:y1="24.9cm" svg:x2="29cm" svg:y2="25.3cm">
          <text:p/>
        </draw:line>
        <draw:line draw:style-name="gr4" draw:text-style-name="P3" draw:layer="Ebene4" svg:x1="30.9cm" svg:y1="22.3cm" svg:x2="30.925cm" svg:y2="25.219cm">
          <text:p/>
        </draw:line>
        <draw:line draw:style-name="gr4" draw:text-style-name="P3" draw:layer="Ebene4" svg:x1="22.6cm" svg:y1="24.9cm" svg:x2="22.6cm" svg:y2="25.3cm">
          <text:p/>
        </draw:line>
        <draw:line draw:style-name="gr4" draw:text-style-name="P3" draw:layer="Ebene4" svg:x1="27.1cm" svg:y1="24.9cm" svg:x2="27.1cm" svg:y2="25.3cm">
          <text:p/>
        </draw:line>
        <draw:line draw:style-name="gr4" draw:text-style-name="P3" draw:layer="Ebene4" svg:x1="27.7cm" svg:y1="24.9cm" svg:x2="27.7cm" svg:y2="25.3cm">
          <text:p/>
        </draw:line>
        <draw:line draw:style-name="gr4" draw:text-style-name="P3" draw:layer="Ebene4" svg:x1="29.7cm" svg:y1="24.9cm" svg:x2="29.7cm" svg:y2="25.3cm">
          <text:p/>
        </draw:line>
        <draw:line draw:style-name="gr4" draw:text-style-name="P3" draw:layer="Ebene4" svg:x1="30.3cm" svg:y1="24.9cm" svg:x2="30.3cm" svg:y2="25.3cm">
          <text:p/>
        </draw:line>
        <draw:line draw:style-name="gr4" draw:text-style-name="P3" draw:layer="Ebene4" svg:x1="5.501cm" svg:y1="25cm" svg:x2="5.501cm" svg:y2="25.4cm">
          <text:p/>
        </draw:line>
        <draw:line draw:style-name="gr4" draw:text-style-name="P3" draw:layer="Ebene4" svg:x1="6.101cm" svg:y1="25cm" svg:x2="6.101cm" svg:y2="25.4cm">
          <text:p/>
        </draw:line>
        <draw:line draw:style-name="gr4" draw:text-style-name="P3" draw:layer="Ebene4" svg:x1="6.801cm" svg:y1="25cm" svg:x2="6.801cm" svg:y2="25.4cm">
          <text:p/>
        </draw:line>
        <draw:line draw:style-name="gr4" draw:text-style-name="P3" draw:layer="Ebene4" svg:x1="7.401cm" svg:y1="25cm" svg:x2="7.401cm" svg:y2="25.4cm">
          <text:p/>
        </draw:line>
        <draw:line draw:style-name="gr4" draw:text-style-name="P3" draw:layer="Ebene4" svg:x1="8.001cm" svg:y1="25cm" svg:x2="8.001cm" svg:y2="25.4cm">
          <text:p/>
        </draw:line>
        <draw:line draw:style-name="gr4" draw:text-style-name="P3" draw:layer="Ebene4" svg:x1="8.701cm" svg:y1="25cm" svg:x2="8.701cm" svg:y2="25.4cm">
          <text:p/>
        </draw:line>
        <draw:line draw:style-name="gr4" draw:text-style-name="P3" draw:layer="Ebene4" svg:x1="10.601cm" svg:y1="25cm" svg:x2="10.601cm" svg:y2="25.4cm">
          <text:p/>
        </draw:line>
        <draw:line draw:style-name="gr4" draw:text-style-name="P3" draw:layer="Ebene4" svg:x1="11.201cm" svg:y1="25cm" svg:x2="11.201cm" svg:y2="25.4cm">
          <text:p/>
        </draw:line>
        <draw:line draw:style-name="gr4" draw:text-style-name="P3" draw:layer="Ebene4" svg:x1="4.801cm" svg:y1="25cm" svg:x2="4.801cm" svg:y2="25.4cm">
          <text:p/>
        </draw:line>
        <draw:line draw:style-name="gr4" draw:text-style-name="P3" draw:layer="Ebene4" svg:x1="9.301cm" svg:y1="25cm" svg:x2="9.301cm" svg:y2="25.4cm">
          <text:p/>
        </draw:line>
        <draw:line draw:style-name="gr4" draw:text-style-name="P3" draw:layer="Ebene4" svg:x1="9.901cm" svg:y1="25cm" svg:x2="9.901cm" svg:y2="25.4cm">
          <text:p/>
        </draw:line>
        <draw:line draw:style-name="gr4" draw:text-style-name="P3" draw:layer="Ebene4" svg:x1="11.901cm" svg:y1="25cm" svg:x2="11.901cm" svg:y2="25.4cm">
          <text:p/>
        </draw:line>
        <draw:line draw:style-name="gr4" draw:text-style-name="P3" draw:layer="Ebene4" svg:x1="12.501cm" svg:y1="25cm" svg:x2="12.501cm" svg:y2="25.4cm">
          <text:p/>
        </draw:line>
        <draw:frame draw:style-name="gr1" draw:text-style-name="P1" draw:layer="Ebene4" svg:width="2.6cm" svg:height="1.331cm" svg:x="38.6cm" svg:y="25.069cm">
          <draw:text-box>
            <text:p><text:span text:style-name="T1">#bh</text:span></text:p>
          </draw:text-box>
        </draw:frame>
        <draw:line draw:style-name="gr4" draw:text-style-name="P3" draw:layer="Ebene4" svg:x1="32.2cm" svg:y1="24.8cm" svg:x2="32.2cm" svg:y2="25.2cm">
          <text:p/>
        </draw:line>
        <draw:line draw:style-name="gr4" draw:text-style-name="P3" draw:layer="Ebene4" svg:x1="32.8cm" svg:y1="24.8cm" svg:x2="32.8cm" svg:y2="25.2cm">
          <text:p/>
        </draw:line>
        <draw:line draw:style-name="gr4" draw:text-style-name="P3" draw:layer="Ebene4" svg:x1="33.5cm" svg:y1="24.8cm" svg:x2="33.5cm" svg:y2="25.2cm">
          <text:p/>
        </draw:line>
        <draw:line draw:style-name="gr4" draw:text-style-name="P3" draw:layer="Ebene4" svg:x1="34.1cm" svg:y1="24.8cm" svg:x2="34.1cm" svg:y2="25.2cm">
          <text:p/>
        </draw:line>
        <draw:line draw:style-name="gr4" draw:text-style-name="P3" draw:layer="Ebene4" svg:x1="34.7cm" svg:y1="24.8cm" svg:x2="34.7cm" svg:y2="25.2cm">
          <text:p/>
        </draw:line>
        <draw:line draw:style-name="gr4" draw:text-style-name="P3" draw:layer="Ebene4" svg:x1="35.4cm" svg:y1="24.8cm" svg:x2="35.4cm" svg:y2="25.2cm">
          <text:p/>
        </draw:line>
        <draw:line draw:style-name="gr4" draw:text-style-name="P3" draw:layer="Ebene4" svg:x1="37.3cm" svg:y1="24.8cm" svg:x2="37.3cm" svg:y2="25.2cm">
          <text:p/>
        </draw:line>
        <draw:line draw:style-name="gr4" draw:text-style-name="P3" draw:layer="Ebene4" svg:x1="37.9cm" svg:y1="24.8cm" svg:x2="37.9cm" svg:y2="25.2cm">
          <text:p/>
        </draw:line>
        <draw:line draw:style-name="gr4" draw:text-style-name="P3" draw:layer="Ebene4" svg:x1="31.5cm" svg:y1="24.8cm" svg:x2="31.5cm" svg:y2="25.2cm">
          <text:p/>
        </draw:line>
        <draw:line draw:style-name="gr4" draw:text-style-name="P3" draw:layer="Ebene4" svg:x1="36cm" svg:y1="24.8cm" svg:x2="36cm" svg:y2="25.2cm">
          <text:p/>
        </draw:line>
        <draw:line draw:style-name="gr4" draw:text-style-name="P3" draw:layer="Ebene4" svg:x1="36.6cm" svg:y1="24.8cm" svg:x2="36.6cm" svg:y2="25.2cm">
          <text:p/>
        </draw:line>
        <draw:line draw:style-name="gr4" draw:text-style-name="P3" draw:layer="Ebene4" svg:x1="38.6cm" svg:y1="24.8cm" svg:x2="38.6cm" svg:y2="25.2cm">
          <text:p/>
        </draw:line>
        <draw:line draw:style-name="gr4" draw:text-style-name="P3" draw:layer="Ebene4" svg:x1="39.2cm" svg:y1="24.8cm" svg:x2="39.2cm" svg:y2="25.2cm">
          <text:p/>
        </draw:line>
        <draw:polyline draw:style-name="gr15" draw:text-style-name="P3" draw:layer="Ebene4" svg:width="35.131cm" svg:height="1.727cm" draw:transform="rotate (0.0397935069454707) translate (4.77734151429357cm 23.4308990058243cm)" svg:viewBox="0 0 35132 1728" draw:points="0,570 987,909 1491,829 2282,1061 2690,877 3385,1005 3993,829 4684,1056 5392,884 6387,1024 7686,1076 8213,396 9624,152 10320,280 10831,0 12318,359 13617,411 14009,627 14612,551 15795,998 16895,1042 17290,1158 17694,1074 18381,1401 18893,1122 19485,1345 20883,1401 21191,1213 22878,1581 23489,1305 24073,1728 25184,1472 25711,793 27018,644 27914,780 29740,152 30232,372 31439,220 32030,444 32638,268 33329,495 33837,315 34528,543 35132,467">
          <text:p/>
        </draw:polyline>
        <draw:frame draw:style-name="gr1" draw:text-style-name="P1" draw:layer="Ebene4" svg:width="2.6cm" svg:height="1.331cm" svg:x="11.9cm" svg:y="25.301cm">
          <draw:text-box>
            <text:p><text:span text:style-name="T1">#ad</text:span></text:p>
          </draw:text-box>
        </draw:frame>
        <draw:frame draw:style-name="gr1" draw:text-style-name="P1" draw:layer="Ebene4" svg:width="2.6cm" svg:height="1.331cm" svg:x="15.8cm" svg:y="25.169cm">
          <draw:text-box>
            <text:p><text:span text:style-name="T1">#bj</text:span></text:p>
          </draw:text-box>
        </draw:frame>
        <draw:frame draw:style-name="gr1" draw:text-style-name="P1" draw:layer="Ebene4" svg:width="2.6cm" svg:height="1.331cm" svg:x="20.9cm" svg:y="25.169cm">
          <draw:text-box>
            <text:p><text:span text:style-name="T1">#bh</text:span></text:p>
          </draw:text-box>
        </draw:frame>
        <draw:line draw:style-name="gr4" draw:text-style-name="P3" draw:layer="Ebene4" svg:x1="39.8cm" svg:y1="24.8cm" svg:x2="39.8cm" svg:y2="25.2cm">
          <text:p/>
        </draw:line>
        <draw:frame draw:style-name="gr1" draw:text-style-name="P1" draw:layer="Ebene4" svg:width="18.7cm" svg:height="1.331cm" svg:x="1.2cm" svg:y="19.869cm">
          <draw:text-box>
            <text:p><text:span text:style-name="T1">$k9rpertemperatur in $celsius</text:span></text:p>
          </draw:text-box>
        </draw:frame>
        <draw:line draw:style-name="gr4" draw:text-style-name="P3" draw:layer="Ebene4" svg:x1="4.3cm" svg:y1="23.5cm" svg:x2="3.8cm" svg:y2="23.5cm">
          <text:p/>
        </draw:line>
        <draw:line draw:style-name="gr4" draw:text-style-name="P3" draw:layer="Ebene4" svg:x1="4.3cm" svg:y1="24.5cm" svg:x2="3.8cm" svg:y2="24.5cm">
          <text:p/>
        </draw:line>
        <draw:frame draw:style-name="gr1" draw:text-style-name="P1" draw:layer="Ebene4" svg:width="2.4cm" svg:height="1.331cm" svg:x="1.4cm" svg:y="22.769cm">
          <draw:text-box>
            <text:p><text:span text:style-name="T1">#cg</text:span></text:p>
          </draw:text-box>
        </draw:frame>
        <draw:frame draw:style-name="gr1" draw:text-style-name="P1" draw:layer="Ebene4" svg:width="3.9cm" svg:height="1.331cm" svg:x="0.4cm" svg:y="23.9cm">
          <draw:text-box>
            <text:p><text:span text:style-name="T1">#cf,e</text:span></text:p>
          </draw:text-box>
        </draw:frame>
        <draw:g>
          <draw:frame draw:style-name="gr1" draw:text-style-name="P1" draw:layer="Ebene4" svg:width="28.4cm" svg:height="1.331cm" svg:x="0.7cm" svg:y="0.701cm">
            <draw:text-box>
              <text:p><text:span text:style-name="T1">$hormonelle $regulation des w3bli4en $zyklus</text:span></text:p>
            </draw:text-box>
          </draw:frame>
          <draw:frame draw:style-name="gr2" draw:text-style-name="P2" draw:layer="Ebene4" svg:width="9.2cm" svg:height="0.725cm" svg:x="0.9cm" svg:y="1.676cm">
            <draw:text-box>
              <text:p><text:span text:style-name="T2">Hormonelle Regulation des weiblichen Zyklus </text:span></text:p>
            </draw:text-box>
          </draw:frame>
        </draw:g>
        <draw:frame draw:style-name="gr16" draw:text-style-name="P2" draw:layer="layout" svg:width="6.3cm" svg:height="0.725cm" svg:x="5cm" svg:y="21.132cm">
          <draw:text-box>
            <text:p><text:span text:style-name="T2">Körpertemperatur in Celsius</text:span></text:p>
          </draw:text-box>
        </draw:frame>
        <draw:frame draw:style-name="gr17" draw:text-style-name="P2" draw:layer="layout" svg:width="1cm" svg:height="0.725cm" svg:x="2.1cm" svg:y="23.332cm">
          <draw:text-box>
            <text:p><text:span text:style-name="T2">37</text:span></text:p>
          </draw:text-box>
        </draw:frame>
        <draw:frame draw:style-name="gr2" draw:text-style-name="P2" draw:layer="layout" svg:width="1.9cm" svg:height="0.725cm" svg:x="1.2cm" svg:y="24.607cm">
          <draw:text-box>
            <text:p><text:span text:style-name="T2">36,5</text:span></text:p>
          </draw:text-box>
        </draw:frame>
        <draw:frame draw:style-name="gr2" draw:text-style-name="P2" draw:layer="layout" svg:width="1.9cm" svg:height="0.725cm" svg:x="2cm" svg:y="25.907cm">
          <draw:text-box>
            <text:p><text:span text:style-name="T2">Tage</text:span></text:p>
          </draw:text-box>
        </draw:frame>
        <draw:frame draw:style-name="gr2" draw:text-style-name="P2" draw:layer="layout" svg:width="0.7cm" svg:height="0.725cm" svg:x="5.4cm" svg:y="25.832cm">
          <draw:text-box>
            <text:p><text:span text:style-name="T2">2</text:span></text:p>
          </draw:text-box>
        </draw:frame>
        <draw:frame draw:style-name="gr2" draw:text-style-name="P2" draw:layer="layout" svg:width="0.7cm" svg:height="0.725cm" svg:x="9.2cm" svg:y="26.007cm">
          <draw:text-box>
            <text:p><text:span text:style-name="T2">8</text:span></text:p>
          </draw:text-box>
        </draw:frame>
        <draw:frame draw:style-name="gr2" draw:text-style-name="P2" draw:layer="layout" svg:width="1.1cm" svg:height="0.725cm" svg:x="12.8cm" svg:y="25.832cm">
          <draw:text-box>
            <text:p><text:span text:style-name="T2">14</text:span></text:p>
          </draw:text-box>
        </draw:frame>
        <draw:frame draw:style-name="gr2" draw:text-style-name="P2" draw:layer="layout" svg:width="1.1cm" svg:height="0.725cm" svg:x="16.6cm" svg:y="25.807cm">
          <draw:text-box>
            <text:p><text:span text:style-name="T2">20</text:span></text:p>
          </draw:text-box>
        </draw:frame>
        <draw:frame draw:style-name="gr2" draw:text-style-name="P2" draw:layer="layout" svg:width="1.1cm" svg:height="0.725cm" svg:x="12.8cm" svg:y="25.833cm">
          <draw:text-box>
            <text:p><text:span text:style-name="T2">14</text:span></text:p>
          </draw:text-box>
        </draw:frame>
        <draw:frame draw:style-name="gr2" draw:text-style-name="P2" draw:layer="layout" svg:width="1.1cm" svg:height="0.725cm" svg:x="24.3cm" svg:y="25.832cm">
          <draw:text-box>
            <text:p><text:span text:style-name="T2">4</text:span></text:p>
          </draw:text-box>
        </draw:frame>
        <draw:frame draw:style-name="gr2" draw:text-style-name="P2" draw:layer="layout" svg:width="1.1cm" svg:height="0.725cm" svg:x="21.5cm" svg:y="25.832cm">
          <draw:text-box>
            <text:p><text:span text:style-name="T2">28</text:span></text:p>
          </draw:text-box>
        </draw:frame>
        <draw:frame draw:style-name="gr2" draw:text-style-name="P2" draw:layer="layout" svg:width="1.1cm" svg:height="0.725cm" svg:x="39.2cm" svg:y="25.732cm">
          <draw:text-box>
            <text:p><text:span text:style-name="T2">28</text:span></text:p>
          </draw:text-box>
        </draw:frame>
        <draw:frame draw:style-name="gr2" draw:text-style-name="P2" draw:layer="layout" svg:width="1.1cm" svg:height="0.725cm" svg:x="30.6cm" svg:y="25.632cm">
          <draw:text-box>
            <text:p><text:span text:style-name="T2">14</text:span></text:p>
          </draw:text-box>
        </draw:frame>
        <draw:line draw:style-name="gr3" draw:text-style-name="P3" draw:layer="layout" svg:x1="4.3cm" svg:y1="12.971cm" svg:x2="39.9cm" svg:y2="12.771cm">
          <text:p/>
        </draw:line>
        <draw:line draw:style-name="gr3" draw:text-style-name="P3" draw:layer="layout" svg:x1="4.3cm" svg:y1="12.971cm" svg:x2="4.3cm" svg:y2="9.871cm">
          <text:p/>
        </draw:line>
        <draw:line draw:style-name="gr4" draw:text-style-name="P3" draw:layer="layout" svg:x1="5.5cm" svg:y1="12.971cm" svg:x2="5.5cm" svg:y2="13.371cm">
          <text:p/>
        </draw:line>
        <draw:line draw:style-name="gr4" draw:text-style-name="P3" draw:layer="layout" svg:x1="6.1cm" svg:y1="12.971cm" svg:x2="6.1cm" svg:y2="13.371cm">
          <text:p/>
        </draw:line>
        <draw:line draw:style-name="gr4" draw:text-style-name="P3" draw:layer="layout" svg:x1="6.8cm" svg:y1="12.971cm" svg:x2="6.8cm" svg:y2="13.371cm">
          <text:p/>
        </draw:line>
        <draw:line draw:style-name="gr4" draw:text-style-name="P3" draw:layer="layout" svg:x1="7.4cm" svg:y1="12.971cm" svg:x2="7.4cm" svg:y2="13.371cm">
          <text:p/>
        </draw:line>
        <draw:line draw:style-name="gr4" draw:text-style-name="P3" draw:layer="layout" svg:x1="8cm" svg:y1="12.971cm" svg:x2="8cm" svg:y2="13.371cm">
          <text:p/>
        </draw:line>
        <draw:line draw:style-name="gr4" draw:text-style-name="P3" draw:layer="layout" svg:x1="8.7cm" svg:y1="12.971cm" svg:x2="8.7cm" svg:y2="13.371cm">
          <text:p/>
        </draw:line>
        <draw:line draw:style-name="gr4" draw:text-style-name="P3" draw:layer="layout" svg:x1="10.6cm" svg:y1="12.971cm" svg:x2="10.6cm" svg:y2="13.371cm">
          <text:p/>
        </draw:line>
        <draw:line draw:style-name="gr4" draw:text-style-name="P3" draw:layer="layout" svg:x1="11.2cm" svg:y1="12.971cm" svg:x2="11.2cm" svg:y2="13.371cm">
          <text:p/>
        </draw:line>
        <draw:line draw:style-name="gr4" draw:text-style-name="P3" draw:layer="layout" svg:x1="4.8cm" svg:y1="12.971cm" svg:x2="4.8cm" svg:y2="13.371cm">
          <text:p/>
        </draw:line>
        <draw:line draw:style-name="gr4" draw:text-style-name="P3" draw:layer="layout" svg:x1="9.3cm" svg:y1="12.971cm" svg:x2="9.3cm" svg:y2="13.371cm">
          <text:p/>
        </draw:line>
        <draw:line draw:style-name="gr4" draw:text-style-name="P3" draw:layer="layout" svg:x1="9.9cm" svg:y1="12.971cm" svg:x2="9.9cm" svg:y2="13.371cm">
          <text:p/>
        </draw:line>
        <draw:line draw:style-name="gr4" draw:text-style-name="P3" draw:layer="layout" svg:x1="11.9cm" svg:y1="12.971cm" svg:x2="11.9cm" svg:y2="13.371cm">
          <text:p/>
        </draw:line>
        <draw:line draw:style-name="gr4" draw:text-style-name="P3" draw:layer="layout" svg:x1="12.5cm" svg:y1="12.971cm" svg:x2="12.5cm" svg:y2="13.371cm">
          <text:p/>
        </draw:line>
        <draw:frame draw:style-name="gr18" draw:text-style-name="P1" draw:layer="layout" svg:width="17.2cm" svg:height="1.411cm" svg:x="1.1cm" svg:y="3.9cm">
          <draw:text-box>
            <text:p><text:span text:style-name="T1">$folikelr3fung im $3er}ock</text:span></text:p>
          </draw:text-box>
        </draw:frame>
        <draw:frame draw:style-name="gr1" draw:text-style-name="P1" draw:layer="layout" svg:width="1.8cm" svg:height="1.331cm" svg:x="23.7cm" svg:y="13.171cm">
          <draw:text-box>
            <text:p><text:span text:style-name="T1">#d</text:span></text:p>
          </draw:text-box>
        </draw:frame>
        <draw:frame draw:style-name="gr1" draw:text-style-name="P1" draw:layer="layout" svg:width="1.8cm" svg:height="1.331cm" svg:x="8.5cm" svg:y="13.24cm">
          <draw:text-box>
            <text:p><text:span text:style-name="T1">#h</text:span></text:p>
          </draw:text-box>
        </draw:frame>
        <draw:frame draw:style-name="gr1" draw:text-style-name="P1" draw:layer="layout" svg:width="1.8cm" svg:height="1.331cm" svg:x="4.7cm" svg:y="13.171cm">
          <draw:text-box>
            <text:p><text:span text:style-name="T1">#b</text:span></text:p>
          </draw:text-box>
        </draw:frame>
        <draw:frame draw:style-name="gr1" draw:text-style-name="P1" draw:layer="layout" svg:width="2.6cm" svg:height="1.331cm" svg:x="29.7cm" svg:y="13.04cm">
          <draw:text-box>
            <text:p><text:span text:style-name="T1">#ad</text:span></text:p>
          </draw:text-box>
        </draw:frame>
        <draw:frame draw:style-name="gr1" draw:text-style-name="P1" draw:layer="layout" svg:width="1.8cm" svg:height="1.331cm" svg:x="26.3cm" svg:y="13.171cm">
          <draw:text-box>
            <text:p><text:span text:style-name="T1">#h</text:span></text:p>
          </draw:text-box>
        </draw:frame>
        <draw:line draw:style-name="gr4" draw:text-style-name="P3" draw:layer="layout" svg:x1="14.437cm" svg:y1="12.914cm" svg:x2="14.437cm" svg:y2="13.314cm">
          <text:p/>
        </draw:line>
        <draw:line draw:style-name="gr4" draw:text-style-name="P3" draw:layer="layout" svg:x1="15.037cm" svg:y1="12.914cm" svg:x2="15.037cm" svg:y2="13.314cm">
          <text:p/>
        </draw:line>
        <draw:line draw:style-name="gr4" draw:text-style-name="P3" draw:layer="layout" svg:x1="15.737cm" svg:y1="12.914cm" svg:x2="15.737cm" svg:y2="13.314cm">
          <text:p/>
        </draw:line>
        <draw:line draw:style-name="gr4" draw:text-style-name="P3" draw:layer="layout" svg:x1="16.337cm" svg:y1="12.914cm" svg:x2="16.337cm" svg:y2="13.314cm">
          <text:p/>
        </draw:line>
        <draw:line draw:style-name="gr4" draw:text-style-name="P3" draw:layer="layout" svg:x1="16.937cm" svg:y1="12.914cm" svg:x2="16.937cm" svg:y2="13.314cm">
          <text:p/>
        </draw:line>
        <draw:line draw:style-name="gr4" draw:text-style-name="P3" draw:layer="layout" svg:x1="17.637cm" svg:y1="12.914cm" svg:x2="17.637cm" svg:y2="13.314cm">
          <text:p/>
        </draw:line>
        <draw:line draw:style-name="gr4" draw:text-style-name="P3" draw:layer="layout" svg:x1="19.537cm" svg:y1="12.914cm" svg:x2="19.537cm" svg:y2="13.314cm">
          <text:p/>
        </draw:line>
        <draw:line draw:style-name="gr4" draw:text-style-name="P3" draw:layer="layout" svg:x1="20.137cm" svg:y1="12.914cm" svg:x2="20.137cm" svg:y2="13.314cm">
          <text:p/>
        </draw:line>
        <draw:line draw:style-name="gr4" draw:text-style-name="P3" draw:layer="layout" svg:x1="13.737cm" svg:y1="12.914cm" svg:x2="13.737cm" svg:y2="13.314cm">
          <text:p/>
        </draw:line>
        <draw:line draw:style-name="gr4" draw:text-style-name="P3" draw:layer="layout" svg:x1="18.237cm" svg:y1="12.914cm" svg:x2="18.237cm" svg:y2="13.314cm">
          <text:p/>
        </draw:line>
        <draw:line draw:style-name="gr4" draw:text-style-name="P3" draw:layer="layout" svg:x1="18.837cm" svg:y1="12.914cm" svg:x2="18.837cm" svg:y2="13.314cm">
          <text:p/>
        </draw:line>
        <draw:line draw:style-name="gr4" draw:text-style-name="P3" draw:layer="layout" svg:x1="20.837cm" svg:y1="12.914cm" svg:x2="20.837cm" svg:y2="13.314cm">
          <text:p/>
        </draw:line>
        <draw:line draw:style-name="gr4" draw:text-style-name="P3" draw:layer="layout" svg:x1="21.437cm" svg:y1="12.914cm" svg:x2="21.437cm" svg:y2="13.314cm">
          <text:p/>
        </draw:line>
        <draw:line draw:style-name="gr4" draw:text-style-name="P3" draw:layer="layout" svg:x1="23.3cm" svg:y1="12.871cm" svg:x2="23.3cm" svg:y2="13.271cm">
          <text:p/>
        </draw:line>
        <draw:line draw:style-name="gr4" draw:text-style-name="P3" draw:layer="layout" svg:x1="23.9cm" svg:y1="12.871cm" svg:x2="23.9cm" svg:y2="13.271cm">
          <text:p/>
        </draw:line>
        <draw:line draw:style-name="gr4" draw:text-style-name="P3" draw:layer="layout" svg:x1="24.6cm" svg:y1="12.871cm" svg:x2="24.6cm" svg:y2="13.271cm">
          <text:p/>
        </draw:line>
        <draw:line draw:style-name="gr4" draw:text-style-name="P3" draw:layer="layout" svg:x1="25.2cm" svg:y1="12.871cm" svg:x2="25.2cm" svg:y2="13.271cm">
          <text:p/>
        </draw:line>
        <draw:line draw:style-name="gr4" draw:text-style-name="P3" draw:layer="layout" svg:x1="25.8cm" svg:y1="12.871cm" svg:x2="25.8cm" svg:y2="13.271cm">
          <text:p/>
        </draw:line>
        <draw:line draw:style-name="gr4" draw:text-style-name="P3" draw:layer="layout" svg:x1="26.5cm" svg:y1="12.871cm" svg:x2="26.5cm" svg:y2="13.271cm">
          <text:p/>
        </draw:line>
        <draw:line draw:style-name="gr4" draw:text-style-name="P3" draw:layer="layout" svg:x1="28.4cm" svg:y1="12.871cm" svg:x2="28.4cm" svg:y2="13.271cm">
          <text:p/>
        </draw:line>
        <draw:line draw:style-name="gr4" draw:text-style-name="P3" draw:layer="layout" svg:x1="29cm" svg:y1="12.871cm" svg:x2="29cm" svg:y2="13.271cm">
          <text:p/>
        </draw:line>
        <draw:line draw:style-name="gr4" draw:text-style-name="P3" draw:layer="layout" svg:x1="22.6cm" svg:y1="12.871cm" svg:x2="22.6cm" svg:y2="13.271cm">
          <text:p/>
        </draw:line>
        <draw:line draw:style-name="gr4" draw:text-style-name="P3" draw:layer="layout" svg:x1="27.1cm" svg:y1="12.871cm" svg:x2="27.1cm" svg:y2="13.271cm">
          <text:p/>
        </draw:line>
        <draw:line draw:style-name="gr4" draw:text-style-name="P3" draw:layer="layout" svg:x1="27.7cm" svg:y1="12.871cm" svg:x2="27.7cm" svg:y2="13.271cm">
          <text:p/>
        </draw:line>
        <draw:line draw:style-name="gr4" draw:text-style-name="P3" draw:layer="layout" svg:x1="29.7cm" svg:y1="12.871cm" svg:x2="29.7cm" svg:y2="13.271cm">
          <text:p/>
        </draw:line>
        <draw:line draw:style-name="gr4" draw:text-style-name="P3" draw:layer="layout" svg:x1="30.3cm" svg:y1="12.871cm" svg:x2="30.3cm" svg:y2="13.271cm">
          <text:p/>
        </draw:line>
        <draw:line draw:style-name="gr4" draw:text-style-name="P3" draw:layer="layout" svg:x1="5.501cm" svg:y1="12.971cm" svg:x2="5.501cm" svg:y2="13.371cm">
          <text:p/>
        </draw:line>
        <draw:line draw:style-name="gr4" draw:text-style-name="P3" draw:layer="layout" svg:x1="6.101cm" svg:y1="12.971cm" svg:x2="6.101cm" svg:y2="13.371cm">
          <text:p/>
        </draw:line>
        <draw:line draw:style-name="gr4" draw:text-style-name="P3" draw:layer="layout" svg:x1="6.801cm" svg:y1="12.971cm" svg:x2="6.801cm" svg:y2="13.371cm">
          <text:p/>
        </draw:line>
        <draw:line draw:style-name="gr4" draw:text-style-name="P3" draw:layer="layout" svg:x1="7.401cm" svg:y1="12.971cm" svg:x2="7.401cm" svg:y2="13.371cm">
          <text:p/>
        </draw:line>
        <draw:line draw:style-name="gr4" draw:text-style-name="P3" draw:layer="layout" svg:x1="8.001cm" svg:y1="12.971cm" svg:x2="8.001cm" svg:y2="13.371cm">
          <text:p/>
        </draw:line>
        <draw:line draw:style-name="gr4" draw:text-style-name="P3" draw:layer="layout" svg:x1="8.701cm" svg:y1="12.971cm" svg:x2="8.701cm" svg:y2="13.371cm">
          <text:p/>
        </draw:line>
        <draw:line draw:style-name="gr4" draw:text-style-name="P3" draw:layer="layout" svg:x1="10.601cm" svg:y1="12.971cm" svg:x2="10.601cm" svg:y2="13.371cm">
          <text:p/>
        </draw:line>
        <draw:line draw:style-name="gr4" draw:text-style-name="P3" draw:layer="layout" svg:x1="11.201cm" svg:y1="12.971cm" svg:x2="11.201cm" svg:y2="13.371cm">
          <text:p/>
        </draw:line>
        <draw:line draw:style-name="gr4" draw:text-style-name="P3" draw:layer="layout" svg:x1="4.801cm" svg:y1="12.971cm" svg:x2="4.801cm" svg:y2="13.371cm">
          <text:p/>
        </draw:line>
        <draw:line draw:style-name="gr4" draw:text-style-name="P3" draw:layer="layout" svg:x1="9.301cm" svg:y1="12.971cm" svg:x2="9.301cm" svg:y2="13.371cm">
          <text:p/>
        </draw:line>
        <draw:line draw:style-name="gr4" draw:text-style-name="P3" draw:layer="layout" svg:x1="9.901cm" svg:y1="12.971cm" svg:x2="9.901cm" svg:y2="13.371cm">
          <text:p/>
        </draw:line>
        <draw:line draw:style-name="gr4" draw:text-style-name="P3" draw:layer="layout" svg:x1="11.901cm" svg:y1="12.971cm" svg:x2="11.901cm" svg:y2="13.371cm">
          <text:p/>
        </draw:line>
        <draw:line draw:style-name="gr4" draw:text-style-name="P3" draw:layer="layout" svg:x1="12.501cm" svg:y1="12.971cm" svg:x2="12.501cm" svg:y2="13.371cm">
          <text:p/>
        </draw:line>
        <draw:frame draw:style-name="gr1" draw:text-style-name="P1" draw:layer="layout" svg:width="2.6cm" svg:height="1.331cm" svg:x="38.6cm" svg:y="13.04cm">
          <draw:text-box>
            <text:p><text:span text:style-name="T1">#bh</text:span></text:p>
          </draw:text-box>
        </draw:frame>
        <draw:line draw:style-name="gr4" draw:text-style-name="P3" draw:layer="layout" svg:x1="32.2cm" svg:y1="12.771cm" svg:x2="32.2cm" svg:y2="13.171cm">
          <text:p/>
        </draw:line>
        <draw:line draw:style-name="gr4" draw:text-style-name="P3" draw:layer="layout" svg:x1="32.8cm" svg:y1="12.771cm" svg:x2="32.8cm" svg:y2="13.171cm">
          <text:p/>
        </draw:line>
        <draw:line draw:style-name="gr4" draw:text-style-name="P3" draw:layer="layout" svg:x1="33.5cm" svg:y1="12.771cm" svg:x2="33.5cm" svg:y2="13.171cm">
          <text:p/>
        </draw:line>
        <draw:line draw:style-name="gr4" draw:text-style-name="P3" draw:layer="layout" svg:x1="34.1cm" svg:y1="12.771cm" svg:x2="34.1cm" svg:y2="13.171cm">
          <text:p/>
        </draw:line>
        <draw:line draw:style-name="gr4" draw:text-style-name="P3" draw:layer="layout" svg:x1="34.7cm" svg:y1="12.771cm" svg:x2="34.7cm" svg:y2="13.171cm">
          <text:p/>
        </draw:line>
        <draw:line draw:style-name="gr4" draw:text-style-name="P3" draw:layer="layout" svg:x1="35.4cm" svg:y1="12.771cm" svg:x2="35.4cm" svg:y2="13.171cm">
          <text:p/>
        </draw:line>
        <draw:line draw:style-name="gr4" draw:text-style-name="P3" draw:layer="layout" svg:x1="37.3cm" svg:y1="12.771cm" svg:x2="37.3cm" svg:y2="13.171cm">
          <text:p/>
        </draw:line>
        <draw:line draw:style-name="gr4" draw:text-style-name="P3" draw:layer="layout" svg:x1="37.9cm" svg:y1="12.771cm" svg:x2="37.9cm" svg:y2="13.171cm">
          <text:p/>
        </draw:line>
        <draw:line draw:style-name="gr4" draw:text-style-name="P3" draw:layer="layout" svg:x1="31.5cm" svg:y1="12.771cm" svg:x2="31.5cm" svg:y2="13.171cm">
          <text:p/>
        </draw:line>
        <draw:line draw:style-name="gr4" draw:text-style-name="P3" draw:layer="layout" svg:x1="36cm" svg:y1="12.771cm" svg:x2="36cm" svg:y2="13.171cm">
          <text:p/>
        </draw:line>
        <draw:line draw:style-name="gr4" draw:text-style-name="P3" draw:layer="layout" svg:x1="36.6cm" svg:y1="12.771cm" svg:x2="36.6cm" svg:y2="13.171cm">
          <text:p/>
        </draw:line>
        <draw:line draw:style-name="gr4" draw:text-style-name="P3" draw:layer="layout" svg:x1="38.6cm" svg:y1="12.771cm" svg:x2="38.6cm" svg:y2="13.171cm">
          <text:p/>
        </draw:line>
        <draw:line draw:style-name="gr4" draw:text-style-name="P3" draw:layer="layout" svg:x1="39.2cm" svg:y1="12.771cm" svg:x2="39.2cm" svg:y2="13.171cm">
          <text:p/>
        </draw:line>
        <draw:frame draw:style-name="gr1" draw:text-style-name="P1" draw:layer="layout" svg:width="2.6cm" svg:height="1.331cm" svg:x="11.9cm" svg:y="13.272cm">
          <draw:text-box>
            <text:p><text:span text:style-name="T1">#ad</text:span></text:p>
          </draw:text-box>
        </draw:frame>
        <draw:frame draw:style-name="gr1" draw:text-style-name="P1" draw:layer="layout" svg:width="2.6cm" svg:height="1.331cm" svg:x="15.8cm" svg:y="13.14cm">
          <draw:text-box>
            <text:p><text:span text:style-name="T1">#bj</text:span></text:p>
          </draw:text-box>
        </draw:frame>
        <draw:frame draw:style-name="gr1" draw:text-style-name="P1" draw:layer="layout" svg:width="2.6cm" svg:height="1.331cm" svg:x="20.9cm" svg:y="13.14cm">
          <draw:text-box>
            <text:p><text:span text:style-name="T1">#bh</text:span></text:p>
          </draw:text-box>
        </draw:frame>
        <draw:line draw:style-name="gr4" draw:text-style-name="P3" draw:layer="layout" svg:x1="39.8cm" svg:y1="12.771cm" svg:x2="39.8cm" svg:y2="13.171cm">
          <text:p/>
        </draw:line>
        <draw:line draw:style-name="gr3" draw:text-style-name="P3" draw:layer="layout" svg:x1="4.3cm" svg:y1="12.971cm" svg:x2="39.9cm" svg:y2="12.771cm">
          <text:p/>
        </draw:line>
        <draw:line draw:style-name="gr3" draw:text-style-name="P3" draw:layer="layout" svg:x1="4.3cm" svg:y1="12.971cm" svg:x2="4.3cm" svg:y2="8.671cm">
          <text:p/>
        </draw:line>
        <draw:line draw:style-name="gr4" draw:text-style-name="P3" draw:layer="layout" svg:x1="5.5cm" svg:y1="12.971cm" svg:x2="5.5cm" svg:y2="13.371cm">
          <text:p/>
        </draw:line>
        <draw:line draw:style-name="gr4" draw:text-style-name="P3" draw:layer="layout" svg:x1="6.1cm" svg:y1="12.971cm" svg:x2="6.1cm" svg:y2="13.371cm">
          <text:p/>
        </draw:line>
        <draw:line draw:style-name="gr4" draw:text-style-name="P3" draw:layer="layout" svg:x1="6.8cm" svg:y1="12.971cm" svg:x2="6.8cm" svg:y2="13.371cm">
          <text:p/>
        </draw:line>
        <draw:line draw:style-name="gr4" draw:text-style-name="P3" draw:layer="layout" svg:x1="7.4cm" svg:y1="12.971cm" svg:x2="7.4cm" svg:y2="13.371cm">
          <text:p/>
        </draw:line>
        <draw:line draw:style-name="gr4" draw:text-style-name="P3" draw:layer="layout" svg:x1="8cm" svg:y1="12.971cm" svg:x2="8cm" svg:y2="13.371cm">
          <text:p/>
        </draw:line>
        <draw:line draw:style-name="gr4" draw:text-style-name="P3" draw:layer="layout" svg:x1="8.7cm" svg:y1="12.971cm" svg:x2="8.7cm" svg:y2="13.371cm">
          <text:p/>
        </draw:line>
        <draw:line draw:style-name="gr4" draw:text-style-name="P3" draw:layer="layout" svg:x1="10.6cm" svg:y1="12.971cm" svg:x2="10.6cm" svg:y2="13.371cm">
          <text:p/>
        </draw:line>
        <draw:line draw:style-name="gr4" draw:text-style-name="P3" draw:layer="layout" svg:x1="11.2cm" svg:y1="12.971cm" svg:x2="11.2cm" svg:y2="13.371cm">
          <text:p/>
        </draw:line>
        <draw:line draw:style-name="gr4" draw:text-style-name="P3" draw:layer="layout" svg:x1="4.8cm" svg:y1="12.971cm" svg:x2="4.8cm" svg:y2="13.371cm">
          <text:p/>
        </draw:line>
        <draw:line draw:style-name="gr4" draw:text-style-name="P3" draw:layer="layout" svg:x1="9.3cm" svg:y1="12.971cm" svg:x2="9.3cm" svg:y2="13.371cm">
          <text:p/>
        </draw:line>
        <draw:line draw:style-name="gr4" draw:text-style-name="P3" draw:layer="layout" svg:x1="9.9cm" svg:y1="12.971cm" svg:x2="9.9cm" svg:y2="13.371cm">
          <text:p/>
        </draw:line>
        <draw:line draw:style-name="gr4" draw:text-style-name="P3" draw:layer="layout" svg:x1="11.9cm" svg:y1="12.971cm" svg:x2="11.9cm" svg:y2="13.371cm">
          <text:p/>
        </draw:line>
        <draw:line draw:style-name="gr4" draw:text-style-name="P3" draw:layer="layout" svg:x1="12.5cm" svg:y1="12.971cm" svg:x2="12.5cm" svg:y2="13.371cm">
          <text:p/>
        </draw:line>
        <draw:frame draw:style-name="gr1" draw:text-style-name="P1" draw:layer="layout" svg:width="1.8cm" svg:height="1.331cm" svg:x="23.7cm" svg:y="13.171cm">
          <draw:text-box>
            <text:p><text:span text:style-name="T1">#d</text:span></text:p>
          </draw:text-box>
        </draw:frame>
        <draw:frame draw:style-name="gr1" draw:text-style-name="P1" draw:layer="layout" svg:width="1.8cm" svg:height="1.331cm" svg:x="8.5cm" svg:y="13.24cm">
          <draw:text-box>
            <text:p><text:span text:style-name="T1">#h</text:span></text:p>
          </draw:text-box>
        </draw:frame>
        <draw:frame draw:style-name="gr1" draw:text-style-name="P1" draw:layer="layout" svg:width="1.8cm" svg:height="1.331cm" svg:x="4.7cm" svg:y="13.171cm">
          <draw:text-box>
            <text:p><text:span text:style-name="T1">#b</text:span></text:p>
          </draw:text-box>
        </draw:frame>
        <draw:frame draw:style-name="gr1" draw:text-style-name="P1" draw:layer="layout" svg:width="1.8cm" svg:height="1.331cm" svg:x="26.3cm" svg:y="13.171cm">
          <draw:text-box>
            <text:p><text:span text:style-name="T1">#h</text:span></text:p>
          </draw:text-box>
        </draw:frame>
        <draw:line draw:style-name="gr4" draw:text-style-name="P3" draw:layer="layout" svg:x1="14.437cm" svg:y1="12.914cm" svg:x2="14.437cm" svg:y2="13.314cm">
          <text:p/>
        </draw:line>
        <draw:line draw:style-name="gr4" draw:text-style-name="P3" draw:layer="layout" svg:x1="15.037cm" svg:y1="12.914cm" svg:x2="15.037cm" svg:y2="13.314cm">
          <text:p/>
        </draw:line>
        <draw:line draw:style-name="gr4" draw:text-style-name="P3" draw:layer="layout" svg:x1="15.737cm" svg:y1="12.914cm" svg:x2="15.737cm" svg:y2="13.314cm">
          <text:p/>
        </draw:line>
        <draw:line draw:style-name="gr4" draw:text-style-name="P3" draw:layer="layout" svg:x1="16.337cm" svg:y1="12.914cm" svg:x2="16.337cm" svg:y2="13.314cm">
          <text:p/>
        </draw:line>
        <draw:line draw:style-name="gr4" draw:text-style-name="P3" draw:layer="layout" svg:x1="16.937cm" svg:y1="12.914cm" svg:x2="16.937cm" svg:y2="13.314cm">
          <text:p/>
        </draw:line>
        <draw:line draw:style-name="gr4" draw:text-style-name="P3" draw:layer="layout" svg:x1="17.637cm" svg:y1="12.914cm" svg:x2="17.637cm" svg:y2="13.314cm">
          <text:p/>
        </draw:line>
        <draw:line draw:style-name="gr4" draw:text-style-name="P3" draw:layer="layout" svg:x1="19.537cm" svg:y1="12.914cm" svg:x2="19.537cm" svg:y2="13.314cm">
          <text:p/>
        </draw:line>
        <draw:line draw:style-name="gr4" draw:text-style-name="P3" draw:layer="layout" svg:x1="20.137cm" svg:y1="12.914cm" svg:x2="20.137cm" svg:y2="13.314cm">
          <text:p/>
        </draw:line>
        <draw:line draw:style-name="gr4" draw:text-style-name="P3" draw:layer="layout" svg:x1="22cm" svg:y1="8.2cm" svg:x2="22cm" svg:y2="13.362cm">
          <text:p/>
        </draw:line>
        <draw:line draw:style-name="gr4" draw:text-style-name="P3" draw:layer="layout" svg:x1="13.737cm" svg:y1="12.914cm" svg:x2="13.737cm" svg:y2="13.314cm">
          <text:p/>
        </draw:line>
        <draw:line draw:style-name="gr4" draw:text-style-name="P3" draw:layer="layout" svg:x1="18.237cm" svg:y1="12.914cm" svg:x2="18.237cm" svg:y2="13.314cm">
          <text:p/>
        </draw:line>
        <draw:line draw:style-name="gr4" draw:text-style-name="P3" draw:layer="layout" svg:x1="18.837cm" svg:y1="12.914cm" svg:x2="18.837cm" svg:y2="13.314cm">
          <text:p/>
        </draw:line>
        <draw:line draw:style-name="gr4" draw:text-style-name="P3" draw:layer="layout" svg:x1="20.837cm" svg:y1="12.914cm" svg:x2="20.837cm" svg:y2="13.314cm">
          <text:p/>
        </draw:line>
        <draw:line draw:style-name="gr4" draw:text-style-name="P3" draw:layer="layout" svg:x1="21.437cm" svg:y1="12.914cm" svg:x2="21.437cm" svg:y2="13.314cm">
          <text:p/>
        </draw:line>
        <draw:line draw:style-name="gr4" draw:text-style-name="P3" draw:layer="layout" svg:x1="23.3cm" svg:y1="12.871cm" svg:x2="23.3cm" svg:y2="13.271cm">
          <text:p/>
        </draw:line>
        <draw:line draw:style-name="gr4" draw:text-style-name="P3" draw:layer="layout" svg:x1="23.9cm" svg:y1="12.871cm" svg:x2="23.9cm" svg:y2="13.271cm">
          <text:p/>
        </draw:line>
        <draw:line draw:style-name="gr4" draw:text-style-name="P3" draw:layer="layout" svg:x1="24.6cm" svg:y1="12.871cm" svg:x2="24.6cm" svg:y2="13.271cm">
          <text:p/>
        </draw:line>
        <draw:line draw:style-name="gr4" draw:text-style-name="P3" draw:layer="layout" svg:x1="25.2cm" svg:y1="12.871cm" svg:x2="25.2cm" svg:y2="13.271cm">
          <text:p/>
        </draw:line>
        <draw:line draw:style-name="gr4" draw:text-style-name="P3" draw:layer="layout" svg:x1="25.8cm" svg:y1="12.871cm" svg:x2="25.8cm" svg:y2="13.271cm">
          <text:p/>
        </draw:line>
        <draw:line draw:style-name="gr4" draw:text-style-name="P3" draw:layer="layout" svg:x1="26.5cm" svg:y1="12.871cm" svg:x2="26.5cm" svg:y2="13.271cm">
          <text:p/>
        </draw:line>
        <draw:line draw:style-name="gr4" draw:text-style-name="P3" draw:layer="layout" svg:x1="28.4cm" svg:y1="12.871cm" svg:x2="28.4cm" svg:y2="13.271cm">
          <text:p/>
        </draw:line>
        <draw:line draw:style-name="gr4" draw:text-style-name="P3" draw:layer="layout" svg:x1="29cm" svg:y1="12.871cm" svg:x2="29cm" svg:y2="13.271cm">
          <text:p/>
        </draw:line>
        <draw:line draw:style-name="gr4" draw:text-style-name="P3" draw:layer="layout" svg:x1="30.8cm" svg:y1="8.071cm" svg:x2="30.8cm" svg:y2="13.271cm">
          <text:p/>
        </draw:line>
        <draw:line draw:style-name="gr4" draw:text-style-name="P3" draw:layer="layout" svg:x1="22.6cm" svg:y1="12.871cm" svg:x2="22.6cm" svg:y2="13.271cm">
          <text:p/>
        </draw:line>
        <draw:line draw:style-name="gr4" draw:text-style-name="P3" draw:layer="layout" svg:x1="27.1cm" svg:y1="12.871cm" svg:x2="27.1cm" svg:y2="13.271cm">
          <text:p/>
        </draw:line>
        <draw:line draw:style-name="gr4" draw:text-style-name="P3" draw:layer="layout" svg:x1="27.7cm" svg:y1="12.871cm" svg:x2="27.7cm" svg:y2="13.271cm">
          <text:p/>
        </draw:line>
        <draw:line draw:style-name="gr4" draw:text-style-name="P3" draw:layer="layout" svg:x1="29.7cm" svg:y1="12.871cm" svg:x2="29.7cm" svg:y2="13.271cm">
          <text:p/>
        </draw:line>
        <draw:line draw:style-name="gr4" draw:text-style-name="P3" draw:layer="layout" svg:x1="30.3cm" svg:y1="12.871cm" svg:x2="30.3cm" svg:y2="13.271cm">
          <text:p/>
        </draw:line>
        <draw:line draw:style-name="gr4" draw:text-style-name="P3" draw:layer="layout" svg:x1="5.501cm" svg:y1="12.971cm" svg:x2="5.501cm" svg:y2="13.371cm">
          <text:p/>
        </draw:line>
        <draw:line draw:style-name="gr4" draw:text-style-name="P3" draw:layer="layout" svg:x1="6.101cm" svg:y1="12.971cm" svg:x2="6.101cm" svg:y2="13.371cm">
          <text:p/>
        </draw:line>
        <draw:line draw:style-name="gr4" draw:text-style-name="P3" draw:layer="layout" svg:x1="6.801cm" svg:y1="12.971cm" svg:x2="6.801cm" svg:y2="13.371cm">
          <text:p/>
        </draw:line>
        <draw:line draw:style-name="gr4" draw:text-style-name="P3" draw:layer="layout" svg:x1="7.401cm" svg:y1="12.971cm" svg:x2="7.401cm" svg:y2="13.371cm">
          <text:p/>
        </draw:line>
        <draw:line draw:style-name="gr4" draw:text-style-name="P3" draw:layer="layout" svg:x1="8.001cm" svg:y1="12.971cm" svg:x2="8.001cm" svg:y2="13.371cm">
          <text:p/>
        </draw:line>
        <draw:line draw:style-name="gr4" draw:text-style-name="P3" draw:layer="layout" svg:x1="8.701cm" svg:y1="12.971cm" svg:x2="8.701cm" svg:y2="13.371cm">
          <text:p/>
        </draw:line>
        <draw:line draw:style-name="gr4" draw:text-style-name="P3" draw:layer="layout" svg:x1="10.601cm" svg:y1="12.971cm" svg:x2="10.601cm" svg:y2="13.371cm">
          <text:p/>
        </draw:line>
        <draw:line draw:style-name="gr4" draw:text-style-name="P3" draw:layer="layout" svg:x1="11.201cm" svg:y1="12.971cm" svg:x2="11.201cm" svg:y2="13.371cm">
          <text:p/>
        </draw:line>
        <draw:line draw:style-name="gr4" draw:text-style-name="P3" draw:layer="layout" svg:x1="13.1cm" svg:y1="8.203cm" svg:x2="13.1cm" svg:y2="13.471cm">
          <text:p/>
        </draw:line>
        <draw:line draw:style-name="gr4" draw:text-style-name="P3" draw:layer="layout" svg:x1="4.801cm" svg:y1="12.971cm" svg:x2="4.801cm" svg:y2="13.371cm">
          <text:p/>
        </draw:line>
        <draw:line draw:style-name="gr4" draw:text-style-name="P3" draw:layer="layout" svg:x1="9.301cm" svg:y1="12.971cm" svg:x2="9.301cm" svg:y2="13.371cm">
          <text:p/>
        </draw:line>
        <draw:line draw:style-name="gr4" draw:text-style-name="P3" draw:layer="layout" svg:x1="9.901cm" svg:y1="12.971cm" svg:x2="9.901cm" svg:y2="13.371cm">
          <text:p/>
        </draw:line>
        <draw:line draw:style-name="gr4" draw:text-style-name="P3" draw:layer="layout" svg:x1="11.901cm" svg:y1="12.971cm" svg:x2="11.901cm" svg:y2="13.371cm">
          <text:p/>
        </draw:line>
        <draw:line draw:style-name="gr4" draw:text-style-name="P3" draw:layer="layout" svg:x1="12.501cm" svg:y1="12.971cm" svg:x2="12.501cm" svg:y2="13.371cm">
          <text:p/>
        </draw:line>
        <draw:frame draw:style-name="gr1" draw:text-style-name="P1" draw:layer="layout" svg:width="2.6cm" svg:height="1.331cm" svg:x="38.6cm" svg:y="13.04cm">
          <draw:text-box>
            <text:p><text:span text:style-name="T1">#bh</text:span></text:p>
          </draw:text-box>
        </draw:frame>
        <draw:line draw:style-name="gr4" draw:text-style-name="P3" draw:layer="layout" svg:x1="32.2cm" svg:y1="12.771cm" svg:x2="32.2cm" svg:y2="13.171cm">
          <text:p/>
        </draw:line>
        <draw:line draw:style-name="gr4" draw:text-style-name="P3" draw:layer="layout" svg:x1="32.8cm" svg:y1="12.771cm" svg:x2="32.8cm" svg:y2="13.171cm">
          <text:p/>
        </draw:line>
        <draw:line draw:style-name="gr4" draw:text-style-name="P3" draw:layer="layout" svg:x1="33.5cm" svg:y1="12.771cm" svg:x2="33.5cm" svg:y2="13.171cm">
          <text:p/>
        </draw:line>
        <draw:line draw:style-name="gr4" draw:text-style-name="P3" draw:layer="layout" svg:x1="34.1cm" svg:y1="12.771cm" svg:x2="34.1cm" svg:y2="13.171cm">
          <text:p/>
        </draw:line>
        <draw:line draw:style-name="gr4" draw:text-style-name="P3" draw:layer="layout" svg:x1="34.7cm" svg:y1="12.771cm" svg:x2="34.7cm" svg:y2="13.171cm">
          <text:p/>
        </draw:line>
        <draw:line draw:style-name="gr4" draw:text-style-name="P3" draw:layer="layout" svg:x1="35.4cm" svg:y1="12.771cm" svg:x2="35.4cm" svg:y2="13.171cm">
          <text:p/>
        </draw:line>
        <draw:line draw:style-name="gr4" draw:text-style-name="P3" draw:layer="layout" svg:x1="37.3cm" svg:y1="12.771cm" svg:x2="37.3cm" svg:y2="13.171cm">
          <text:p/>
        </draw:line>
        <draw:line draw:style-name="gr4" draw:text-style-name="P3" draw:layer="layout" svg:x1="37.9cm" svg:y1="12.771cm" svg:x2="37.9cm" svg:y2="13.171cm">
          <text:p/>
        </draw:line>
        <draw:line draw:style-name="gr4" draw:text-style-name="P3" draw:layer="layout" svg:x1="31.5cm" svg:y1="12.771cm" svg:x2="31.5cm" svg:y2="13.171cm">
          <text:p/>
        </draw:line>
        <draw:line draw:style-name="gr4" draw:text-style-name="P3" draw:layer="layout" svg:x1="36cm" svg:y1="12.771cm" svg:x2="36cm" svg:y2="13.171cm">
          <text:p/>
        </draw:line>
        <draw:line draw:style-name="gr4" draw:text-style-name="P3" draw:layer="layout" svg:x1="36.6cm" svg:y1="12.771cm" svg:x2="36.6cm" svg:y2="13.171cm">
          <text:p/>
        </draw:line>
        <draw:line draw:style-name="gr4" draw:text-style-name="P3" draw:layer="layout" svg:x1="38.6cm" svg:y1="12.771cm" svg:x2="38.6cm" svg:y2="13.171cm">
          <text:p/>
        </draw:line>
        <draw:line draw:style-name="gr4" draw:text-style-name="P3" draw:layer="layout" svg:x1="39.2cm" svg:y1="12.771cm" svg:x2="39.2cm" svg:y2="13.171cm">
          <text:p/>
        </draw:line>
        <draw:frame draw:style-name="gr1" draw:text-style-name="P1" draw:layer="layout" svg:width="2.6cm" svg:height="1.331cm" svg:x="11.9cm" svg:y="13.272cm">
          <draw:text-box>
            <text:p><text:span text:style-name="T1">#ad</text:span></text:p>
          </draw:text-box>
        </draw:frame>
        <draw:frame draw:style-name="gr1" draw:text-style-name="P1" draw:layer="layout" svg:width="2.6cm" svg:height="1.331cm" svg:x="15.8cm" svg:y="13.14cm">
          <draw:text-box>
            <text:p><text:span text:style-name="T1">#bj</text:span></text:p>
          </draw:text-box>
        </draw:frame>
        <draw:frame draw:style-name="gr1" draw:text-style-name="P1" draw:layer="layout" svg:width="2.6cm" svg:height="1.331cm" svg:x="20.9cm" svg:y="13.14cm">
          <draw:text-box>
            <text:p><text:span text:style-name="T1">#bh</text:span></text:p>
          </draw:text-box>
        </draw:frame>
        <draw:line draw:style-name="gr4" draw:text-style-name="P3" draw:layer="layout" svg:x1="39.8cm" svg:y1="12.771cm" svg:x2="39.8cm" svg:y2="13.171cm">
          <text:p/>
        </draw:line>
        <draw:line draw:style-name="gr4" draw:text-style-name="P3" draw:layer="layout" svg:x1="4.3cm" svg:y1="12.971cm" svg:x2="3.8cm" svg:y2="12.971cm">
          <text:p/>
        </draw:line>
        <draw:frame draw:style-name="gr1" draw:text-style-name="P1" draw:layer="layout" svg:width="1.8cm" svg:height="1.331cm" svg:x="2.3cm" svg:y="12.371cm">
          <draw:text-box>
            <text:p><text:span text:style-name="T1">#j</text:span></text:p>
          </draw:text-box>
        </draw:frame>
        <draw:frame draw:style-name="gr2" draw:text-style-name="P2" draw:layer="layout" svg:width="1cm" svg:height="0.725cm" svg:x="3cm" svg:y="12.946cm">
          <draw:text-box>
            <text:p><text:span text:style-name="T2">0 </text:span></text:p>
          </draw:text-box>
        </draw:frame>
        <draw:frame draw:style-name="gr2" draw:text-style-name="P2" draw:layer="layout" svg:width="1cm" svg:height="0.725cm" svg:x="5.3cm" svg:y="13.846cm">
          <draw:text-box>
            <text:p><text:span text:style-name="T2">2 </text:span></text:p>
          </draw:text-box>
        </draw:frame>
        <draw:frame draw:style-name="gr2" draw:text-style-name="P2" draw:layer="layout" svg:width="1cm" svg:height="0.725cm" svg:x="9.1cm" svg:y="13.771cm">
          <draw:text-box>
            <text:p><text:span text:style-name="T2">8 </text:span></text:p>
          </draw:text-box>
        </draw:frame>
        <draw:frame draw:style-name="gr2" draw:text-style-name="P2" draw:layer="layout" svg:width="1cm" svg:height="0.725cm" svg:x="12.7cm" svg:y="13.646cm">
          <draw:text-box>
            <text:p><text:span text:style-name="T2">14 </text:span></text:p>
          </draw:text-box>
        </draw:frame>
        <draw:frame draw:style-name="gr2" draw:text-style-name="P2" draw:layer="layout" svg:width="1cm" svg:height="0.725cm" svg:x="16.6cm" svg:y="13.771cm">
          <draw:text-box>
            <text:p><text:span text:style-name="T2">20 </text:span></text:p>
          </draw:text-box>
        </draw:frame>
        <draw:frame draw:style-name="gr2" draw:text-style-name="P2" draw:layer="layout" svg:width="1cm" svg:height="0.725cm" svg:x="24.3cm" svg:y="13.746cm">
          <draw:text-box>
            <text:p><text:span text:style-name="T2">4 </text:span></text:p>
          </draw:text-box>
        </draw:frame>
        <draw:frame draw:style-name="gr2" draw:text-style-name="P2" draw:layer="layout" svg:width="1cm" svg:height="0.725cm" svg:x="16.6cm" svg:y="13.772cm">
          <draw:text-box>
            <text:p><text:span text:style-name="T2">20 </text:span></text:p>
          </draw:text-box>
        </draw:frame>
        <draw:frame draw:style-name="gr2" draw:text-style-name="P2" draw:layer="layout" svg:width="1cm" svg:height="0.725cm" svg:x="16.6cm" svg:y="13.773cm">
          <draw:text-box>
            <text:p><text:span text:style-name="T2">20 </text:span></text:p>
          </draw:text-box>
        </draw:frame>
        <draw:frame draw:style-name="gr2" draw:text-style-name="P2" draw:layer="layout" svg:width="1cm" svg:height="0.725cm" svg:x="21.7cm" svg:y="13.771cm">
          <draw:text-box>
            <text:p><text:span text:style-name="T2">28 </text:span></text:p>
          </draw:text-box>
        </draw:frame>
        <draw:frame draw:style-name="gr2" draw:text-style-name="P2" draw:layer="layout" svg:width="1cm" svg:height="0.725cm" svg:x="26.9cm" svg:y="13.746cm">
          <draw:text-box>
            <text:p><text:span text:style-name="T2">8 </text:span></text:p>
          </draw:text-box>
        </draw:frame>
        <draw:frame draw:style-name="gr2" draw:text-style-name="P2" draw:layer="layout" svg:width="1cm" svg:height="0.725cm" svg:x="30.4cm" svg:y="13.571cm">
          <draw:text-box>
            <text:p><text:span text:style-name="T2">14 </text:span></text:p>
          </draw:text-box>
        </draw:frame>
        <draw:frame draw:style-name="gr2" draw:text-style-name="P2" draw:layer="layout" svg:width="1cm" svg:height="0.725cm" svg:x="39.5cm" svg:y="13.646cm">
          <draw:text-box>
            <text:p><text:span text:style-name="T2">28 </text:span></text:p>
          </draw:text-box>
        </draw:frame>
        <draw:path draw:style-name="gr4" draw:text-style-name="P3" draw:layer="layout" svg:width="35.644cm" svg:height="3.663cm" draw:transform="rotate (0.0504400153826361) translate (4.16336142596681cm 9.2772370003285cm)" svg:viewBox="0 0 35645 3664" svg:d="M0 727c1073 555 1557 2011 2696 2138 415 46 732-411 1128-543 261-87 541-100 810-160 340-75 670-191 1013-249 233-39 475-10 705-65 392-93 731-350 1123-444 229-54 474-15 704-64 176-37 330-166 510-175 372-18 723 185 1088 256 330 63 659 160 994 150 518-16 1424-429 1424-429 0 0 1136-604 1743-813 458-158 1418-329 1418-329l200 10 100 5c0 0 804 129 1188 260 410 141 760 256 1074 555-56 1099 923 1549 923 1549 0 0 946 1232 1637 1284 433 32 481-677 834-659 500 25 1512-224 1512-224 0 0 616-83 910-154 507-123 927-452 1429-529 198-30 506-36 704-64 178-26 231-182 410-180 453 4 818 659 1273 565 255-53 272-545 529-574 605-69 1913-204 1913-204l1119-344 814-259 514-275c0 0 398-213 615-269 228-59 470-93 704-65 241 29 451 190 689 235 393 76 1198 61 1198 61">
          <text:p/>
        </draw:path>
        <draw:frame draw:style-name="gr2" draw:text-style-name="P2" draw:layer="layout" svg:width="2.3cm" svg:height="0.725cm" svg:x="2.2cm" svg:y="13.8cm">
          <draw:text-box>
            <text:p><text:span text:style-name="T2">Tage</text:span></text:p>
          </draw:text-box>
        </draw:frame>
        <draw:frame draw:style-name="gr2" draw:text-style-name="P2" draw:layer="layout" svg:width="1.9cm" svg:height="0.725cm" svg:x="2cm" svg:y="25.908cm">
          <draw:text-box>
            <text:p><text:span text:style-name="T2">Tage</text:span></text:p>
          </draw:text-box>
        </draw:frame>
        <draw:frame draw:style-name="gr16" draw:text-style-name="P2" draw:layer="layout" svg:width="6.3cm" svg:height="0.725cm" svg:x="1.3cm" svg:y="5.075cm">
          <draw:text-box>
            <text:p><text:span text:style-name="T2">Folikelreifung im Eierstock</text:span></text:p>
          </draw:text-box>
        </draw:frame>
        <draw:frame draw:style-name="gr18" draw:text-style-name="P1" draw:layer="layout" svg:width="5.6cm" svg:height="1.411cm" svg:x="10.6cm" svg:y="6.9cm">
          <draw:text-box>
            <text:p><text:span text:style-name="T1">$3sprung</text:span></text:p>
          </draw:text-box>
        </draw:frame>
        <draw:frame draw:style-name="gr19" draw:text-style-name="P1" draw:layer="layout" svg:width="8.8cm" svg:height="1.331cm" svg:x="18.2cm" svg:y="6.769cm">
          <draw:text-box>
            <text:p><text:span text:style-name="T1">$menstruation</text:span></text:p>
          </draw:text-box>
        </draw:frame>
        <draw:frame draw:style-name="gr1" draw:text-style-name="P1" draw:layer="layout" svg:width="6.3cm" svg:height="1.331cm" svg:x="31.1cm" svg:y="6.469cm">
          <draw:text-box>
            <text:p><text:span text:style-name="T1">$3nistung</text:span></text:p>
          </draw:text-box>
        </draw:frame>
        <draw:custom-shape draw:style-name="gr20" draw:text-style-name="P4" draw:layer="layout" svg:width="5.4cm" svg:height="1.2cm" svg:x="10.7cm" svg:y="7cm">
          <text:p/>
          <draw:enhanced-geometry svg:viewBox="0 0 21600 21600" draw:type="rectangle" draw:enhanced-path="M 0 0 L 21600 0 21600 21600 0 21600 0 0 Z N"/>
        </draw:custom-shape>
        <draw:custom-shape draw:style-name="gr21" draw:text-style-name="P4" draw:layer="layout" svg:width="8.3cm" svg:height="1.3cm" svg:x="18.4cm" svg:y="6.8cm">
          <text:p/>
          <draw:enhanced-geometry svg:viewBox="0 0 21600 21600" draw:type="rectangle" draw:enhanced-path="M 0 0 L 21600 0 21600 21600 0 21600 0 0 Z N"/>
        </draw:custom-shape>
        <draw:custom-shape draw:style-name="gr22" draw:text-style-name="P4" draw:layer="layout" svg:width="5.7cm" svg:height="1.1cm" svg:x="31.3cm" svg:y="6.5cm">
          <text:p/>
          <draw:enhanced-geometry svg:viewBox="0 0 21600 21600" draw:type="rectangle" draw:enhanced-path="M 0 0 L 21600 0 21600 21600 0 21600 0 0 Z N"/>
        </draw:custom-shape>
        <draw:line draw:style-name="gr3" draw:text-style-name="P3" draw:layer="layout" svg:x1="32.8cm" svg:y1="7.6cm" svg:x2="32.7cm" svg:y2="9.3cm">
          <text:p/>
        </draw:line>
        <draw:frame draw:style-name="gr2" draw:text-style-name="P2" draw:layer="layout" svg:width="2.4cm" svg:height="0.725cm" svg:x="10.8cm" svg:y="8.105cm">
          <draw:text-box>
            <text:p><text:span text:style-name="T2">Eisprung</text:span></text:p>
          </draw:text-box>
        </draw:frame>
        <draw:frame draw:style-name="gr23" draw:text-style-name="P2" draw:layer="layout" svg:width="3.1cm" svg:height="0.725cm" svg:x="22.4cm" svg:y="8.1cm">
          <draw:text-box>
            <text:p><text:span text:style-name="T2">Menstruation</text:span></text:p>
          </draw:text-box>
        </draw:frame>
        <draw:frame draw:style-name="gr23" draw:text-style-name="P2" draw:layer="layout" svg:width="3.1cm" svg:height="0.725cm" svg:x="32.8cm" svg:y="7.575cm">
          <draw:text-box>
            <text:p><text:span text:style-name="T2">Einnistung</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Euro-850" svg:font-family="Euro-850"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Ebene4"/>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8-29T11:05:15.002000000</meta:creation-date>
    <dc:date>2022-08-30T14:49:38.656000000</dc:date>
    <meta:editing-duration>PT44M55S</meta:editing-duration>
    <meta:editing-cycles>8</meta:editing-cycles>
    <meta:generator>LibreOffice/5.4.5.1$Windows_X86_64 LibreOffice_project/79c9829dd5d8054ec39a82dc51cd9eff340dbee8</meta:generator>
    <meta:document-statistic meta:object-count="687"/>
  </office:meta>
</office:document-meta>
</file>