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261348E7E98B64E5.png" manifest:media-type="image/png"/>
  <manifest:file-entry manifest:full-path="Pictures/100000000000000800000008DF21F6229881ED7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12cm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svg:stroke-width="0.053cm" svg:stroke-color="#1c1c1c" draw:marker-start-width="0.279cm" draw:marker-end-width="0.279cm" draw:fill="bitmap" draw:fill-image-name="_35__20_Percent" draw:opacity="100%" style:repeat="repeat" draw:textarea-horizontal-align="justify" draw:textarea-vertical-align="middle" draw:auto-grow-height="false" fo:min-height="0.25cm" fo:min-width="2.2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1c1c1c" draw:marker-start-width="0.279cm" draw:marker-end-width="0.279cm" draw:fill="hatch" draw:fill-hatch-name="Black_20_90_20_Degrees" draw:opacity="100%" draw:textarea-horizontal-align="justify" draw:textarea-vertical-align="middle" draw:auto-grow-height="false" fo:min-height="0.25cm" fo:min-width="2.2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1c1c1c" draw:marker-start-width="0.279cm" draw:marker-end-width="0.279cm" draw:fill="hatch" draw:fill-hatch-name="Black_20_0_20_Degrees" draw:opacity="100%" draw:textarea-horizontal-align="justify" draw:textarea-vertical-align="middle" draw:auto-grow-height="false" fo:min-height="0.25cm" fo:min-width="2.2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1c1c1c" draw:marker-start-width="0.279cm" draw:marker-end-width="0.279cm" draw:fill="bitmap" draw:fill-image-name="_32_0_20_Percent" draw:opacity="100%" style:repeat="repeat" draw:textarea-horizontal-align="justify" draw:textarea-vertical-align="middle" draw:auto-grow-height="false" fo:min-height="0.25cm" fo:min-width="2.2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fo:min-height="1.081cm"/>
    </style:style>
    <style:style style:name="gr8" style:family="graphic" style:parent-style-name="objectwithoutfill">
      <style:graphic-properties svg:stroke-width="0.388cm" svg:stroke-color="#1c1c1c" draw:marker-start-width="0.782cm" draw:marker-end-width="0.782cm" draw:fill="none" draw:textarea-vertical-align="middle" fo:padding-top="0.319cm" fo:padding-bottom="0.319cm" fo:padding-left="0.444cm" fo:padding-right="0.444cm"/>
    </style:style>
    <style:style style:name="gr9" style:family="graphic" style:parent-style-name="objectwithoutfill">
      <style:graphic-properties svg:stroke-width="0.388cm" svg:stroke-color="#1c1c1c" draw:marker-start-width="0.781cm" draw:marker-end-width="0.781cm" draw:fill="none" draw:textarea-vertical-align="middle" fo:padding-top="0.318cm" fo:padding-bottom="0.318cm" fo:padding-left="0.443cm" fo:padding-right="0.443cm"/>
    </style:style>
    <style:style style:name="gr10" style:family="graphic" style:parent-style-name="objectwithoutfill">
      <style:graphic-properties svg:stroke-width="0.353cm" svg:stroke-color="#1c1c1c" draw:marker-start-width="0.728cm" draw:marker-end="Linienspitzen_20_1" draw:marker-end-width="0.828cm" draw:fill="none" draw:textarea-vertical-align="middle" fo:padding-top="0.3cm" fo:padding-bottom="0.3cm" fo:padding-left="0.425cm" fo:padding-right="0.425cm"/>
    </style:style>
    <style:style style:name="gr11" style:family="graphic" style:parent-style-name="objectwithoutfill">
      <style:graphic-properties svg:stroke-width="0.212cm" svg:stroke-color="#1c1c1c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draw:stroke="none" svg:stroke-color="#000000" draw:fill="none" draw:fill-color="#ffffff" fo:min-height="0.85cm"/>
    </style:style>
    <style:style style:name="gr13" style:family="graphic" style:parent-style-name="standard">
      <style:graphic-properties draw:stroke="none" svg:stroke-color="#000000" draw:fill="none" draw:fill-color="#ffffff" fo:min-height="0.812cm"/>
    </style:style>
    <style:style style:name="gr14" style:family="graphic" style:parent-style-name="standard">
      <style:graphic-properties svg:stroke-width="0.106cm" svg:stroke-color="#1c1c1c" draw:marker-start-width="0.359cm" draw:marker-end-width="0.359cm" draw:fill="none" draw:opacity="100%" draw:textarea-horizontal-align="justify" draw:textarea-vertical-align="middle" draw:auto-grow-height="false" fo:min-height="0.744cm" fo:min-width="0.294cm" fo:padding-top="0.178cm" fo:padding-bottom="0.178cm" fo:padding-left="0.303cm" fo:padding-right="0.303cm"/>
    </style:style>
    <style:style style:name="gr15" style:family="graphic" style:parent-style-name="standard">
      <style:graphic-properties svg:stroke-color="#333333" draw:fill-color="#333333" draw:textarea-horizontal-align="justify" draw:textarea-vertical-align="middle" draw:auto-grow-height="false" fo:min-height="0.458cm" fo:min-width="0.208cm"/>
    </style:style>
    <style:style style:name="gr16" style:family="graphic" style:parent-style-name="standard">
      <style:graphic-properties draw:stroke="none" svg:stroke-color="#000000" draw:fill="none" draw:fill-color="#ffffff" fo:min-height="0.75cm"/>
    </style:style>
    <style:style style:name="gr17" style:family="graphic" style:parent-style-name="standard">
      <style:graphic-properties svg:stroke-width="0.106cm" svg:stroke-color="#1c1c1c" draw:marker-start-width="0.359cm" draw:marker-end-width="0.359cm" draw:fill="none" draw:opacity="100%" draw:textarea-horizontal-align="justify" draw:textarea-vertical-align="middle" draw:auto-grow-height="false" fo:min-height="0.844cm" fo:min-width="0.494cm" fo:padding-top="0.178cm" fo:padding-bottom="0.178cm" fo:padding-left="0.303cm" fo:padding-right="0.303cm"/>
    </style:style>
    <style:style style:name="P1" style:family="paragraph">
      <loext:graphic-properties draw:fill="none" draw:fill-color="#ffffff"/>
      <style:paragraph-properties style:writing-mode="lr-tb"/>
      <style:text-properties fo:color="#21409a"/>
    </style:style>
    <style:style style:name="P2" style:family="paragraph">
      <loext:graphic-properties draw:fill="none" draw:fill-color="#ffffff"/>
      <style:paragraph-properties style:writing-mode="lr-tb"/>
      <style:text-properties style:font-name="Euro-850" fo:font-size="24pt" style:font-size-asian="24pt" style:font-size-complex="24pt"/>
    </style:style>
    <style:style style:name="P3" style:family="paragraph">
      <loext:graphic-properties draw:fill="bitmap" draw:fill-image-name="_35__20_Percent" draw:opacity="100%" style:repeat="repeat"/>
      <style:paragraph-properties fo:text-align="center"/>
    </style:style>
    <style:style style:name="P4" style:family="paragraph">
      <loext:graphic-properties draw:fill="hatch" draw:fill-hatch-name="Black_20_90_20_Degrees" draw:opacity="100%"/>
      <style:paragraph-properties fo:text-align="center"/>
    </style:style>
    <style:style style:name="P5" style:family="paragraph">
      <loext:graphic-properties draw:fill="hatch" draw:fill-hatch-name="Black_20_0_20_Degrees" draw:opacity="100%"/>
      <style:paragraph-properties fo:text-align="center"/>
    </style:style>
    <style:style style:name="P6" style:family="paragraph">
      <loext:graphic-properties draw:fill="bitmap" draw:fill-image-name="_32_0_20_Percent" draw:opacity="100%" style:repeat="repeat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2a6099"/>
    </style:style>
    <style:style style:name="P9" style:family="paragraph">
      <loext:graphic-properties draw:fill="none" draw:opacity="100%"/>
      <style:paragraph-properties fo:text-align="center"/>
    </style:style>
    <style:style style:name="P10" style:family="paragraph">
      <loext:graphic-properties draw:fill-color="#333333"/>
      <style:paragraph-properties fo:text-align="center"/>
    </style:style>
    <style:style style:name="T1" style:family="text">
      <style:text-properties fo:color="#21409a"/>
    </style:style>
    <style:style style:name="T2" style:family="text">
      <style:text-properties style:font-name="Euro-850" fo:font-size="24pt" style:font-size-asian="24pt" style:font-size-complex="24pt"/>
    </style:style>
    <style:style style:name="T3" style:family="text">
      <style:text-properties fo:color="#2a6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0.962cm" svg:x="19.4cm" svg:y="1.238cm">
          <draw:text-box>
            <text:p><text:span text:style-name="T1">Zusammenfassung Replikation</text:span></text:p>
          </draw:text-box>
        </draw:frame>
        <draw:frame draw:style-name="gr2" draw:text-style-name="P2" draw:layer="layout" svg:width="19.4cm" svg:height="1.5cm" svg:x="0.9cm" svg:y="1.1cm">
          <draw:text-box>
            <text:p><text:span text:style-name="T2">$zusammenfassung $replikation</text:span></text:p>
          </draw:text-box>
        </draw:frame>
        <draw:path draw:style-name="gr3" draw:text-style-name="P3" draw:layer="Ebene4" svg:width="2.299cm" svg:height="0.499cm" draw:transform="rotate (1.58772602053924) translate (22.0155791916332cm 25.874069860549cm)" svg:viewBox="0 0 2300 500" svg:d="M50 500l-37-148-6-28-4-26-2-24-1-24 1-24 2-24 4-26 6-28 37-148h1811c439 0 439 200 439 300 0 200-300 200-439 200z">
          <text:p/>
        </draw:path>
        <draw:polygon draw:style-name="gr4" draw:text-style-name="P4" draw:layer="Ebene4" svg:width="2.099cm" svg:height="0.511cm" draw:transform="skewX (0.00401425727958695) rotate (1.58510802666125) translate (26.3845306197549cm 25.6719621306216cm)" svg:viewBox="0 0 2100 512" draw:points="54,500 14,352 7,324 4,299 1,275 0,251 1,227 4,203 8,176 13,148 54,0 2100,12 1825,210 2098,512">
          <text:p/>
        </draw:polygon>
        <draw:polygon draw:style-name="gr4" draw:text-style-name="P4" draw:layer="Ebene4" svg:width="2.099cm" svg:height="0.511cm" draw:transform="skewX (0.00401425727958696) rotate (1.58510802666125) translate (22.8025306197549cm 25.7719621306216cm)" svg:viewBox="0 0 2100 512" draw:points="54,500 14,352 7,324 4,299 1,275 0,251 1,227 4,203 8,176 13,148 54,0 2100,12 1825,210 2098,512">
          <text:p/>
        </draw:polygon>
        <draw:polygon draw:style-name="gr5" draw:text-style-name="P5" draw:layer="Ebene4" svg:width="2.099cm" svg:height="0.528cm" draw:transform="skewX (0.0603883921190038) rotate (1.58318816448406) translate (23.7065444307199cm 25.6560245968148cm)" svg:viewBox="0 0 2100 529" draw:points="51,528 13,372 7,342 3,315 1,289 0,264 1,239 3,214 7,186 12,157 48,0 1834,0 2100,264 1836,529">
          <text:p/>
        </draw:polygon>
        <draw:path draw:style-name="gr6" draw:text-style-name="P6" draw:layer="Ebene4" svg:width="2.093cm" svg:height="0.591cm" draw:transform="skewX (0.0795870138909414) rotate (1.2323769848332) translate (18.5652857937334cm 25.138794971653cm)" svg:viewBox="0 0 2094 592" svg:d="M53 592l-39-175-7-33-4-31-1-29-2-28 1-28 3-29 4-30 7-33 42-176h1994c151 0-147 121-149 242-4 365 298 350 145 350-664 0-1328 1-1994 0z">
          <text:p/>
        </draw:path>
        <draw:polygon draw:style-name="gr5" draw:text-style-name="P5" draw:layer="Ebene4" svg:width="2.499cm" svg:height="0.499cm" draw:transform="rotate (1.5688764646177) translate (3.29960063448646cm 4.79951773108202cm)" svg:viewBox="0 0 2500 500" draw:points="59,500 15,352 8,324 4,298 1,274 0,250 1,226 4,202 8,176 15,148 59,0 2185,0 2500,250 2185,500">
          <text:p/>
        </draw:polygon>
        <draw:polygon draw:style-name="gr4" draw:text-style-name="P4" draw:layer="Ebene4" svg:width="2.3cm" svg:height="0.51cm" draw:transform="rotate (1.56521127318851) translate (11.2320573781987cm 4.82154528808771cm)" svg:viewBox="0 0 2301 511" draw:points="59,500 15,352 8,324 4,299 1,275 0,251 1,227 4,203 8,176 15,148 59,0 2301,11 2000,210 2299,511">
          <text:p/>
        </draw:polygon>
        <draw:path draw:style-name="gr3" draw:text-style-name="P3" draw:layer="Ebene4" svg:width="2.299cm" svg:height="0.499cm" draw:transform="rotate (1.56311687808612) translate (19.0851739812529cm 4.79788709149089cm)" svg:viewBox="0 0 2300 500" svg:d="M50 500l-37-148-6-28-4-26-2-24-1-24 1-24 2-24 4-26 6-28 37-148h1811c439 0 439 200 439 300 0 200-300 200-439 200z">
          <text:p/>
        </draw:path>
        <draw:path draw:style-name="gr6" draw:text-style-name="P6" draw:layer="Ebene4" svg:width="2.199cm" svg:height="0.487cm" draw:transform="skewX (-0.00401425727958696) rotate (1.59156574489363) translate (28.1141859120074cm 4.70582708541196cm)" svg:viewBox="0 0 2200 488" svg:d="M58 488l-43-145-7-27-4-25-2-24-2-23 1-23 2-24 5-25 7-27 43-144 2097-1c159 0-154 99-155 199-3 300 316 288 155 288-699 0-1397 1-2097 1z">
          <text:p/>
        </draw:path>
        <draw:frame draw:style-name="gr7" draw:text-style-name="P2" draw:layer="Ebene4" svg:width="3.5cm" svg:height="1.331cm" svg:x="0.2cm" svg:y="13.369cm">
          <draw:text-box>
            <text:p><text:span text:style-name="T2">#e⠸⠈⠔</text:span></text:p>
          </draw:text-box>
        </draw:frame>
        <draw:frame draw:style-name="gr7" draw:text-style-name="P2" draw:layer="Ebene4" svg:width="4.9cm" svg:height="1.331cm" svg:x="11.7cm" svg:y="2.969cm">
          <draw:text-box>
            <text:p><text:span text:style-name="T2">$thymin</text:span></text:p>
          </draw:text-box>
        </draw:frame>
        <draw:frame draw:style-name="gr7" draw:text-style-name="P2" draw:layer="Ebene4" svg:width="5.6cm" svg:height="1.331cm" svg:x="19.7cm" svg:y="2.9cm">
          <draw:text-box>
            <text:p><text:span text:style-name="T2">$cytosin</text:span></text:p>
          </draw:text-box>
        </draw:frame>
        <draw:frame draw:style-name="gr7" draw:text-style-name="P2" draw:layer="Ebene4" svg:width="5.6cm" svg:height="1.331cm" svg:x="28.7cm" svg:y="2.869cm">
          <draw:text-box>
            <text:p><text:span text:style-name="T2">$guanin</text:span></text:p>
          </draw:text-box>
        </draw:frame>
        <draw:polygon draw:style-name="gr4" draw:text-style-name="P4" draw:layer="Ebene4" svg:width="1.065cm" svg:height="0.242cm" draw:transform="skewX (-0.150098315671512) rotate (-2.30645260651051) translate (4.81840545523025cm 15.5129233735927cm)" svg:viewBox="0 0 1066 243" draw:points="27,238 7,167 3,154 2,142 0,131 0,119 1,108 2,96 4,84 7,70 28,0 1066,5 926,100 1064,243">
          <text:p/>
        </draw:polygon>
        <draw:path draw:style-name="gr6" draw:text-style-name="P6" draw:layer="Ebene4" svg:width="0.909cm" svg:height="0.293cm" draw:transform="skewX (-0.279252680319092) rotate (0.912981731718234) translate (3.88489825774739cm 18.0056402006701cm)" svg:viewBox="0 0 910 294" svg:d="M23 293l-17-87-3-16-2-15v-14l-1-14 1-14 1-15 1-15 3-16 19-87h867c65 0-64 60-65 120-1 181 130 174 64 174-289-1-578 0-868-1z">
          <text:p/>
        </draw:path>
        <draw:path draw:style-name="gr3" draw:text-style-name="P3" draw:layer="Ebene4" svg:width="0.857cm" svg:height="0.401cm" draw:transform="skewX (-0.0572467994654139) rotate (-2.20312911479244) translate (5.19589420930846cm 16.7726079004172cm)" svg:viewBox="0 0 858 402" svg:d="M18 402l-13-119-2-23-2-21-1-19v-19-19l1-20 2-20 2-23 14-119h676c164 0 164 160 163 241 0 160-112 160-164 160z">
          <text:p/>
        </draw:path>
        <draw:polygon draw:style-name="gr5" draw:text-style-name="P5" draw:layer="Ebene4" svg:width="1.568cm" svg:height="0.432cm" draw:transform="skewX (0.0530580092606276) rotate (1.58039563768087) translate (6.12492531675199cm 18.8589499538259cm)" svg:viewBox="0 0 1569 433" draw:points="37,433 9,304 5,280 2,258 1,237 0,216 1,196 2,175 5,153 9,128 37,0 1371,0 1569,216 1371,433">
          <text:p/>
        </draw:polygon>
        <draw:polygon draw:style-name="gr5" draw:text-style-name="P5" draw:layer="Ebene4" svg:width="1.368cm" svg:height="0.432cm" draw:transform="skewX (0.050789081233035) rotate (1.58179190108246) translate (8.59692066842891cm 17.1598258521132cm)" svg:viewBox="0 0 1369 433" draw:points="33,433 8,304 5,280 2,258 1,237 0,216 0,196 2,175 4,153 8,128 32,0 1196,0 1369,216 1197,433">
          <text:p/>
        </draw:polygon>
        <draw:polygon draw:style-name="gr5" draw:text-style-name="P5" draw:layer="Ebene4" svg:width="1.099cm" svg:height="0.359cm" draw:transform="skewX (0.0167551608191456) rotate (-1.61442955809476) translate (10.6853404704274cm 14.6534653906998cm)" svg:viewBox="0 0 1100 360" draw:points="26,359 7,252 4,232 2,214 0,196 0,179 0,162 2,145 4,127 6,106 26,0 961,1 1100,181 962,360">
          <text:p/>
        </draw:polygon>
        <draw:polygon draw:style-name="gr5" draw:text-style-name="P5" draw:layer="Ebene4" svg:width="2.099cm" svg:height="0.432cm" draw:transform="skewX (0.0668461103513828) rotate (0.538085008389852) translate (15.5825732171292cm 21.9083742707516cm)" svg:viewBox="0 0 2100 433" draw:points="50,433 13,304 7,280 3,258 1,237 0,216 1,196 3,175 7,153 12,128 49,0 1834,0 2100,216 1836,433">
          <text:p/>
        </draw:polygon>
        <draw:polygon draw:style-name="gr5" draw:text-style-name="P5" draw:layer="Ebene4" svg:width="1.302cm" svg:height="0.346cm" draw:transform="skewX (0.197920337176157) rotate (0.495324441715991) translate (14.3861875462878cm 19.609675734606cm)" svg:viewBox="0 0 1303 347" draw:points="32,347 8,244 5,225 2,207 1,190 0,174 0,157 2,141 4,123 7,103 30,0 1137,0 1303,173 1140,347">
          <text:p/>
        </draw:polygon>
        <draw:polygon draw:style-name="gr5" draw:text-style-name="P5" draw:layer="Ebene4" svg:width="2.528cm" svg:height="0.58cm" draw:transform="skewX (0.0464257581030492) rotate (-1.58545709251165) translate (22.0966498418089cm 7.88695959922262cm)" svg:viewBox="0 0 2529 581" draw:points="61,581 15,409 9,376 4,347 1,318 0,291 1,264 4,235 8,205 15,173 59,1 2209,0 2529,290 2211,581">
          <text:p/>
        </draw:polygon>
        <draw:polygon draw:style-name="gr5" draw:text-style-name="P5" draw:layer="Ebene4" svg:width="1.599cm" svg:height="0.58cm" draw:transform="skewX (0.0171042266695444) rotate (1.55212130379856) translate (38.5771077771246cm 10.6585223371597cm)" svg:viewBox="0 0 1600 581" draw:points="38,581 10,408 5,376 2,346 1,318 0,290 1,263 2,235 5,205 9,172 38,0 1398,0 1600,290 1399,581">
          <text:p/>
        </draw:polygon>
        <draw:path draw:style-name="gr6" draw:text-style-name="P6" draw:layer="Ebene4" svg:width="1.835cm" svg:height="0.444cm" draw:transform="skewX (-0.176103721526228) rotate (1.54950330992057) translate (6.88223471741938cm 19.0997799922452cm)" svg:viewBox="0 0 1836 445" svg:d="M48 445l-36-132-5-24-4-23-2-22-1-21 1-21 2-22 4-23 6-24 36-132 1749-1c133 0-128 90-129 182-3 274 262 263 128 263-583-1-1165 0-1749 0z">
          <text:p/>
        </draw:path>
        <draw:path draw:style-name="gr6" draw:text-style-name="P6" draw:layer="Ebene4" svg:width="1.588cm" svg:height="0.491cm" draw:transform="skewX (-0.108210413623648) rotate (0.554840169208997) translate (15.2321935267294cm 21.100309232911cm)" svg:viewBox="0 0 1589 492" svg:d="M41 492l-31-146-4-27-4-25-1-24-1-24 1-23 2-24 3-25 5-27 32-146 1513-1c115 0-111 100-112 201-3 302 226 290 110 290-504 0-1008 1-1513 1z">
          <text:p/>
        </draw:path>
        <draw:path draw:style-name="gr6" draw:text-style-name="P6" draw:layer="Ebene4" svg:width="2.093cm" svg:height="0.591cm" draw:transform="skewX (0.0795870138909414) rotate (1.57812670965327) translate (24.4989863059023cm 25.8468720402753cm)" svg:viewBox="0 0 2094 592" svg:d="M53 592l-39-175-7-33-4-31-1-29-2-28 1-28 3-29 4-30 7-33 42-176h1994c151 0-147 121-149 242-4 365 298 350 145 350-664 0-1328 1-1994 0z">
          <text:p/>
        </draw:path>
        <draw:path draw:style-name="gr6" draw:text-style-name="P6" draw:layer="Ebene4" svg:width="2.093cm" svg:height="0.591cm" draw:transform="skewX (0.0795870138909414) rotate (1.57812670965327) translate (25.3989863059023cm 25.7608720402753cm)" svg:viewBox="0 0 2094 592" svg:d="M53 592l-39-175-7-33-4-31-1-29-2-28 1-28 3-29 4-30 7-33 42-176h1994c151 0-147 121-149 242-4 365 298 350 145 350-664 0-1328 1-1994 0z">
          <text:p/>
        </draw:path>
        <draw:path draw:style-name="gr6" draw:text-style-name="P6" draw:layer="Ebene4" svg:width="2.093cm" svg:height="0.591cm" draw:transform="skewX (0.0795870138909414) rotate (1.57812670965327) translate (27.1989863059023cm 25.7468720402753cm)" svg:viewBox="0 0 2094 592" svg:d="M53 592l-39-175-7-33-4-31-1-29-2-28 1-28 3-29 4-30 7-33 42-176h1994c151 0-147 121-149 242-4 365 298 350 145 350-664 0-1328 1-1994 0z">
          <text:p/>
        </draw:path>
        <draw:path draw:style-name="gr6" draw:text-style-name="P6" draw:layer="Ebene4" svg:width="2.093cm" svg:height="0.591cm" draw:transform="skewX (0.0795870138909414) rotate (1.57812670965327) translate (31.4989863059023cm 25.7468720402753cm)" svg:viewBox="0 0 2094 592" svg:d="M53 592l-39-175-7-33-4-31-1-29-2-28 1-28 3-29 4-30 7-33 42-176h1994c151 0-147 121-149 242-4 365 298 350 145 350-664 0-1328 1-1994 0z">
          <text:p/>
        </draw:path>
        <draw:path draw:style-name="gr6" draw:text-style-name="P6" draw:layer="Ebene4" svg:width="2.093cm" svg:height="0.591cm" draw:transform="skewX (0.0795870138909414) rotate (1.57812670965327) translate (34.1919863059023cm 25.6608720402753cm)" svg:viewBox="0 0 2094 592" svg:d="M53 592l-39-175-7-33-4-31-1-29-2-28 1-28 3-29 4-30 7-33 42-176h1994c151 0-147 121-149 242-4 365 298 350 145 350-664 0-1328 1-1994 0z">
          <text:p/>
        </draw:path>
        <draw:path draw:style-name="gr6" draw:text-style-name="P6" draw:layer="Ebene4" svg:width="2.093cm" svg:height="0.591cm" draw:transform="skewX (0.0795870138909414) rotate (1.57812670965327) translate (37.6989863059023cm 25.6608720402753cm)" svg:viewBox="0 0 2094 592" svg:d="M53 592l-39-175-7-33-4-31-1-29-2-28 1-28 3-29 4-30 7-33 42-176h1994c151 0-147 121-149 242-4 365 298 350 145 350-664 0-1328 1-1994 0z">
          <text:p/>
        </draw:path>
        <draw:polygon draw:style-name="gr5" draw:text-style-name="P5" draw:layer="Ebene4" svg:width="2.099cm" svg:height="0.528cm" draw:transform="skewX (0.0603883921190038) rotate (1.58318816448406) translate (21.0555444307199cm 25.6560245968148cm)" svg:viewBox="0 0 2100 529" draw:points="51,528 13,372 7,342 3,315 1,289 0,264 1,239 3,214 7,186 12,157 48,0 1834,0 2100,264 1836,529">
          <text:p/>
        </draw:polygon>
        <draw:polygon draw:style-name="gr5" draw:text-style-name="P5" draw:layer="Ebene4" svg:width="2.099cm" svg:height="0.528cm" draw:transform="skewX (0.0603883921190038) rotate (1.58318816448406) translate (29.0065444307199cm 25.7560245968148cm)" svg:viewBox="0 0 2100 529" draw:points="51,528 13,372 7,342 3,315 1,289 0,264 1,239 3,214 7,186 12,157 48,0 1834,0 2100,264 1836,529">
          <text:p/>
        </draw:polygon>
        <draw:polygon draw:style-name="gr5" draw:text-style-name="P5" draw:layer="Ebene4" svg:width="2.099cm" svg:height="0.528cm" draw:transform="skewX (0.0603883921190038) rotate (1.58318816448406) translate (36.9065444307199cm 25.6560245968148cm)" svg:viewBox="0 0 2100 529" draw:points="51,528 13,372 7,342 3,315 1,289 0,264 1,239 3,214 7,186 12,157 48,0 1834,0 2100,264 1836,529">
          <text:p/>
        </draw:polygon>
        <draw:polygon draw:style-name="gr4" draw:text-style-name="P4" draw:layer="Ebene4" svg:width="2.3cm" svg:height="0.51cm" draw:transform="rotate (0.542448331519838) translate (15.833352858548cm 22.6477195547143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2.099cm" svg:height="0.511cm" draw:transform="skewX (0.00401425727958696) rotate (1.58510802666125) translate (20.1845306197549cm 25.7719621306216cm)" svg:viewBox="0 0 2100 512" draw:points="54,500 14,352 7,324 4,299 1,275 0,251 1,227 4,203 8,176 13,148 54,0 2100,12 1825,210 2098,512">
          <text:p/>
        </draw:polygon>
        <draw:polygon draw:style-name="gr4" draw:text-style-name="P4" draw:layer="Ebene4" svg:width="2.099cm" svg:height="0.511cm" draw:transform="skewX (0.00401425727958696) rotate (1.58510802666125) translate (33.3845306197549cm 25.7719621306216cm)" svg:viewBox="0 0 2100 512" draw:points="54,500 14,352 7,324 4,299 1,275 0,251 1,227 4,203 8,176 13,148 54,0 2100,12 1825,210 2098,512">
          <text:p/>
        </draw:polygon>
        <draw:polygon draw:style-name="gr4" draw:text-style-name="P4" draw:layer="Ebene4" svg:width="2.099cm" svg:height="0.511cm" draw:transform="skewX (0.00401425727958696) rotate (1.58510802666125) translate (30.7845306197549cm 25.7719621306216cm)" svg:viewBox="0 0 2100 512" draw:points="54,500 14,352 7,324 4,299 1,275 0,251 1,227 4,203 8,176 13,148 54,0 2100,12 1825,210 2098,512">
          <text:p/>
        </draw:polygon>
        <draw:polygon draw:style-name="gr4" draw:text-style-name="P4" draw:layer="Ebene4" svg:width="2.099cm" svg:height="0.511cm" draw:transform="skewX (0.00401425727958696) rotate (1.58510802666125) translate (36.0025306197549cm 25.6719621306216cm)" svg:viewBox="0 0 2100 512" draw:points="54,500 14,352 7,324 4,299 1,275 0,251 1,227 4,203 8,176 13,148 54,0 2100,12 1825,210 2098,512">
          <text:p/>
        </draw:polygon>
        <draw:polygon draw:style-name="gr4" draw:text-style-name="P4" draw:layer="Ebene4" svg:width="2.099cm" svg:height="0.511cm" draw:transform="skewX (0.00401425727958696) rotate (1.58510802666125) translate (38.6845306197549cm 25.6719621306216cm)" svg:viewBox="0 0 2100 512" draw:points="54,500 14,352 7,324 4,299 1,275 0,251 1,227 4,203 8,176 13,148 54,0 2100,12 1825,210 2098,512">
          <text:p/>
        </draw:polygon>
        <draw:polygon draw:style-name="gr5" draw:text-style-name="P5" draw:layer="Ebene4" svg:width="2.099cm" svg:height="0.528cm" draw:transform="skewX (0.0603883921190038) rotate (1.58318816448406) translate (32.5065444307199cm 25.7560245968148cm)" svg:viewBox="0 0 2100 529" draw:points="51,528 13,372 7,342 3,315 1,289 0,264 1,239 3,214 7,186 12,157 48,0 1834,0 2100,264 1836,529">
          <text:p/>
        </draw:polygon>
        <draw:path draw:style-name="gr3" draw:text-style-name="P3" draw:layer="Ebene4" svg:width="1.999cm" svg:height="0.499cm" draw:transform="skewX (0.00593411945678073) rotate (-1.55421569890095) translate (37.283367253118cm 8.6659483839535cm)" svg:viewBox="0 0 2000 500" svg:d="M44 500l-32-148-6-28-3-26-2-24-1-24 1-24 2-24 3-26 5-28 32-148h1575c382 0 382 200 382 300 0 200-260 200-381 200z">
          <text:p/>
        </draw:path>
        <draw:path draw:style-name="gr6" draw:text-style-name="P6" draw:layer="Ebene4" svg:width="1.39cm" svg:height="0.591cm" draw:transform="skewX (0.0961676417848875) rotate (-1.51285139562869) translate (30.676170671462cm 7.78040398908895cm)" svg:viewBox="0 0 1391 592" svg:d="M36 592l-27-176-4-33-3-30-1-29-1-28 1-28 1-29 3-30 5-33 28-176 1325 1c100 0-98 120-99 241-3 365 199 350 97 350-442 0-883 0-1325 0z">
          <text:p/>
        </draw:path>
        <draw:polygon draw:style-name="gr4" draw:text-style-name="P4" draw:layer="Ebene4" svg:width="1.099cm" svg:height="0.51cm" draw:transform="skewX (0.0219911485751285) rotate (1.59802346312601) translate (10.1845269995693cm 16.7705119904809cm)" svg:viewBox="0 0 1100 511" draw:points="28,500 8,352 4,324 2,299 0,275 0,251 1,227 2,203 4,176 7,148 28,0 1100,12 956,210 1099,511">
          <text:p/>
        </draw:polygon>
        <draw:path draw:style-name="gr3" draw:text-style-name="P3" draw:layer="Ebene4" svg:width="2.199cm" svg:height="0.499cm" draw:transform="skewX (0.00191986217719376) rotate (1.58859868516524) translate (7.71558276126314cm 18.4728150275797cm)" svg:viewBox="0 0 2200 500" svg:d="M48 500l-36-148-5-28-4-26-2-24-1-24 1-24 2-24 4-26 5-28 36-148h1732c420 0 420 200 420 300 0 200-287 200-420 200z">
          <text:p/>
        </draw:path>
        <draw:path draw:style-name="gr3" draw:text-style-name="P3" draw:layer="Ebene4" svg:width="1.399cm" svg:height="0.499cm" draw:transform="skewX (0.0160570291183478) rotate (-1.54723438189297) translate (13.2835056098871cm 16.6668497698877cm)" svg:viewBox="0 0 1400 500" svg:d="M31 500l-23-148-4-28-2-26-1-24-1-24 1-24 1-24 2-26 4-28 22-148h1103c267 0 267 200 267 300 1 200-182 200-267 200z">
          <text:p/>
        </draw:path>
        <draw:path draw:style-name="gr6" draw:text-style-name="P6" draw:layer="Ebene4" svg:width="1.585cm" svg:height="0.592cm" draw:transform="skewX (0.0944223125328932) rotate (-1.51983271263666) translate (11.5761637783285cm 14.585967852972cm)" svg:viewBox="0 0 1586 593" svg:d="M41 592l-31-176-4-32-4-31-1-29-1-28 1-28 2-29 3-30 5-33 32-176 1510 1c115 0-111 120-112 242-4 364 226 350 110 350-504-1-1006-1-1510-1z">
          <text:p/>
        </draw:path>
        <draw:path draw:style-name="gr3" draw:text-style-name="P3" draw:layer="Ebene4" svg:width="2.299cm" svg:height="0.499cm" draw:transform="rotate (0.663399648683045) translate (16.4523994563282cm 23.5664622077403cm)" svg:viewBox="0 0 2300 500" svg:d="M50 500l-37-148-6-28-4-26-2-24-1-24 1-24 2-24 4-26 6-28 37-148h1811c439 0 439 200 439 300 0 200-300 200-439 200z">
          <text:p/>
        </draw:path>
        <draw:path draw:style-name="gr3" draw:text-style-name="P3" draw:layer="Ebene4" svg:width="2.299cm" svg:height="0.499cm" draw:transform="rotate (1.58772602053924) translate (28.1155791916332cm 25.973069860549cm)" svg:viewBox="0 0 2300 500" svg:d="M50 500l-37-148-6-28-4-26-2-24-1-24 1-24 2-24 4-26 6-28 37-148h1811c439 0 439 200 439 300 0 200-300 200-439 200z">
          <text:p/>
        </draw:path>
        <draw:path draw:style-name="gr3" draw:text-style-name="P3" draw:layer="Ebene4" svg:width="2.299cm" svg:height="0.499cm" draw:transform="rotate (1.58772602053924) translate (29.8845791916332cm 25.874069860549cm)" svg:viewBox="0 0 2300 500" svg:d="M50 500l-37-148-6-28-4-26-2-24-1-24 1-24 2-24 4-26 6-28 37-148h1811c439 0 439 200 439 300 0 200-300 200-439 200z">
          <text:p/>
        </draw:path>
        <draw:path draw:style-name="gr3" draw:text-style-name="P3" draw:layer="Ebene4" svg:width="2.299cm" svg:height="0.499cm" draw:transform="rotate (1.58772602053924) translate (35.1845791916332cm 25.874069860549cm)" svg:viewBox="0 0 2300 500" svg:d="M50 500l-37-148-6-28-4-26-2-24-1-24 1-24 2-24 4-26 6-28 37-148h1811c439 0 439 200 439 300 0 200-300 200-439 200z">
          <text:p/>
        </draw:path>
        <draw:path draw:style-name="gr8" draw:text-style-name="P7" draw:layer="Ebene4" svg:width="11.271cm" svg:height="37.783cm" draw:transform="rotate (-1.5707963267949) translate (39.384cm 14.5603844662301cm)" svg:viewBox="0 0 11272 37784" svg:d="M3440 37784c-519-347-1213-750-1900-1200-400-400-1047-563-600-1800 198-548 1006-460 1400-600 466-166 2348-966 2269-1584 0-900-1093-1450-1500-1700-434-267-1865-1050-2300-1200-436-151-876-827-800-1300 78-487 496-981 900-1300 412-325 1058-615 1500-900 402-260 779-480 1200-700 424-221 2011-901 2415-1121 417-227 2754-1151 3785-2179 518-517 1100-1900 1100-1900 700-1500 167-13600 200-20300">
          <text:p/>
        </draw:path>
        <draw:polygon draw:style-name="gr5" draw:text-style-name="P5" draw:layer="Ebene4" svg:width="2.099cm" svg:height="0.432cm" draw:transform="skewX (0.0668461103513828) rotate (1.57795217672807) translate (11.99692210022cm 19.055211351269cm)" svg:viewBox="0 0 2100 433" draw:points="50,433 13,304 7,280 3,258 1,237 0,216 1,196 3,175 7,153 12,128 49,0 1834,0 2100,216 1836,433">
          <text:p/>
        </draw:polygon>
        <draw:polygon draw:style-name="gr5" draw:text-style-name="P5" draw:layer="Ebene4" svg:width="2.351cm" svg:height="0.528cm" draw:transform="skewX (-0.0226892802759263) rotate (-0.418006355852643) translate (15.3358705074691cm 14.846335529204cm)" svg:viewBox="0 0 2352 529" draw:points="56,529 14,372 8,342 4,315 1,290 0,265 1,240 3,214 8,187 14,158 55,1 2055,0 2352,264 2056,528">
          <text:p/>
        </draw:polygon>
        <draw:polygon draw:style-name="gr5" draw:text-style-name="P5" draw:layer="Ebene4" svg:width="2.351cm" svg:height="0.528cm" draw:transform="skewX (-0.0226892802759263) rotate (-0.535117948661462) translate (16.6208449517243cm 11.5401529336864cm)" svg:viewBox="0 0 2352 529" draw:points="56,529 14,372 8,342 4,315 1,290 0,265 1,240 3,214 8,187 14,158 55,1 2055,0 2352,264 2056,528">
          <text:p/>
        </draw:polygon>
        <draw:polygon draw:style-name="gr5" draw:text-style-name="P5" draw:layer="Ebene4" svg:width="2.528cm" svg:height="0.58cm" draw:transform="skewX (0.0464257581030492) rotate (-0.928689694986184) translate (18.229032399155cm 9.2215027392177cm)" svg:viewBox="0 0 2529 581" draw:points="61,581 15,409 9,376 4,347 1,318 0,291 1,264 4,235 8,205 15,173 59,1 2209,0 2529,290 2211,581">
          <text:p/>
        </draw:polygon>
        <draw:polygon draw:style-name="gr5" draw:text-style-name="P5" draw:layer="Ebene4" svg:width="2.528cm" svg:height="0.58cm" draw:transform="skewX (0.0464257581030492) rotate (-1.58545709251165) translate (26.4966498418089cm 7.88695959922262cm)" svg:viewBox="0 0 2529 581" draw:points="61,581 15,409 9,376 4,347 1,318 0,291 1,264 4,235 8,205 15,173 59,1 2209,0 2529,290 2211,581">
          <text:p/>
        </draw:polygon>
        <draw:polygon draw:style-name="gr5" draw:text-style-name="P5" draw:layer="Ebene4" svg:width="2.528cm" svg:height="0.58cm" draw:transform="skewX (0.0464257581030492) rotate (-1.58545709251165) translate (29.0856498418089cm 7.78695959922262cm)" svg:viewBox="0 0 2529 581" draw:points="61,581 15,409 9,376 4,347 1,318 0,291 1,264 4,235 8,205 15,173 59,1 2209,0 2529,290 2211,581">
          <text:p/>
        </draw:polygon>
        <draw:polygon draw:style-name="gr5" draw:text-style-name="P5" draw:layer="Ebene4" svg:width="2.299cm" svg:height="0.58cm" draw:transform="skewX (0.0394444410950718) rotate (1.55770635740494) translate (24.0769154870302cm 12.3536007560296cm)" svg:viewBox="0 0 2300 581" draw:points="55,581 14,409 8,376 4,346 1,318 0,291 1,263 3,235 7,205 13,173 54,0 2009,0 2300,290 2011,581">
          <text:p/>
        </draw:polygon>
        <draw:polygon draw:style-name="gr5" draw:text-style-name="P5" draw:layer="Ebene4" svg:width="1.299cm" svg:height="0.58cm" draw:transform="skewX (0.00680678408277788) rotate (1.54775798066857) translate (31.7830503804748cm 9.9602613897616cm)" svg:viewBox="0 0 1300 581" draw:points="31,581 8,408 4,376 2,346 1,318 0,290 0,263 2,235 4,205 8,173 30,0 1136,0 1300,290 1137,581">
          <text:p/>
        </draw:polygon>
        <draw:path draw:style-name="gr6" draw:text-style-name="P6" draw:layer="Ebene4" svg:width="0.856cm" svg:height="0.444cm" draw:transform="skewX (-0.120253185462409) rotate (1.52524323331784) translate (12.7993022993247cm 18.9838113678554cm)" svg:viewBox="0 0 857 445" svg:d="M22 445l-16-132-3-25-2-22v-22l-1-21 1-21v-22l2-23 3-25 17-132h816c62 0-60 90-60 182-2 273 121 262 59 262-272 0-544 1-816 1z">
          <text:p/>
        </draw:path>
        <draw:path draw:style-name="gr3" draw:text-style-name="P3" draw:layer="Ebene4" svg:width="1.199cm" svg:height="0.499cm" draw:transform="skewX (0.0239110107523223) rotate (1.60325945088199) translate (34.4155771670066cm 12.3710531182577cm)" svg:viewBox="0 0 1200 500" svg:d="M26 500l-19-148-3-28-2-26-1-24-1-24 1-24 1-24 2-26 3-28 19-148h945c229 0 229 200 229 300 0 200-157 200-229 200z">
          <text:p/>
        </draw:path>
        <draw:path draw:style-name="gr3" draw:text-style-name="P3" draw:layer="Ebene4" svg:width="2.198cm" svg:height="0.499cm" draw:transform="skewX (0.00191986217719376) rotate (1.58859868516524) translate (11.1155824072855cm 18.3728151037632cm)" svg:viewBox="0 0 2199 500" svg:d="M48 500l-36-148-5-28-4-26-2-24-1-24 1-24 2-24 4-26 5-28 36-148h1731c420 0 420 200 420 300 0 200-287 200-420 200z">
          <text:p/>
        </draw:path>
        <draw:path draw:style-name="gr3" draw:text-style-name="P3" draw:layer="Ebene4" svg:width="2.299cm" svg:height="0.499cm" draw:transform="rotate (-0.428652864289808) translate (14.5800467201842cm 16.2449732763375cm)" svg:viewBox="0 0 2300 500" svg:d="M50 500l-37-148-6-28-4-26-2-24-1-24 1-24 2-24 4-26 6-28 37-148h1811c439 0 439 200 439 300 0 200-300 200-439 200z">
          <text:p/>
        </draw:path>
        <draw:path draw:style-name="gr3" draw:text-style-name="P3" draw:layer="Ebene4" svg:width="2.499cm" svg:height="0.499cm" draw:transform="rotate (-1.55753182447974) translate (22.8833682817886cm 7.76519631055102cm)" svg:viewBox="0 0 2500 500" svg:d="M55 500l-41-148-6-28-5-26-2-24-1-24 1-24 2-24 4-26 7-28 40-148h1968c477 0 478 200 478 300 0 200-326 200-477 200z">
          <text:p/>
        </draw:path>
        <draw:path draw:style-name="gr3" draw:text-style-name="P3" draw:layer="Ebene4" svg:width="2.499cm" svg:height="0.499cm" draw:transform="rotate (-1.55753182447974) translate (29.7833682817886cm 7.76519631055102cm)" svg:viewBox="0 0 2500 500" svg:d="M55 500l-41-148-6-28-5-26-2-24-1-24 1-24 2-24 4-26 7-28 40-148h1968c477 0 478 200 478 300 0 200-326 200-477 200z">
          <text:p/>
        </draw:path>
        <draw:path draw:style-name="gr3" draw:text-style-name="P3" draw:layer="Ebene4" svg:width="2.499cm" svg:height="0.499cm" draw:transform="rotate (-1.55753182447974) translate (25.4833682817886cm 7.76519631055102cm)" svg:viewBox="0 0 2500 500" svg:d="M55 500l-41-148-6-28-5-26-2-24-1-24 1-24 2-24 4-26 7-28 40-148h1968c477 0 478 200 478 300 0 200-326 200-477 200z">
          <text:p/>
        </draw:path>
        <draw:path draw:style-name="gr3" draw:text-style-name="P3" draw:layer="Ebene4" svg:width="2.499cm" svg:height="0.499cm" draw:transform="rotate (-1.55753182447974) translate (27.2833682817886cm 7.76519631055102cm)" svg:viewBox="0 0 2500 500" svg:d="M55 500l-41-148-6-28-5-26-2-24-1-24 1-24 2-24 4-26 7-28 40-148h1968c477 0 478 200 478 300 0 200-326 200-477 200z">
          <text:p/>
        </draw:path>
        <draw:path draw:style-name="gr6" draw:text-style-name="P6" draw:layer="Ebene4" svg:width="2.477cm" svg:height="0.592cm" draw:transform="skewX (0.100356431989674) rotate (-0.374896723328383) translate (15.4976305092867cm 13.933448751061cm)" svg:viewBox="0 0 2478 593" svg:d="M63 592l-47-175-7-33-5-31-2-29-2-28 2-28 2-29 5-30 8-33 50-176 2360 1c179 0-174 120-176 242-5 365 353 350 172 350-786-1-1572 0-2360-1z">
          <text:p/>
        </draw:path>
        <draw:path draw:style-name="gr6" draw:text-style-name="P6" draw:layer="Ebene4" svg:width="2.179cm" svg:height="0.592cm" draw:transform="skewX (0.0966912405604858) rotate (-1.39312180894187) translate (21.0675368516915cm 8.07798178721574cm)" svg:viewBox="0 0 2180 593" svg:d="M56 592l-42-175-6-33-5-31-1-29-2-28 1-28 3-29 4-30 7-33 44-176 2077 1c157 0-153 120-155 242-4 364 311 350 151 350-692-1-1383 0-2076-1z">
          <text:p/>
        </draw:path>
        <draw:path draw:style-name="gr6" draw:text-style-name="P6" draw:layer="Ebene4" svg:width="2.179cm" svg:height="0.592cm" draw:transform="skewX (0.0966912405604859) rotate (-1.19851759734451) translate (20.0364341180629cm 8.3143511657528cm)" svg:viewBox="0 0 2180 593" svg:d="M56 592l-42-175-6-33-5-31-1-29-2-28 1-28 3-29 4-30 7-33 44-176 2077 1c157 0-153 120-155 242-4 364 311 350 151 350-692-1-1383 0-2076-1z">
          <text:p/>
        </draw:path>
        <draw:path draw:style-name="gr6" draw:text-style-name="P6" draw:layer="Ebene4" svg:width="2.179cm" svg:height="0.592cm" draw:transform="skewX (0.0966912405604859) rotate (-0.712268867738886) translate (17.5374279816514cm 10.050838409997cm)" svg:viewBox="0 0 2180 593" svg:d="M56 592l-42-175-6-33-5-31-1-29-2-28 1-28 3-29 4-30 7-33 44-176 2077 1c157 0-153 120-155 242-4 364 311 350 151 350-692-1-1383 0-2076-1z">
          <text:p/>
        </draw:path>
        <draw:path draw:style-name="gr6" draw:text-style-name="P6" draw:layer="Ebene4" svg:width="1.974cm" svg:height="0.593cm" draw:transform="skewX (0.0891863247769102) rotate (1.57568324870048) translate (32.5917490857996cm 11.5423246606311cm)" svg:viewBox="0 0 1975 594" svg:d="M51 592l-38-175-6-33-4-31-2-29-1-28 1-28 2-29 4-30 7-33 39-176 1881 2c143 0-138 120-139 241-4 365 281 351 137 351-627-1-1253-1-1881-2z">
          <text:p/>
        </draw:path>
        <draw:path draw:style-name="gr6" draw:text-style-name="P6" draw:layer="Ebene4" svg:width="1.723cm" svg:height="0.592cm" draw:transform="skewX (0.05846852994181) rotate (-0.446106156809752) translate (14.4340803135615cm 17.007419057118cm)" svg:viewBox="0 0 1724 593" svg:d="M44 593l-33-175-5-33-3-30-2-30-1-28 1-28 2-29 3-30 6-33 35-176 1642-1c125 0-121 121-122 242-3 365 246 350 120 350-548 0-1095 1-1643 1z">
          <text:p/>
        </draw:path>
        <draw:polygon draw:style-name="gr4" draw:text-style-name="P4" draw:layer="Ebene4" svg:width="1.208cm" svg:height="0.51cm" draw:transform="skewX (0.0340339204138894) rotate (-1.52279977236505) translate (8.98233970372866cm 14.6556347955908cm)" svg:viewBox="0 0 1209 511" draw:points="31,500 8,351 4,323 2,298 0,274 0,250 1,227 2,203 4,176 8,148 31,0 1209,11 1051,209 1208,511">
          <text:p/>
        </draw:polygon>
        <draw:polygon draw:style-name="gr4" draw:text-style-name="P4" draw:layer="Ebene4" svg:width="1.597cm" svg:height="0.51cm" draw:transform="skewX (0.0179768912955416) rotate (-1.53449347835342) translate (12.4373412105346cm 15.3645842443465cm)" svg:viewBox="0 0 1598 511" draw:points="41,500 11,352 5,324 3,299 1,275 0,251 1,227 3,203 6,176 10,148 41,0 1598,11 1389,210 1596,511">
          <text:p/>
        </draw:polygon>
        <draw:polygon draw:style-name="gr4" draw:text-style-name="P4" draw:layer="Ebene4" svg:width="1.198cm" svg:height="0.51cm" draw:transform="skewX (0.0340339204138894) rotate (-1.52245070651465) translate (6.53733563680757cm 16.1655462429151cm)" svg:viewBox="0 0 1199 511" draw:points="30,500 8,351 4,323 2,298 0,274 0,250 1,227 2,203 4,176 8,148 31,0 1199,11 1042,209 1197,511">
          <text:p/>
        </draw:polygon>
        <draw:polygon draw:style-name="gr4" draw:text-style-name="P4" draw:layer="Ebene4" svg:width="1.307cm" svg:height="0.509cm" draw:transform="skewX (0.0380481776934764) rotate (-0.401425727958697) translate (13.9847172733487cm 17.7959936305573cm)" svg:viewBox="0 0 1308 510" draw:points="33,499 9,351 4,323 2,298 1,274 0,250 1,226 2,203 5,176 8,148 34,0 1308,11 1137,209 1306,510">
          <text:p/>
        </draw:polygon>
        <draw:polygon draw:style-name="gr4" draw:text-style-name="P4" draw:layer="Ebene4" svg:width="2.3cm" svg:height="0.51cm" draw:transform="rotate (-0.431968989868598) translate (14.9395221056492cm 15.5438776949159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2.3cm" svg:height="0.51cm" draw:transform="rotate (-0.590619418874882) translate (16.9131742247045cm 10.8355129379845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2.3cm" svg:height="0.51cm" draw:transform="rotate (-1.05819312548416) translate (19.0649109139552cm 8.7144598178687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2.3cm" svg:height="0.51cm" draw:transform="rotate (-1.59645266679921) translate (24.6851020955733cm 7.86888008133677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2.3cm" svg:height="0.51cm" draw:transform="rotate (-1.59645266679921) translate (28.1541020955733cm 7.87588008133677cm)" svg:viewBox="0 0 2301 511" draw:points="59,500 15,352 8,324 4,299 1,275 0,251 1,227 4,203 8,176 15,148 59,0 2301,11 2000,210 2299,511">
          <text:p/>
        </draw:polygon>
        <draw:polygon draw:style-name="gr4" draw:text-style-name="P4" draw:layer="Ebene4" svg:width="1.895cm" svg:height="0.51cm" draw:transform="skewX (-0.00593411945678072) rotate (1.55910262080653) translate (33.5834888525275cm 12.4675307434446cm)" svg:viewBox="0 0 1896 511" draw:points="48,500 13,352 6,324 3,299 1,275 0,251 1,227 4,203 7,176 12,148 49,0 1896,11 1648,210 1893,511">
          <text:p/>
        </draw:polygon>
        <draw:path draw:style-name="gr6" draw:text-style-name="P6" draw:layer="Ebene4" svg:width="2.08cm" svg:height="0.592cm" draw:transform="skewX (0.0956440430092893) rotate (-1.53205001740062) translate (38.2761662310098cm 7.68598594591816cm)" svg:viewBox="0 0 2081 593" svg:d="M53 592l-39-175-7-33-4-31-1-29-2-28 1-28 3-29 4-30 7-33 41-176 1982 1c151 0-146 120-147 242-4 364 296 350 144 350-660-1-1320 0-1982-1z">
          <text:p/>
        </draw:path>
        <draw:path draw:style-name="gr3" draw:text-style-name="P3" draw:layer="Ebene4" svg:width="2.099cm" svg:height="0.499cm" draw:transform="skewX (0.00401425727958696) rotate (-1.55508836352695) translate (7.35750663714879cm 15.1656653711896cm)" svg:viewBox="0 0 2100 500" svg:d="M46 500l-34-148-5-28-4-26-2-24-1-24 1-24 2-24 3-26 6-28 33-148h1654c401 0 401 200 401 300 0 200-274 200-400 200z">
          <text:p/>
        </draw:path>
        <draw:polygon draw:style-name="gr5" draw:text-style-name="P5" draw:layer="Ebene4" svg:width="1.748cm" svg:height="0.359cm" draw:transform="skewX (0.00226892802759261) rotate (0.781383906117861) translate (2.71286051899311cm 17.2732680875252cm)" svg:viewBox="0 0 1749 360" draw:points="42,360 10,256 5,236 2,218 0,201 0,185 0,168 2,151 5,133 10,114 421,0 1528,9 1749,184 1529,359">
          <text:p/>
        </draw:polygon>
        <draw:path draw:style-name="gr8" draw:text-style-name="P7" draw:layer="Ebene4" svg:width="37.599cm" svg:height="11.473cm" draw:transform="rotate (-3.14159265358979) translate (39.5997704278181cm 19.1791094239954cm)" svg:viewBox="0 0 37600 11474" svg:d="M16 10210c-172 261 1098 1892 2100 1000s1600-4300 3300-4500c1400-300 2600 4100 3500 4500s1300 0 3630 85c408 0 815 0 1221 0 421 0 842 0 1262 0 435 0 870 0 1303 0 408 0 816-10 1221 0 424 11 541-102 963-85 901 37 2336-717 2700-1000 900-700 1513-1882 1751-2294 254-439 899-2086 1017-2483 127-427 1239-3362 1547-3785 318-436 841-1544 1385-1638 446-77 955 295 1300 800 321 469 1444 2298 1752 2669 331 399 648 1231 1548 1231 929 0 1525-1552 1912-1923 401-385 772-779 1180-1139 267-356 627-401 992-469 76-14 1262 597 1500 1200 363 221 459 1029 500 1700">
          <text:p/>
        </draw:path>
        <draw:polygon draw:style-name="gr5" draw:text-style-name="P5" draw:layer="Ebene4" svg:width="2.299cm" svg:height="0.58cm" draw:transform="skewX (0.0394444410950718) rotate (1.55770635740494) translate (27.5769154870302cm 12.3536007560296cm)" svg:viewBox="0 0 2300 581" draw:points="55,581 14,409 8,376 4,346 1,318 0,291 1,263 3,235 7,205 13,173 54,0 2009,0 2300,290 2011,581">
          <text:p/>
        </draw:polygon>
        <draw:polygon draw:style-name="gr5" draw:text-style-name="P5" draw:layer="Ebene4" svg:width="2.028cm" svg:height="0.58cm" draw:transform="skewX (0.0291469985083053) rotate (-1.58912228394084) translate (34.1857522309164cm 8.6829596836319cm)" svg:viewBox="0 0 2029 581" draw:points="48,581 12,409 7,377 3,347 1,318 0,291 1,264 3,235 7,206 12,173 48,1 1773,0 2029,290 1774,581">
          <text:p/>
        </draw:polygon>
        <draw:polygon draw:style-name="gr5" draw:text-style-name="P5" draw:layer="Ebene4" svg:width="1.599cm" svg:height="0.58cm" draw:transform="skewX (0.0171042266695444) rotate (1.55212130379856) translate (36.0771077771246cm 12.3585223371597cm)" svg:viewBox="0 0 1600 581" draw:points="38,581 10,408 5,376 2,346 1,318 0,290 1,263 2,235 5,205 9,172 38,0 1398,0 1600,290 1399,581">
          <text:p/>
        </draw:polygon>
        <draw:path draw:style-name="gr6" draw:text-style-name="P6" draw:layer="Ebene4" svg:width="2.179cm" svg:height="0.592cm" draw:transform="skewX (0.0966912405604858) rotate (-1.53379534665262) translate (23.8051661295847cm 7.98682144690126cm)" svg:viewBox="0 0 2180 593" svg:d="M56 592l-42-175-6-33-5-31-1-29-2-28 1-28 3-29 4-30 7-33 44-176 2077 1c157 0-153 120-155 242-4 364 311 350 151 350-692-1-1383 0-2076-1z">
          <text:p/>
        </draw:path>
        <draw:path draw:style-name="gr3" draw:text-style-name="P3" draw:layer="Ebene4" svg:width="2.299cm" svg:height="0.594cm" draw:transform="skewX (0.00680678408277789) rotate (1.59121667904323) translate (23.290537624795cm 12.373881487648cm)" svg:viewBox="0 0 2300 595" svg:d="M50 594l-37-176-6-33-4-31-2-28-1-29 1-28 2-29 4-31 6-33 37-176 1811 1c439 0 439 237 439 356 0 238-300 238-439 238z">
          <text:p/>
        </draw:path>
        <draw:path draw:style-name="gr3" draw:text-style-name="P3" draw:layer="Ebene4" svg:width="2.299cm" svg:height="0.499cm" draw:transform="rotate (1.58772602053924) translate (37.8155791916332cm 11.974069860549cm)" svg:viewBox="0 0 2300 500" svg:d="M50 500l-37-148-6-28-4-26-2-24-1-24 1-24 2-24 4-26 6-28 37-148h1811c439 0 439 200 439 300 0 200-300 200-439 200z">
          <text:p/>
        </draw:path>
        <draw:path draw:style-name="gr6" draw:text-style-name="P6" draw:layer="Ebene4" svg:width="2.179cm" svg:height="0.592cm" draw:transform="skewX (0.0966912405604858) rotate (1.57481058407448) translate (24.991725170709cm 12.3396502475429cm)" svg:viewBox="0 0 2180 593" svg:d="M56 592l-42-175-6-33-5-31-1-29-2-28 1-28 3-29 4-30 7-33 44-176 2077 1c157 0-153 120-155 242-4 364 311 350 151 350-692-1-1383 0-2076-1z">
          <text:p/>
        </draw:path>
        <draw:path draw:style-name="gr6" draw:text-style-name="P6" draw:layer="Ebene4" svg:width="2.179cm" svg:height="0.592cm" draw:transform="skewX (0.0966912405604858) rotate (1.57481058407448) translate (26.691725170709cm 12.3396502475429cm)" svg:viewBox="0 0 2180 593" svg:d="M56 592l-42-175-6-33-5-31-1-29-2-28 1-28 3-29 4-30 7-33 44-176 2077 1c157 0-153 120-155 242-4 364 311 350 151 350-692-1-1383 0-2076-1z">
          <text:p/>
        </draw:path>
        <draw:path draw:style-name="gr6" draw:text-style-name="P6" draw:layer="Ebene4" svg:width="1.579cm" svg:height="0.593cm" draw:transform="skewX (0.0733038285837618) rotate (1.57690497917688) translate (29.2917496360655cm 11.7477496157797cm)" svg:viewBox="0 0 1580 594" svg:d="M40 592l-30-175-4-33-4-31-1-29-1-28 1-28 2-29 3-30 5-33 32-176 1505 2c114 0-111 120-112 241-4 365 225 351 109 351-501-1-1002-1-1505-2z">
          <text:p/>
        </draw:path>
        <draw:polygon draw:style-name="gr4" draw:text-style-name="P4" draw:layer="Ebene4" svg:width="0.806cm" svg:height="0.509cm" draw:transform="skewX (-0.0642281164733913) rotate (-1.64392562245346) translate (32.3851013875213cm 7.87138781593761cm)" svg:viewBox="0 0 807 510" draw:points="21,499 5,351 3,323 1,298 0,274 0,250 0,226 1,202 3,175 5,147 21,0 807,11 701,209 806,510">
          <text:p/>
        </draw:polygon>
        <draw:polygon draw:style-name="gr4" draw:text-style-name="P4" draw:layer="Ebene4" svg:width="2.195cm" svg:height="0.511cm" draw:transform="skewX (-0.00401425727958696) rotate (1.56084795005853) translate (28.4834955150177cm 12.3674830230344cm)" svg:viewBox="0 0 2196 512" draw:points="55,500 14,352 7,324 3,299 1,275 0,251 1,227 4,203 8,176 14,148 57,0 2196,12 1908,210 2192,512">
          <text:p/>
        </draw:polygon>
        <draw:polygon draw:style-name="gr4" draw:text-style-name="P4" draw:layer="Ebene4" svg:width="2.195cm" svg:height="0.511cm" draw:transform="skewX (-0.00401425727958696) rotate (1.56084795005853) translate (25.8834955150177cm 12.4644830230344cm)" svg:viewBox="0 0 2196 512" draw:points="55,500 14,352 7,324 3,299 1,275 0,251 1,227 4,203 8,176 14,148 57,0 2196,12 1908,210 2192,512">
          <text:p/>
        </draw:polygon>
        <draw:path draw:style-name="gr3" draw:text-style-name="P3" draw:layer="Ebene4" svg:width="1.899cm" svg:height="0.499cm" draw:transform="skewX (0.00802851455917392) rotate (-1.55334303427495) translate (33.1573699972389cm 7.76627339127631cm)" svg:viewBox="0 0 1900 500" svg:d="M42 500l-31-148-5-28-3-26-2-24-1-24 1-24 1-24 4-26 4-28 31-148h1496c362 0 363 200 363 300 1 200-247 200-362 200z">
          <text:p/>
        </draw:path>
        <draw:path draw:style-name="gr6" draw:text-style-name="P6" draw:layer="Ebene4" svg:width="1.974cm" svg:height="0.593cm" draw:transform="skewX (0.0891863247769102) rotate (1.57568324870048) translate (36.7917490857996cm 12.5423246606311cm)" svg:viewBox="0 0 1975 594" svg:d="M51 592l-38-175-6-33-4-31-2-29-1-28 1-28 2-29 4-30 7-33 39-176 1881 2c143 0-138 120-139 241-4 365 281 351 137 351-627-1-1253-1-1881-2z">
          <text:p/>
        </draw:path>
        <draw:path draw:style-name="gr6" draw:text-style-name="P6" draw:layer="Ebene4" svg:width="1.192cm" svg:height="0.591cm" draw:transform="skewX (0.100181899064475) rotate (-1.50325208474272) translate (34.8761690747562cm 9.978736461303cm)" svg:viewBox="0 0 1193 592" svg:d="M31 591l-23-175-4-33-2-30-1-29-1-28 1-28 1-29 2-31 4-32 24-176 1137 1c86 0-84 120-85 241-2 364 170 350 83 350-379-1-757 0-1136-1z">
          <text:p/>
        </draw:path>
        <draw:path draw:style-name="gr3" draw:text-style-name="P3" draw:layer="Ebene4" svg:width="0.901cm" svg:height="0.593cm" draw:transform="skewX (0.045553093477052) rotate (1.62298167142953) translate (30.1905592784636cm 10.0709062681314cm)" svg:viewBox="0 0 902 594" svg:d="M19 593l-14-175-2-33-2-31-1-29v-28-29l1-28 2-31 2-33 15-176 710 1c172 0 172 237 172 356-1 237-118 237-173 237z">
          <text:p/>
        </draw:path>
        <draw:path draw:style-name="gr8" draw:text-style-name="P7" draw:layer="Ebene4" svg:width="15.195cm" svg:height="6.476cm" draw:transform="skewX (-0.000174532925199432) rotate (-0.220435084526885) translate (24.6990500256561cm 5.97769567843328cm)" svg:viewBox="0 0 15196 6477" svg:d="M0 6477c465-37 4929-952 5324-1090 429-150 682-508 806-1006 113-453 637-2053 771-2545 137-502 177-1292 614-1566 346-217 789-282 1198-268 540 17 2759 2772 3133 3118 353 325 781 530 1258 558 494 28 813-317 1129-588 396-342 711-2343 933-2770l30-49">
          <text:p/>
        </draw:path>
        <draw:path draw:style-name="gr6" draw:text-style-name="P6" draw:layer="Ebene4" svg:width="2.093cm" svg:height="0.591cm" draw:transform="skewX (0.0795870138909413) rotate (1.01159283445591) translate (17.5265417441901cm 24.4484367961981cm)" svg:viewBox="0 0 2094 592" svg:d="M53 592l-39-175-7-33-4-31-1-29-2-28 1-28 3-29 4-30 7-33 42-176h1994c151 0-147 121-149 242-4 365 298 350 145 350-664 0-1328 1-1994 0z">
          <text:p/>
        </draw:path>
        <draw:path draw:style-name="gr3" draw:text-style-name="P3" draw:layer="Ebene4" svg:width="1.3cm" svg:height="0.499cm" draw:transform="skewX (0.0219911485751286) rotate (0.616101225953998) translate (14.8114721834216cm 20.332864774772cm)" svg:viewBox="0 0 1301 500" svg:d="M29 500l-21-148-4-28-2-26-1-24-1-24 1-24 1-24 2-26 3-28 21-148h1024c248 0 249 200 249 300 0 200-169 200-248 200z">
          <text:p/>
        </draw:path>
        <draw:path draw:style-name="gr3" draw:text-style-name="P3" draw:layer="Ebene4" svg:width="2.299cm" svg:height="0.499cm" draw:transform="rotate (-0.428652864289808) translate (15.9800467201842cm 13.1449732763375cm)" svg:viewBox="0 0 2300 500" svg:d="M50 500l-37-148-6-28-4-26-2-24-1-24 1-24 2-24 4-26 6-28 37-148h1811c439 0 439 200 439 300 0 200-300 200-439 200z">
          <text:p/>
        </draw:path>
        <draw:path draw:style-name="gr3" draw:text-style-name="P3" draw:layer="Ebene4" svg:width="2.299cm" svg:height="0.499cm" draw:transform="rotate (-0.428652864289808) translate (16.2460467201842cm 12.4449732763375cm)" svg:viewBox="0 0 2300 500" svg:d="M50 500l-37-148-6-28-4-26-2-24-1-24 1-24 2-24 4-26 6-28 37-148h1811c439 0 439 200 439 300 0 200-300 200-439 200z">
          <text:p/>
        </draw:path>
        <draw:polygon draw:style-name="gr4" draw:text-style-name="P4" draw:layer="Ebene4" svg:width="1.307cm" svg:height="0.509cm" draw:transform="skewX (0.0380481776934764) rotate (-0.401425727958697) translate (13.9857172733487cm 17.7959936305573cm)" svg:viewBox="0 0 1308 510" draw:points="33,499 9,351 4,323 2,298 1,274 0,250 1,226 2,203 5,176 8,148 34,0 1308,11 1137,209 1306,510">
          <text:p/>
        </draw:polygon>
        <draw:path draw:style-name="gr6" draw:text-style-name="P6" draw:layer="Ebene4" svg:width="1.585cm" svg:height="0.592cm" draw:transform="skewX (0.0944223125328933) rotate (-1.51983271263666) translate (8.20516377832845cm 14.685967852972cm)" svg:viewBox="0 0 1586 593" svg:d="M41 592l-31-176-4-32-4-31-1-29-1-28 1-28 2-29 3-30 5-33 32-176 1510 1c115 0-111 120-112 242-4 364 226 350 110 350-504-1-1006-1-1510-1z">
          <text:p/>
        </draw:path>
        <draw:path draw:style-name="gr3" draw:text-style-name="P3" draw:layer="Ebene4" svg:width="2.199cm" svg:height="0.499cm" draw:transform="skewX (0.00191986217719376) rotate (-1.55578649522775) translate (25.8834754412466cm 21.4652968765571cm)" svg:viewBox="0 0 2200 500" svg:d="M48 500l-35-148-6-28-4-26-2-24-1-24 1-24 2-24 4-26 5-28 36-148h1732c420 0 420 200 420 300 0 200-287 200-420 200z">
          <text:p/>
        </draw:path>
        <draw:path draw:style-name="gr3" draw:text-style-name="P3" draw:layer="Ebene4" svg:width="2.299cm" svg:height="0.499cm" draw:transform="rotate (-1.55648462692854) translate (24.9835580883721cm 21.4649705016786cm)" svg:viewBox="0 0 2300 500" svg:d="M50 500l-37-148-6-28-4-26-2-24-1-24 1-24 2-24 4-26 6-28 37-148h1811c439 0 439 200 439 300 0 200-300 200-439 200z">
          <text:p/>
        </draw:path>
        <draw:polygon draw:style-name="gr4" draw:text-style-name="P4" draw:layer="Ebene4" svg:width="2.101cm" svg:height="0.51cm" draw:transform="skewX (-0.00593411945678072) rotate (-1.59889612775201) translate (24.2541115274698cm 21.4749660623311cm)" svg:viewBox="0 0 2102 511" draw:points="53,500 14,352 7,324 3,299 1,275 0,251 1,227 4,203 8,176 13,148 54,0 2102,11 1827,210 2099,511">
          <text:p/>
        </draw:polygon>
        <draw:polygon draw:style-name="gr5" draw:text-style-name="P5" draw:layer="Ebene4" svg:width="1.999cm" svg:height="0.58cm" draw:transform="skewX (0.0291469985083053) rotate (-1.58929681686604) translate (23.3855884832692cm 21.6830007178616cm)" svg:viewBox="0 0 2000 581" draw:points="48,581 12,409 7,376 3,346 1,318 0,291 1,264 3,235 6,205 12,173 47,1 1747,0 2000,290 1749,581">
          <text:p/>
        </draw:polygon>
        <draw:polygon draw:style-name="gr5" draw:text-style-name="P5" draw:layer="Ebene4" svg:width="2.028cm" svg:height="0.58cm" draw:transform="skewX (0.0308923277602996) rotate (-1.58912228394084) translate (20.696742914054cm 21.6834680237603cm)" svg:viewBox="0 0 2029 581" draw:points="49,581 12,409 7,377 3,347 1,318 0,291 1,264 3,235 6,206 12,173 47,1 1772,0 2029,290 1774,581">
          <text:p/>
        </draw:polygon>
        <draw:polygon draw:style-name="gr4" draw:text-style-name="P4" draw:layer="Ebene4" svg:width="2.094cm" svg:height="0.51cm" draw:transform="skewX (-0.00593411945678073) rotate (-1.59889612775201) translate (21.5851059293633cm 21.5749645768816cm)" svg:viewBox="0 0 2095 511" draw:points="53,500 14,352 7,324 3,299 1,275 0,251 1,227 4,203 8,176 13,148 54,0 2095,12 1821,210 2092,511">
          <text:p/>
        </draw:polygon>
        <draw:path draw:style-name="gr6" draw:text-style-name="P6" draw:layer="Ebene4" svg:width="1.981cm" svg:height="0.592cm" draw:transform="skewX (0.0947713783832921) rotate (-1.53013015522343) translate (22.4051662549838cm 21.5851507049399cm)" svg:viewBox="0 0 1982 593" svg:d="M51 592l-38-175-6-33-4-31-2-29-1-28 1-28 2-29 4-30 7-33 40-176 1887 1c144 0-139 120-140 242-4 364 282 350 137 350-629-1-1257 0-1887-1z">
          <text:p/>
        </draw:path>
        <draw:line draw:style-name="gr9" draw:text-style-name="P7" draw:layer="Ebene4" svg:x1="19.884cm" svg:y1="21.669cm" svg:x2="26.184cm" svg:y2="21.569cm">
          <text:p/>
        </draw:line>
        <draw:polygon draw:style-name="gr5" draw:text-style-name="P5" draw:layer="Ebene4" svg:width="2.028cm" svg:height="0.58cm" draw:transform="skewX (0.0308923277602996) rotate (-2.17136412240615) translate (27.9106771266959cm 21.8723860834224cm)" svg:viewBox="0 0 2029 581" draw:points="49,581 12,409 7,377 3,347 1,318 0,291 1,264 3,235 6,206 12,173 47,1 1772,0 2029,290 1774,581">
          <text:p/>
        </draw:polygon>
        <draw:path draw:style-name="gr3" draw:text-style-name="P3" draw:layer="Ebene4" svg:width="2.199cm" svg:height="0.499cm" draw:transform="skewX (0.0019198621771938) rotate (-2.01585528605345) translate (30.2959421309925cm 20.4420551692848cm)" svg:viewBox="0 0 2200 500" svg:d="M48 500l-35-148-6-28-4-26-2-24-1-24 1-24 2-24 4-26 5-28 36-148h1732c420 0 420 200 420 300 0 200-287 200-420 200z">
          <text:p/>
        </draw:path>
        <draw:polygon draw:style-name="gr4" draw:text-style-name="P4" draw:layer="Ebene4" svg:width="2.101cm" svg:height="0.51cm" draw:transform="skewX (-0.0059341194567807) rotate (-1.94150425991849) translate (35.1032287965252cm 20.0979355893254cm)" svg:viewBox="0 0 2102 511" draw:points="53,500 14,352 7,324 3,299 1,275 0,251 1,227 4,203 8,176 13,148 54,0 2102,11 1827,210 2099,511">
          <text:p/>
        </draw:polygon>
        <draw:path draw:style-name="gr6" draw:text-style-name="P6" draw:layer="Ebene4" svg:width="1.981cm" svg:height="0.592cm" draw:transform="skewX (0.094771378383292) rotate (-1.97449098278119) translate (32.3832699407549cm 20.4520532456817cm)" svg:viewBox="0 0 1982 593" svg:d="M51 592l-38-175-6-33-4-31-2-29-1-28 1-28 2-29 4-30 7-33 40-176 1887 1c144 0-139 120-140 242-4 364 282 350 137 350-629-1-1257 0-1887-1z">
          <text:p/>
        </draw:path>
        <draw:line draw:style-name="gr10" draw:text-style-name="P7" draw:layer="Ebene4" svg:x1="22.584cm" svg:y1="19.269cm" svg:x2="28.884cm" svg:y2="19.369cm">
          <text:p/>
        </draw:line>
        <draw:line draw:style-name="gr10" draw:text-style-name="P7" draw:layer="Ebene4" svg:x1="27.784cm" svg:y1="14.37cm" svg:x2="21.484cm" svg:y2="14.273cm">
          <text:p/>
        </draw:line>
        <draw:path draw:style-name="gr11" draw:text-style-name="P7" draw:layer="Ebene4" svg:width="3.297cm" svg:height="5.263cm" draw:transform="skewX (1.07282787364375E-016) rotate (0.909142007363846) translate (23.295cm 21.236cm)" svg:viewBox="0 0 3298 5264" svg:d="M0 0c641 45 1423-25 1880 677 319 491 1995 1990 1212 2858-449 498-1569 1729-1569 1729">
          <text:p/>
        </draw:path>
        <draw:path draw:style-name="gr11" draw:text-style-name="P7" draw:layer="Ebene4" svg:width="1.917cm" svg:height="4.492cm" draw:transform="rotate (-1.352979236146) translate (27.7526807117556cm 25.1144145571358cm)" svg:viewBox="0 0 1918 4493" svg:d="M0 4468c457 106 943-138 1200-526 231-349 397-845 511-1240 112-391 216-976 205-1388 54-705-1032-1355-836-1312">
          <text:p/>
        </draw:path>
        <draw:path draw:style-name="gr3" draw:text-style-name="P3" draw:layer="Ebene4" svg:width="2.299cm" svg:height="0.594cm" draw:transform="skewX (0.00680678408277783) rotate (2.63998502656662) translate (20.638708943401cm 14.7933760770271cm)" svg:viewBox="0 0 2300 595" svg:d="M50 594l-37-176-6-33-4-31-2-28-1-29 1-28 2-29 4-31 6-33 37-176 1811 1c439 0 439 237 439 356 0 238-300 238-439 238z">
          <text:p/>
        </draw:path>
        <draw:path draw:style-name="gr6" draw:text-style-name="P6" draw:layer="Ebene4" svg:width="2.179cm" svg:height="0.592cm" draw:transform="skewX (0.0966912405604858) rotate (1.33255888389767) translate (21.6910865942113cm 12.4005470288424cm)" svg:viewBox="0 0 2180 593" svg:d="M56 592l-42-175-6-33-5-31-1-29-2-28 1-28 3-29 4-30 7-33 44-176 2077 1c157 0-153 120-155 242-4 364 311 350 151 350-692-1-1383 0-2076-1z">
          <text:p/>
        </draw:path>
        <draw:polygon draw:style-name="gr4" draw:text-style-name="P4" draw:layer="Ebene4" svg:width="2.195cm" svg:height="0.511cm" draw:transform="skewX (-0.00401425727958695) rotate (1.18490402917895) translate (20.3621661444579cm 12.8989891217369cm)" svg:viewBox="0 0 2196 512" draw:points="55,500 14,352 7,324 3,299 1,275 0,251 1,227 4,203 8,176 14,148 57,0 2196,12 1908,210 2192,512">
          <text:p/>
        </draw:polygon>
        <draw:path draw:style-name="gr11" draw:text-style-name="P7" draw:layer="Ebene4" svg:width="1.631cm" svg:height="4.183cm" draw:transform="skewX (0.0429350995990605) rotate (-1.33081355464568) translate (25.6679957810585cm 11.8536783421223cm)" svg:viewBox="0 0 1632 4184" svg:d="M0 4161c389 99 803-129 1022-490 196-325 337-787 434-1154 96-365 184-910 174-1293 45-657-880-1262-713-1222">
          <text:p/>
        </draw:path>
        <draw:path draw:style-name="gr11" draw:text-style-name="P7" draw:layer="Ebene4" svg:width="1.64cm" svg:height="4.451cm" draw:transform="skewX (0.0760963553869528) rotate (1.86715323378353) translate (21.751330065581cm 8.63160163200365cm)" svg:viewBox="0 0 1641 4452" svg:d="M0 4427c391 105 808-137 1027-521 198-346 340-837 437-1228 96-388 185-968 175-1376 45-699-885-1343-717-1300">
          <text:p/>
        </draw:path>
        <draw:frame draw:style-name="gr1" draw:text-style-name="P8" draw:layer="layout" svg:width="2.9cm" svg:height="0.962cm" svg:x="29.9cm" svg:y="3.738cm">
          <draw:text-box>
            <text:p><text:span text:style-name="T3">Guanin</text:span></text:p>
          </draw:text-box>
        </draw:frame>
        <draw:frame draw:style-name="gr12" draw:text-style-name="P8" draw:layer="layout" svg:width="2.9cm" svg:height="1.1cm" svg:x="20.9cm" svg:y="3.9cm">
          <draw:text-box>
            <text:p><text:span text:style-name="T3">Cytosin</text:span></text:p>
          </draw:text-box>
        </draw:frame>
        <draw:frame draw:style-name="gr13" draw:text-style-name="P8" draw:layer="layout" svg:width="2.9cm" svg:height="1.062cm" svg:x="12.5cm" svg:y="3.9cm">
          <draw:text-box>
            <text:p><text:span text:style-name="T3">Thymin</text:span></text:p>
          </draw:text-box>
        </draw:frame>
        <draw:frame draw:style-name="gr13" draw:text-style-name="P8" draw:layer="layout" svg:width="2.9cm" svg:height="1.062cm" svg:x="4.9cm" svg:y="3.8cm">
          <draw:text-box>
            <text:p><text:span text:style-name="T3">Adenin</text:span></text:p>
          </draw:text-box>
        </draw:frame>
        <draw:frame draw:style-name="gr7" draw:text-style-name="P2" draw:layer="layout" svg:width="4.9cm" svg:height="1.331cm" svg:x="3.8cm" svg:y="2.967cm">
          <draw:text-box>
            <text:p><text:span text:style-name="T2">$adenin</text:span></text:p>
          </draw:text-box>
        </draw:frame>
        <draw:path draw:style-name="gr8" draw:text-style-name="P7" draw:layer="layout" svg:width="37.599cm" svg:height="11.473cm" draw:transform="rotate (-3.14159265358979) translate (39.5997704278181cm 19.2771094239954cm)" svg:viewBox="0 0 37600 11474" svg:d="M16 10210c-172 261 1098 1892 2100 1000s1600-4300 3300-4500c1400-300 2600 4100 3500 4500s1300 0 3630 85c408 0 815 0 1221 0 421 0 842 0 1262 0 435 0 870 0 1303 0 408 0 816-10 1221 0 424 11 541-102 963-85 901 37 2336-717 2700-1000 900-700 1513-1882 1751-2294 254-439 899-2086 1017-2483 127-427 1239-3362 1547-3785 318-436 841-1544 1385-1638 446-77 955 295 1300 800 321 469 1444 2298 1752 2669 331 399 648 1231 1548 1231 929 0 1525-1552 1912-1923 401-385 772-779 1180-1139 267-356 627-401 992-469 76-14 1262 597 1500 1200 363 221 459 1029 500 1700">
          <text:p/>
        </draw:path>
        <draw:frame draw:style-name="gr7" draw:text-style-name="P2" draw:layer="layout" svg:width="3.5cm" svg:height="1.331cm" svg:x="-0.1cm" svg:y="18.369cm">
          <draw:text-box>
            <text:p><text:span text:style-name="T2">#c⠸⠈⠔</text:span></text:p>
          </draw:text-box>
        </draw:frame>
        <draw:frame draw:style-name="gr13" draw:text-style-name="P8" draw:layer="layout" svg:width="1.2cm" svg:height="1.062cm" svg:x="1.8cm" svg:y="14.1cm">
          <draw:text-box>
            <text:p><text:span text:style-name="T3">5‘</text:span></text:p>
          </draw:text-box>
        </draw:frame>
        <draw:frame draw:style-name="gr1" draw:text-style-name="P8" draw:layer="layout" svg:width="1.2cm" svg:height="0.962cm" svg:x="0.8cm" svg:y="19cm">
          <draw:text-box>
            <text:p><text:span text:style-name="T3">3‘</text:span></text:p>
          </draw:text-box>
        </draw:frame>
        <draw:frame draw:style-name="gr7" draw:text-style-name="P2" draw:layer="layout" svg:width="0.9cm" svg:height="1.331cm" svg:x="16.1cm" svg:y="18.2cm">
          <draw:text-box>
            <text:p><text:span text:style-name="T2">a</text:span></text:p>
          </draw:text-box>
        </draw:frame>
        <draw:custom-shape draw:style-name="gr14" draw:text-style-name="P9" draw:layer="layout" svg:width="0.9cm" svg:height="1.1cm" svg:x="16.2cm" svg:y="18.3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text-style-name="P8" draw:layer="layout" svg:width="1.1cm" svg:height="0.962cm" svg:x="16.3cm" svg:y="18.5cm">
          <draw:text-box draw:corner-radius="1.6cm">
            <text:p><text:span text:style-name="T3">a</text:span></text:p>
          </draw:text-box>
        </draw:frame>
        <draw:custom-shape draw:style-name="gr15" draw:text-style-name="P10" draw:layer="layout" svg:width="1cm" svg:height="1cm" svg:x="13.7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4.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5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7.3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9.3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3.4cm" svg:y="2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5.1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4.1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6.5cm" svg:y="2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8.4cm" svg:y="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20.6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1cm" svg:height="1cm" svg:x="1.3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cm" svg:height="1.5cm" svg:x="2.5cm" svg:y="6cm">
          <draw:text-box>
            <text:p><text:span text:style-name="T2">$protein</text:span></text:p>
          </draw:text-box>
        </draw:frame>
        <draw:frame draw:style-name="gr13" draw:text-style-name="P8" draw:layer="layout" svg:width="2.9cm" svg:height="1.062cm" svg:x="3.6cm" svg:y="6.838cm">
          <draw:text-box>
            <text:p><text:span text:style-name="T3">Protein</text:span></text:p>
          </draw:text-box>
        </draw:frame>
        <draw:frame draw:style-name="gr16" draw:text-style-name="P8" draw:layer="layout" svg:width="0.9cm" svg:height="1cm" svg:x="28.8cm" svg:y="13.069cm">
          <draw:text-box draw:corner-radius="16.6cm">
            <text:p><text:span text:style-name="T3">b</text:span></text:p>
          </draw:text-box>
        </draw:frame>
        <draw:custom-shape draw:style-name="gr17" draw:text-style-name="P9" draw:layer="layout" svg:width="1.1cm" svg:height="1.2cm" svg:x="28.5cm" svg:y="12.838cm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2" draw:layer="layout" svg:width="0.9cm" svg:height="1.331cm" svg:x="28.4cm" svg:y="12.769cm">
          <draw:text-box>
            <text:p><text:span text:style-name="T2">b</text:span></text:p>
          </draw:text-box>
        </draw:frame>
        <draw:frame draw:style-name="gr7" draw:text-style-name="P2" draw:layer="layout" svg:width="0.8cm" svg:height="1.331cm" svg:x="19.8cm" svg:y="20.1cm">
          <draw:text-box>
            <text:p><text:span text:style-name="T2">c</text:span></text:p>
          </draw:text-box>
        </draw:frame>
        <draw:custom-shape draw:style-name="gr17" draw:text-style-name="P9" draw:layer="layout" svg:width="1.1cm" svg:height="1.2cm" svg:x="19.9cm" svg:y="20.138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text-style-name="P8" draw:layer="layout" svg:width="1.1cm" svg:height="0.962cm" svg:x="20.2cm" svg:y="20.438cm">
          <draw:text-box draw:corner-radius="1.6cm">
            <text:p><text:span text:style-name="T3">c</text:span></text:p>
          </draw:text-box>
        </draw:frame>
        <draw:custom-shape draw:style-name="gr17" draw:text-style-name="P9" draw:layer="layout" svg:width="1.1cm" svg:height="1.2cm" svg:x="37.4cm" svg:y="20.838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text-style-name="P8" draw:layer="layout" svg:width="1.1cm" svg:height="0.962cm" svg:x="37.7cm" svg:y="21.238cm">
          <draw:text-box draw:corner-radius="1.6cm">
            <text:p><text:span text:style-name="T3">d</text:span></text:p>
          </draw:text-box>
        </draw:frame>
        <draw:frame draw:style-name="gr7" draw:text-style-name="P2" draw:layer="layout" svg:width="1.1cm" svg:height="1.331cm" svg:x="37.3cm" svg:y="20.738cm">
          <draw:text-box>
            <text:p><text:span text:style-name="T2">d</text:span></text:p>
          </draw:text-box>
        </draw:frame>
        <draw:custom-shape draw:style-name="gr17" draw:text-style-name="P9" draw:layer="layout" svg:width="1.1cm" svg:height="1.2cm" svg:x="13.1cm" svg:y="14.5cm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2" draw:layer="layout" svg:width="0.9cm" svg:height="1.331cm" svg:x="13.011cm" svg:y="14.4cm">
          <draw:text-box>
            <text:p><text:span text:style-name="T2">f</text:span></text:p>
          </draw:text-box>
        </draw:frame>
        <draw:frame draw:style-name="gr1" draw:text-style-name="P8" draw:layer="layout" svg:width="0.8cm" svg:height="0.962cm" svg:x="13.5cm" svg:y="14.8cm">
          <draw:text-box draw:corner-radius="1.6cm">
            <text:p><text:span text:style-name="T3">f</text:span></text:p>
          </draw:text-box>
        </draw:frame>
        <draw:frame draw:style-name="gr1" draw:text-style-name="P8" draw:layer="layout" svg:width="1.2cm" svg:height="0.962cm" svg:x="40.1cm" svg:y="7.138cm">
          <draw:text-box>
            <text:p><text:span text:style-name="T3">3‘</text:span></text:p>
          </draw:text-box>
        </draw:frame>
        <draw:frame draw:style-name="gr7" draw:text-style-name="P2" draw:layer="layout" svg:width="3.5cm" svg:height="1.331cm" svg:x="38.3cm" svg:y="6.3cm">
          <draw:text-box>
            <text:p><text:span text:style-name="T2">#c⠸⠈⠔</text:span></text:p>
          </draw:text-box>
        </draw:frame>
        <draw:frame draw:style-name="gr13" draw:text-style-name="P8" draw:layer="layout" svg:width="1.2cm" svg:height="1.062cm" svg:x="40cm" svg:y="12.6cm">
          <draw:text-box>
            <text:p><text:span text:style-name="T3">5‘</text:span></text:p>
          </draw:text-box>
        </draw:frame>
        <draw:frame draw:style-name="gr7" draw:text-style-name="P2" draw:layer="layout" svg:width="3.5cm" svg:height="1.331cm" svg:x="38.4cm" svg:y="11.669cm">
          <draw:text-box>
            <text:p><text:span text:style-name="T2">#e⠸⠈⠔</text:span></text:p>
          </draw:text-box>
        </draw:frame>
        <draw:frame draw:style-name="gr7" draw:text-style-name="P2" draw:layer="layout" svg:width="3.5cm" svg:height="1.331cm" svg:x="37.9cm" svg:y="26.1cm">
          <draw:text-box>
            <text:p><text:span text:style-name="T2">#e⠸⠈⠔</text:span></text:p>
          </draw:text-box>
        </draw:frame>
        <draw:frame draw:style-name="gr1" draw:text-style-name="P8" draw:layer="layout" svg:width="1.2cm" svg:height="0.962cm" svg:x="39.8cm" svg:y="27.038cm">
          <draw:text-box>
            <text:p><text:span text:style-name="T3">5‘</text:span></text:p>
          </draw:text-box>
        </draw:frame>
        <draw:custom-shape draw:style-name="gr17" draw:text-style-name="P9" draw:layer="layout" svg:width="1.1cm" svg:height="1.2cm" svg:x="26.2cm" svg:y="20.366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text-style-name="P8" draw:layer="layout" svg:width="0.8cm" svg:height="0.962cm" svg:x="26.5cm" svg:y="20.8cm">
          <draw:text-box draw:corner-radius="0.6cm">
            <text:p><text:span text:style-name="T3">e</text:span></text:p>
          </draw:text-box>
        </draw:frame>
        <draw:frame draw:style-name="gr7" draw:text-style-name="P2" draw:layer="layout" svg:width="1.1cm" svg:height="1.331cm" svg:x="26cm" svg:y="20.3cm">
          <draw:text-box>
            <text:p><text:span text:style-name="T2">e</text:span></text:p>
          </draw:text-box>
        </draw:frame>
        <draw:custom-shape draw:style-name="gr17" draw:text-style-name="P9" draw:layer="layout" svg:width="1.1cm" svg:height="1.2cm" svg:x="13.101cm" svg:y="14.5cm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2" draw:layer="layout" svg:width="0.9cm" svg:height="1.331cm" svg:x="13.012cm" svg:y="14.4cm">
          <draw:text-box>
            <text:p><text:span text:style-name="T2">f</text:span></text:p>
          </draw:text-box>
        </draw:frame>
        <draw:frame draw:style-name="gr1" draw:text-style-name="P8" draw:layer="layout" svg:width="0.8cm" svg:height="0.962cm" svg:x="13.501cm" svg:y="14.8cm">
          <draw:text-box draw:corner-radius="1.6cm">
            <text:p><text:span text:style-name="T3">f</text:span></text:p>
          </draw:text-box>
        </draw:frame>
        <draw:custom-shape draw:style-name="gr17" draw:text-style-name="P9" draw:layer="layout" svg:width="1.1cm" svg:height="1.2cm" svg:x="13.389cm" svg:y="23.638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7" draw:text-style-name="P9" draw:layer="layout" svg:width="1.1cm" svg:height="1.2cm" svg:x="13.39cm" svg:y="23.638cm">
          <text:p/>
          <draw:enhanced-geometry svg:viewBox="0 0 21600 21600" draw:mirror-vertical="true" draw:type="rectangle" draw:enhanced-path="M 0 0 L 21600 0 21600 21600 0 21600 0 0 Z N"/>
        </draw:custom-shape>
        <draw:frame draw:style-name="gr7" draw:text-style-name="P2" draw:layer="layout" svg:width="0.9cm" svg:height="1.331cm" svg:x="13.2cm" svg:y="23.5cm">
          <draw:text-box>
            <text:p><text:span text:style-name="T2">g</text:span></text:p>
          </draw:text-box>
        </draw:frame>
        <draw:frame draw:style-name="gr1" draw:text-style-name="P8" draw:layer="layout" svg:width="0.8cm" svg:height="0.962cm" svg:x="13.7cm" svg:y="23.938cm">
          <draw:text-box draw:corner-radius="1.6cm">
            <text:p><text:span text:style-name="T3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_32_0_20_Percent" draw:display-name="20 Percent" xlink:href="Pictures/100000000000000800000008261348E7E98B64E5.png" xlink:type="simple" xlink:show="embed" xlink:actuate="onLoad"/>
    <draw:fill-image draw:name="_35__20_Percent" draw:display-name="5 Percent" xlink:href="Pictures/100000000000000800000008DF21F6229881ED7F.pn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23T12:44:21.240000000</meta:creation-date>
    <dc:date>2024-06-12T09:33:12.513000000</dc:date>
    <meta:editing-duration>PT40M57S</meta:editing-duration>
    <meta:editing-cycles>8</meta:editing-cycles>
    <meta:generator>LibreOffice/5.4.5.1$Windows_X86_64 LibreOffice_project/79c9829dd5d8054ec39a82dc51cd9eff340dbee8</meta:generator>
    <meta:document-statistic meta:object-count="188"/>
  </office:meta>
</office:document-meta>
</file>