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Euro-850" svg:font-family="Euro-850" style:font-family-generic="swiss" style:font-pitch="variable"/>
    <style:font-face style:name="Euro-8501" svg:font-family="Euro-850" style:font-adornments="Standard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oloMA11K-Buch" svg:font-family="PoloMA11K-Buch" style:font-adornments="Standard" style:font-pitch="variable"/>
    <style:font-face style:name="PoloMA11K-Buch1" svg:font-family="PoloMA11K-Buch" style:font-adornments="Standard"/>
    <style:font-face style:name="PoloMA11K-Buch2" svg:font-family="PoloMA11K-Buch"/>
    <style:font-face style:name="PoloMA11K-Buch3" svg:font-family="PoloMA11K-Buch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Verdana" svg:font-family="Verdana" style:font-family-generic="swiss" style:font-pitch="variable"/>
    <style:font-face style:name="Verdana1" svg:font-family="Verdana" style:font-adornments="Standard" style:font-family-generic="swiss" style:font-pitch="variable"/>
    <style:font-face style:name="Verdana2" svg:font-family="Verdana" style:font-adornments="Standard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159cm" svg:stroke-color="#1d1d1b" draw:marker-start-width="0.635cm" draw:marker-end-width="0.635cm" draw:stroke-linejoin="round" svg:stroke-linecap="round" draw:fill="none" draw:textarea-horizontal-align="center" draw:textarea-vertical-align="middle" fo:padding-top="0.079cm" fo:padding-bottom="0.079cm" fo:padding-left="0.079cm" fo:padding-right="0.079cm"/>
    </style:style>
    <style:style style:name="gr2" style:family="graphic" style:parent-style-name="standard">
      <style:graphic-properties draw:stroke="solid" svg:stroke-width="0.081cm" svg:stroke-color="#e73331" draw:marker-start-width="0.501cm" draw:marker-end-width="0.501cm" draw:stroke-linejoin="round" svg:stroke-linecap="round" draw:fill="none" draw:textarea-horizontal-align="center" draw:textarea-vertical-align="middle" fo:padding-top="0.04cm" fo:padding-bottom="0.04cm" fo:padding-left="0.04cm" fo:padding-right="0.04cm"/>
    </style:style>
    <style:style style:name="gr3" style:family="graphic" style:parent-style-name="standard">
      <style:graphic-properties draw:stroke="none" svg:stroke-width="0.159cm" draw:marker-start-width="0.438cm" draw:marker-end-width="0.438cm" draw:fill="none" draw:textarea-horizontal-align="left" draw:textarea-vertical-align="top" draw:auto-grow-height="true" draw:auto-grow-width="true" fo:min-height="2.208cm" fo:min-width="0.61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cm" fo:min-width="1.92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cm" fo:min-width="2.503cm"/>
      <style:paragraph-properties style:writing-mode="lr-tb"/>
    </style:style>
    <style:style style:name="gr6" style:family="graphic" style:parent-style-name="standard">
      <style:graphic-properties draw:stroke="dash" draw:stroke-dash="Dashed_20__28_var_29_" svg:stroke-width="0.159cm" svg:stroke-color="#1d1d1b" draw:marker-start-width="0.648cm" draw:marker-end-width="0.648cm" draw:stroke-linejoin="round" svg:stroke-linecap="butt" draw:fill="none" fo:padding-top="0.079cm" fo:padding-bottom="0.079cm" fo:padding-left="0.079cm" fo:padding-right="0.07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6.08cm"/>
      <style:paragraph-properties style:writing-mode="lr-tb"/>
    </style:style>
    <style:style style:name="gr8" style:family="graphic" style:parent-style-name="standard">
      <style:graphic-properties draw:stroke="dash" draw:stroke-dash="Dot" svg:stroke-width="0.159cm" svg:stroke-color="#000000" draw:marker-start-width="0.618cm" draw:marker-end-width="0.618cm" draw:stroke-linejoin="round" svg:stroke-linecap="butt" draw:fill="none" draw:textarea-horizontal-align="center" draw:textarea-vertical-align="middle" fo:padding-top="0.079cm" fo:padding-bottom="0.079cm" fo:padding-left="0.079cm" fo:padding-right="0.07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01cm" fo:min-width="14.218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fo:text-align="start"/>
      <style:text-properties fo:font-size="8.19999980926514pt" style:font-size-asian="8.19999980926514pt" style:font-size-complex="8.19999980926514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fo:text-align="center"/>
      <style:text-properties style:font-name="Verdana" fo:font-size="24pt"/>
    </style:style>
    <style:style style:name="P7" style:family="paragraph">
      <loext:graphic-properties draw:fill="none"/>
      <style:text-properties style:font-name="Verdana" fo:font-size="24pt"/>
    </style:style>
    <style:style style:name="P8" style:family="paragraph">
      <style:paragraph-properties fo:text-align="start" style:writing-mode="lr-tb"/>
      <style:text-properties style:font-name="Verdana" fo:font-size="24pt"/>
    </style:style>
    <style:style style:name="P9" style:family="paragraph">
      <loext:graphic-properties draw:fill="none"/>
      <style:paragraph-properties fo:text-align="start"/>
      <style:text-properties style:font-name="Verdana" fo:font-size="24pt" style:font-size-asian="8.19999980926514pt" style:font-size-complex="8.19999980926514pt"/>
    </style:style>
    <style:style style:name="P10" style:family="paragraph">
      <style:text-properties style:font-name="Verdana" fo:font-size="24pt"/>
    </style:style>
    <style:style style:name="P11" style:family="paragraph">
      <loext:graphic-properties draw:fill="none" draw:fill-color="#ffffff"/>
      <style:text-properties style:font-name="Verdana" fo:font-size="24pt"/>
    </style:style>
    <style:style style:name="T1" style:family="text">
      <style:text-properties fo:color="#1d1d1b" loext:opacity="100%" style:font-name="PoloMA11K-Buch2" fo:font-size="8.19999980926514pt" fo:font-weight="normal" style:font-name-asian="PoloMA11K-Buch2" style:font-size-asian="8.19999980926514pt" style:font-weight-asian="normal" style:font-name-complex="PoloMA11K-Buch2" style:font-size-complex="8.19999980926514pt" style:font-weight-complex="normal" style:text-scale="40%"/>
    </style:style>
    <style:style style:name="T2" style:family="text">
      <style:text-properties fo:color="#1d1d1b" loext:opacity="100%" fo:font-weight="normal" style:font-name-asian="PoloMA11K-Buch2" style:font-size-asian="8.19999980926514pt" style:font-weight-asian="normal" style:font-name-complex="PoloMA11K-Buch2" style:font-size-complex="8.19999980926514pt" style:font-weight-complex="normal" style:text-scale="4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4.101cm" svg:y1="23.829cm" svg:x2="4.355cm" svg:y2="23.829cm">
          <text:p/>
        </draw:line>
        <draw:line draw:style-name="gr1" draw:text-style-name="P1" draw:layer="layout" svg:x1="4.355cm" svg:y1="23.829cm" svg:x2="4.355cm" svg:y2="16.048cm">
          <text:p/>
        </draw:line>
        <draw:line draw:style-name="gr1" draw:text-style-name="P1" draw:layer="layout" svg:x1="14.101cm" svg:y1="16.048cm" svg:x2="14.101cm" svg:y2="23.829cm">
          <text:p/>
        </draw:line>
        <draw:line draw:style-name="gr1" draw:text-style-name="P1" draw:layer="layout" svg:x1="14.096cm" svg:y1="23.829cm" svg:x2="17.544cm" svg:y2="20.125cm">
          <text:p/>
        </draw:line>
        <draw:line draw:style-name="gr1" draw:text-style-name="P1" draw:layer="layout" svg:x1="17.543cm" svg:y1="20.124cm" svg:x2="17.543cm" svg:y2="12.349cm">
          <text:p/>
        </draw:line>
        <draw:line draw:style-name="gr1" draw:text-style-name="P1" draw:layer="layout" svg:x1="4.355cm" svg:y1="16.065cm" svg:x2="4.355cm" svg:y2="8.284cm">
          <text:p/>
        </draw:line>
        <draw:line draw:style-name="gr1" draw:text-style-name="P1" draw:layer="layout" svg:x1="4.355cm" svg:y1="8.284cm" svg:x2="14.101cm" svg:y2="8.284cm">
          <text:p/>
        </draw:line>
        <draw:line draw:style-name="gr1" draw:text-style-name="P1" draw:layer="layout" svg:x1="14.101cm" svg:y1="8.284cm" svg:x2="14.101cm" svg:y2="16.065cm">
          <text:p/>
        </draw:line>
        <draw:line draw:style-name="gr1" draw:text-style-name="P1" draw:layer="layout" svg:x1="17.543cm" svg:y1="12.367cm" svg:x2="17.543cm" svg:y2="4.586cm">
          <text:p/>
        </draw:line>
        <draw:line draw:style-name="gr1" draw:text-style-name="P1" draw:layer="layout" svg:x1="14.101cm" svg:y1="8.29cm" svg:x2="17.543cm" svg:y2="4.586cm">
          <text:p/>
        </draw:line>
        <draw:line draw:style-name="gr1" draw:text-style-name="P1" draw:layer="layout" svg:x1="17.543cm" svg:y1="4.586cm" svg:x2="7.797cm" svg:y2="4.586cm">
          <text:p/>
        </draw:line>
        <draw:line draw:style-name="gr1" draw:text-style-name="P1" draw:layer="layout" svg:x1="7.797cm" svg:y1="4.586cm" svg:x2="4.355cm" svg:y2="8.29cm">
          <text:p/>
        </draw:line>
        <draw:g>
          <draw:line draw:style-name="gr2" draw:text-style-name="P1" draw:layer="layout" svg:x1="17.426cm" svg:y1="4.626cm" svg:x2="4.413cm" svg:y2="8.29cm">
            <text:p/>
          </draw:line>
          <draw:line draw:style-name="gr2" draw:text-style-name="P1" draw:layer="layout" svg:x1="4.413cm" svg:y1="8.29cm" svg:x2="14.074cm" svg:y2="23.795cm">
            <text:p/>
          </draw:line>
          <draw:line draw:style-name="gr2" draw:text-style-name="P1" draw:layer="layout" svg:x1="14.074cm" svg:y1="23.795cm" svg:x2="17.426cm" svg:y2="4.626cm">
            <text:p/>
          </draw:line>
        </draw:g>
        <draw:frame draw:style-name="gr3" draw:text-style-name="P3" draw:layer="layout" svg:width="0.612cm" svg:height="2.208cm" svg:x="18.444cm" svg:y="21.3cm">
          <draw:text-box>
            <text:p text:style-name="P2"><text:span text:style-name="T1"><text:s/></text:span></text:p>
          </draw:text-box>
        </draw:frame>
        <draw:frame draw:style-name="gr4" draw:text-style-name="P4" draw:layer="layout" svg:width="1.928cm" svg:height="1.1cm" svg:x="8.498cm" svg:y="25.109cm">
          <draw:text-box>
            <text:p>8cm</text:p>
          </draw:text-box>
        </draw:frame>
        <draw:frame draw:style-name="gr4" draw:text-style-name="P4" draw:layer="layout" svg:width="1.928cm" svg:height="1.1cm" svg:x="17.095cm" svg:y="21.93cm">
          <draw:text-box>
            <text:p>8cm</text:p>
          </draw:text-box>
        </draw:frame>
        <draw:frame draw:style-name="gr5" draw:text-style-name="P4" draw:layer="layout" svg:width="2.503cm" svg:height="1.1cm" svg:x="1.103cm" svg:y="15.124cm">
          <draw:text-box>
            <text:p>12cm</text:p>
          </draw:text-box>
        </draw:frame>
        <draw:g>
          <draw:line draw:style-name="gr6" draw:text-style-name="P5" draw:layer="layout" svg:x1="17.543cm" svg:y1="20.09cm" svg:x2="7.769cm" svg:y2="20.09cm">
            <text:p/>
          </draw:line>
          <draw:line draw:style-name="gr6" draw:text-style-name="P5" draw:layer="layout" svg:x1="4.372cm" svg:y1="23.813cm" svg:x2="7.786cm" svg:y2="20.144cm">
            <text:p/>
          </draw:line>
          <draw:line draw:style-name="gr6" draw:text-style-name="P5" draw:layer="layout" svg:x1="7.799cm" svg:y1="20.105cm" svg:x2="7.799cm" svg:y2="4.601cm">
            <text:p/>
          </draw:line>
        </draw:g>
        <draw:frame draw:style-name="gr7" draw:text-style-name="P4" draw:layer="layout" svg:width="16.08cm" svg:height="1.03cm" svg:x="0.635cm" svg:y="0.635cm">
          <draw:text-box>
            <text:p>Schnittfläche im Quader (Pythagoras)</text:p>
          </draw:text-box>
        </draw:frame>
      </draw:page>
      <draw:page draw:name="page2" draw:style-name="dp1" draw:master-page-name="master-page3">
        <draw:line draw:style-name="gr1" draw:text-style-name="P6" draw:layer="layout" svg:x1="14.101cm" svg:y1="24.529cm" svg:x2="4.355cm" svg:y2="24.529cm">
          <text:p/>
        </draw:line>
        <draw:line draw:style-name="gr1" draw:text-style-name="P6" draw:layer="layout" svg:x1="4.355cm" svg:y1="24.529cm" svg:x2="4.355cm" svg:y2="16.748cm">
          <text:p/>
        </draw:line>
        <draw:line draw:style-name="gr1" draw:text-style-name="P6" draw:layer="layout" svg:x1="14.101cm" svg:y1="16.748cm" svg:x2="14.101cm" svg:y2="24.529cm">
          <text:p/>
        </draw:line>
        <draw:line draw:style-name="gr1" draw:text-style-name="P6" draw:layer="layout" svg:x1="14.096cm" svg:y1="24.529cm" svg:x2="17.544cm" svg:y2="20.825cm">
          <text:p/>
        </draw:line>
        <draw:line draw:style-name="gr1" draw:text-style-name="P6" draw:layer="layout" svg:x1="17.543cm" svg:y1="20.824cm" svg:x2="17.543cm" svg:y2="13.049cm">
          <text:p/>
        </draw:line>
        <draw:line draw:style-name="gr1" draw:text-style-name="P6" draw:layer="layout" svg:x1="4.355cm" svg:y1="16.765cm" svg:x2="4.355cm" svg:y2="8.984cm">
          <text:p/>
        </draw:line>
        <draw:line draw:style-name="gr1" draw:text-style-name="P6" draw:layer="layout" svg:x1="4.355cm" svg:y1="8.984cm" svg:x2="14.101cm" svg:y2="8.984cm">
          <text:p/>
        </draw:line>
        <draw:line draw:style-name="gr1" draw:text-style-name="P6" draw:layer="layout" svg:x1="14.101cm" svg:y1="8.984cm" svg:x2="14.101cm" svg:y2="16.765cm">
          <text:p/>
        </draw:line>
        <draw:line draw:style-name="gr1" draw:text-style-name="P6" draw:layer="layout" svg:x1="17.543cm" svg:y1="13.067cm" svg:x2="17.543cm" svg:y2="5.286cm">
          <text:p/>
        </draw:line>
        <draw:line draw:style-name="gr1" draw:text-style-name="P6" draw:layer="layout" svg:x1="14.101cm" svg:y1="8.99cm" svg:x2="17.543cm" svg:y2="5.286cm">
          <text:p/>
        </draw:line>
        <draw:line draw:style-name="gr1" draw:text-style-name="P6" draw:layer="layout" svg:x1="17.543cm" svg:y1="5.286cm" svg:x2="7.797cm" svg:y2="5.286cm">
          <text:p/>
        </draw:line>
        <draw:line draw:style-name="gr1" draw:text-style-name="P6" draw:layer="layout" svg:x1="7.797cm" svg:y1="5.286cm" svg:x2="4.355cm" svg:y2="8.99cm">
          <text:p/>
        </draw:line>
        <draw:g>
          <draw:line draw:style-name="gr6" draw:text-style-name="P7" draw:layer="layout" svg:x1="17.542cm" svg:y1="20.79cm" svg:x2="7.768cm" svg:y2="20.79cm">
            <text:p/>
          </draw:line>
          <draw:line draw:style-name="gr6" draw:text-style-name="P7" draw:layer="layout" svg:x1="4.371cm" svg:y1="24.513cm" svg:x2="7.785cm" svg:y2="20.844cm">
            <text:p/>
          </draw:line>
          <draw:line draw:style-name="gr6" draw:text-style-name="P7" draw:layer="layout" svg:x1="7.798cm" svg:y1="20.805cm" svg:x2="7.798cm" svg:y2="5.301cm">
            <text:p/>
          </draw:line>
        </draw:g>
        <draw:g>
          <draw:line draw:style-name="gr8" draw:text-style-name="P6" draw:layer="layout" svg:x1="17.426cm" svg:y1="5.326cm" svg:x2="4.413cm" svg:y2="8.99cm">
            <text:p/>
          </draw:line>
          <draw:line draw:style-name="gr8" draw:text-style-name="P6" draw:layer="layout" svg:x1="4.413cm" svg:y1="8.99cm" svg:x2="14.074cm" svg:y2="24.495cm">
            <text:p/>
          </draw:line>
          <draw:line draw:style-name="gr8" draw:text-style-name="P6" draw:layer="layout" svg:x1="14.074cm" svg:y1="24.495cm" svg:x2="17.426cm" svg:y2="5.326cm">
            <text:p/>
          </draw:line>
        </draw:g>
        <draw:frame draw:style-name="gr3" draw:text-style-name="P9" draw:layer="layout" svg:width="0.612cm" svg:height="2.208cm" svg:x="18.444cm" svg:y="22cm">
          <draw:text-box>
            <text:p text:style-name="P8"><text:span text:style-name="T2"><text:s/></text:span></text:p>
          </draw:text-box>
        </draw:frame>
        <draw:frame draw:style-name="gr4" draw:text-style-name="P11" draw:layer="layout" svg:width="1.928cm" svg:height="1.1cm" svg:x="8.498cm" svg:y="25.809cm">
          <draw:text-box>
            <text:p text:style-name="P10">8cm</text:p>
          </draw:text-box>
        </draw:frame>
        <draw:frame draw:style-name="gr4" draw:text-style-name="P11" draw:layer="layout" svg:width="1.928cm" svg:height="1.1cm" svg:x="17.095cm" svg:y="22.63cm">
          <draw:text-box>
            <text:p text:style-name="P10">8cm</text:p>
          </draw:text-box>
        </draw:frame>
        <draw:frame draw:style-name="gr5" draw:text-style-name="P11" draw:layer="layout" svg:width="2.503cm" svg:height="1.1cm" svg:x="1.103cm" svg:y="15.824cm">
          <draw:text-box>
            <text:p text:style-name="P10">12cm</text:p>
          </draw:text-box>
        </draw:frame>
        <draw:frame draw:style-name="gr9" draw:text-style-name="P11" draw:layer="layout" svg:width="16.08cm" svg:height="2.701cm" svg:x="0.635cm" svg:y="0.635cm">
          <draw:text-box>
            <text:p text:style-name="P10">Schnittfläche im Quader (Pythagoras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Euro-850" svg:font-family="Euro-850" style:font-family-generic="swiss" style:font-pitch="variable"/>
    <style:font-face style:name="Euro-8501" svg:font-family="Euro-850" style:font-adornments="Standard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oloMA11K-Buch" svg:font-family="PoloMA11K-Buch" style:font-adornments="Standard" style:font-pitch="variable"/>
    <style:font-face style:name="PoloMA11K-Buch1" svg:font-family="PoloMA11K-Buch" style:font-adornments="Standard"/>
    <style:font-face style:name="PoloMA11K-Buch2" svg:font-family="PoloMA11K-Buch"/>
    <style:font-face style:name="PoloMA11K-Buch3" svg:font-family="PoloMA11K-Buch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Verdana" svg:font-family="Verdana" style:font-family-generic="swiss" style:font-pitch="variable"/>
    <style:font-face style:name="Verdana1" svg:font-family="Verdana" style:font-adornments="Standard" style:font-family-generic="swiss" style:font-pitch="variable"/>
    <style:font-face style:name="Verdana2" svg:font-family="Verdana" style:font-adornments="Standard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Concave" svg:viewBox="0 0 1131 1580" svg:d="M1013 1491l118 89-567-1580-564 1580 114-85 136-68 148-46 161-17 161 13 153 46z"/>
    <draw:stroke-dash draw:name="Dash_20_Dot_20_1" draw:display-name="Dash Dot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-dash="Dash_20_Dot_20_1" svg:stroke-width="0.16cm" svg:stroke-color="#000000" draw:marker-start-width="0.44cm" draw:marker-end-width="0.44cm"/>
      <style:text-properties style:font-name="Verdana1" fo:font-family="Verdana" style:font-style-name="Standard" style:font-family-generic="swiss" style:font-pitch="variabl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width="0.16cm" svg:stroke-color="#000000" draw:fill="solid" draw:fill-color="#eeeeee"/>
      <style:text-properties style:font-name="Verdana1" fo:font-family="Verdana" style:font-style-name="Standard" style:font-family-generic="swiss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svg:stroke-width="0.16cm" svg:stroke-color="#000000" draw:marker-start-width="0.44cm" draw:marker-end-width="0.44cm" draw:fill="solid" draw:fill-color="#ffffff"/>
      <style:text-properties style:font-name="Verdana1" fo:font-family="Verdana" style:font-style-name="Standard" style:font-family-generic="swiss" style:font-pitch="variable" fo:font-size="24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Concave" draw:marker-start-width="0.6cm" draw:marker-end="Concave" draw:marker-end-width="0.6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35cm" fo:margin-bottom="0.635cm" fo:margin-left="0.635cm" fo:margin-right="0.63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editing-duration>PT12M37S</meta:editing-duration>
    <meta:editing-cycles>3</meta:editing-cycles>
    <meta:generator>LibreOffice/7.5.6.2$Windows_X86_64 LibreOffice_project/f654817fb68d6d4600d7d2f6b647e47729f55f15</meta:generator>
    <dc:title>Verdana</dc:title>
    <meta:creation-date>2025-02-18T07:27:03.027000000</meta:creation-date>
    <meta:initial-creator>Christian Picht</meta:initial-creator>
    <dc:date>2025-02-18T07:45:34.073000000</dc:date>
    <dc:creator>Christian Picht</dc:creator>
    <meta:document-statistic meta:object-count="50"/>
    <meta:template xlink:type="simple" xlink:actuate="onRequest" xlink:title="Verdana" xlink:href="../../../../../AppData/Roaming/LibreOffice/4/user/template/Verdana.otg" meta:date="2025-02-18T07:27:02.898000000"/>
  </office:meta>
</office:document-meta>
</file>