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Euro-850" svg:font-family="Euro-850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/>
    <style:style style:name="gr1" style:family="graphic" style:parent-style-name="Standard_5f_1">
      <style:graphic-properties draw:stroke="none" svg:stroke-color="#000000" draw:fill="none" draw:fill-color="#ffffff" fo:min-height="1.573cm"/>
      <style:paragraph-properties style:writing-mode="lr-tb"/>
    </style:style>
    <style:style style:name="gr2" style:family="graphic" style:parent-style-name="Standard_5f_1">
      <style:graphic-properties draw:stroke="none" svg:stroke-color="#000000" draw:fill="none" draw:fill-color="#ffffff" fo:min-height="2.161cm"/>
      <style:paragraph-properties style:writing-mode="lr-tb"/>
    </style:style>
    <style:style style:name="gr3" style:family="graphic" style:parent-style-name="Standard_5f_1">
      <style:graphic-properties draw:stroke="none" svg:stroke-color="#000000" draw:fill="none" draw:fill-color="#ffffff" fo:min-height="1.239cm"/>
      <style:paragraph-properties style:writing-mode="lr-tb"/>
    </style:style>
    <style:style style:name="gr4" style:family="graphic" style:parent-style-name="Standard_5f_1">
      <style:graphic-properties draw:stroke="none" svg:stroke-color="#000000" draw:fill="none" draw:fill-color="#ffffff" fo:min-height="1.081cm"/>
      <style:paragraph-properties style:writing-mode="lr-tb"/>
    </style:style>
    <style:style style:name="gr5" style:family="graphic">
      <style:graphic-properties style:writing-mode="lr-tb"/>
    </style:style>
    <style:style style:name="gr6" style:family="graphic" style:parent-style-name="standard">
      <style:graphic-properties draw:stroke="none" svg:stroke-width="0cm" svg:stroke-color="#000000" draw:marker-start-width="0.252cm" draw:marker-end-width="0.252cm" draw:fill="solid" draw:fill-color="#000000" draw:opacity="100%" draw:textarea-horizontal-align="center" draw:textarea-vertical-align="middle" fo:padding-top="0.142cm" fo:padding-bottom="0.142cm" fo:padding-left="0.267cm" fo:padding-right="0.267cm"/>
    </style:style>
    <style:style style:name="gr7" style:family="graphic" style:parent-style-name="objectwithoutfill">
      <style:graphic-properties svg:stroke-width="0.212cm" svg:stroke-color="#00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8" style:family="graphic" style:parent-style-name="objectwithoutfill">
      <style:graphic-properties draw:stroke="dash" draw:stroke-dash="Dash_20__28_Rounded_29_" svg:stroke-width="0.212cm" svg:stroke-color="#000000" draw:marker-start-width="0.518cm" draw:marker-end-width="0.518cm" svg:stroke-linecap="round" draw:fill="none" draw:textarea-vertical-align="middle" fo:padding-top="0.231cm" fo:padding-bottom="0.231cm" fo:padding-left="0.356cm" fo:padding-right="0.356cm"/>
    </style:style>
    <style:style style:name="gr9" style:family="graphic" style:parent-style-name="objectwithoutfill">
      <style:graphic-properties svg:stroke-width="0.159cm" svg:stroke-color="#00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0" style:family="graphic" style:parent-style-name="objectwithoutfill">
      <style:graphic-properties svg:stroke-width="0.053cm" svg:stroke-color="#000000" draw:marker-start-width="0.28cm" draw:marker-end-width="0.28cm" svg:stroke-linecap="round" draw:fill="none" draw:textarea-vertical-align="middle" fo:padding-top="0.152cm" fo:padding-bottom="0.152cm" fo:padding-left="0.277cm" fo:padding-right="0.277cm"/>
    </style:style>
    <style:style style:name="gr11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2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000000" draw:marker-start-width="0.279cm" draw:marker-end-width="0.279cm" draw:fill="solid" draw:fill-color="#000000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000000" draw:marker-start-width="0.279cm" draw:marker-end-width="0.279cm" draw:fill="solid" draw:fill-color="#000000" draw:textarea-horizontal-align="justify" draw:textarea-vertical-align="middle" draw:auto-grow-height="false" fo:min-height="0cm" fo:min-width="0cm" fo:padding-top="0.151cm" fo:padding-bottom="0.151cm" fo:padding-left="0.276cm" fo:padding-right="0.276cm" style:writing-mode="lr-tb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2.161cm"/>
      <style:paragraph-properties style:writing-mode="lr-tb"/>
    </style:style>
    <style:style style:name="gr16" style:family="graphic" style:parent-style-name="standard">
      <style:graphic-properties svg:stroke-width="0.159cm" svg:stroke-color="#000000" draw:marker-start-width="0.438cm" draw:marker-end-width="0.438cm" draw:fill="solid" draw:fill-color="#ffffff" loext:fill-use-slide-background="false" draw:textarea-horizontal-align="justify" draw:textarea-vertical-align="middle" draw:auto-grow-height="false" fo:min-height="3.246cm" fo:min-width="6.211cm" fo:padding-top="0.204cm" fo:padding-bottom="0.204cm" fo:padding-left="0.329cm" fo:padding-right="0.329cm" draw:shadow="hidden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812cm" fo:min-width="0.59cm"/>
    </style:style>
    <style:style style:name="gr18" style:family="graphic" style:parent-style-name="objectwithoutfill">
      <style:graphic-properties svg:stroke-width="0.106cm" svg:stroke-color="#ff6d6d" draw:marker-start-width="0.359cm" draw:marker-end-width="0.359cm" svg:stroke-linecap="round" draw:fill="none" draw:textarea-vertical-align="middle" fo:padding-top="0.178cm" fo:padding-bottom="0.178cm" fo:padding-left="0.303cm" fo:padding-right="0.303cm"/>
    </style:style>
    <style:style style:name="gr19" style:family="graphic" style:parent-style-name="objectwithoutfill">
      <style:graphic-properties svg:stroke-width="0.212cm" svg:stroke-color="#069a2e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0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1" style:family="graphic" style:parent-style-name="objectwithoutfill">
      <style:graphic-properties draw:stroke="solid" draw:stroke-dash="Dash_20__28_Rounded_29_" svg:stroke-width="0.212cm" svg:stroke-color="#3465a4" draw:marker-start-width="0.518cm" draw:marker-end-width="0.518cm" svg:stroke-linecap="round" draw:fill="none" draw:textarea-vertical-align="middle" fo:padding-top="0.231cm" fo:padding-bottom="0.231cm" fo:padding-left="0.356cm" fo:padding-right="0.356cm"/>
    </style:style>
    <style:style style:name="gr22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3" style:family="graphic" style:parent-style-name="objectwithoutfill">
      <style:graphic-properties svg:stroke-width="0.212cm" svg:stroke-color="#00a933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4" style:family="graphic" style:parent-style-name="Standard_5f_1">
      <style:graphic-properties draw:stroke="none" svg:stroke-color="#000000" draw:fill="none" draw:fill-color="#ffffff" fo:min-height="1.346cm"/>
      <style:paragraph-properties style:writing-mode="lr-tb"/>
    </style:style>
    <style:style style:name="gr25" style:family="graphic" style:parent-style-name="objectwithoutfill">
      <style:graphic-properties svg:stroke-width="0.081cm" svg:stroke-color="#ffa6a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6" style:family="graphic" style:parent-style-name="objectwithoutfill">
      <style:graphic-properties svg:stroke-width="0.053cm" svg:stroke-color="#ffa6a6" draw:marker-start-width="0.279cm" draw:marker-end-width="0.279cm" draw:fill="solid" draw:fill-color="#ffa6a6" draw:textarea-vertical-align="middle" fo:padding-top="0.151cm" fo:padding-bottom="0.151cm" fo:padding-left="0.276cm" fo:padding-right="0.276cm"/>
    </style:style>
    <style:style style:name="gr27" style:family="graphic" style:parent-style-name="objectwithoutfill">
      <style:graphic-properties svg:stroke-width="0.053cm" svg:stroke-color="#ffa6a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svg:stroke-width="0.053cm" svg:stroke-color="#ffa6a6" draw:marker-start-width="0.279cm" draw:marker-end-width="0.279cm" draw:fill="solid" draw:fill-color="#ffa6a6" draw:textarea-horizontal-align="justify" draw:textarea-vertical-align="middle" draw:auto-grow-height="false" fo:min-height="0cm" fo:min-width="0cm" fo:padding-top="0.151cm" fo:padding-bottom="0.151cm" fo:padding-left="0.276cm" fo:padding-right="0.276cm" loext:glow-color="#ffd7d7"/>
    </style:style>
    <style:style style:name="gr29" style:family="graphic" style:parent-style-name="standard">
      <style:graphic-properties svg:stroke-width="0.053cm" svg:stroke-color="#ffa6a6" draw:marker-start-width="0.279cm" draw:marker-end-width="0.279cm" draw:fill="solid" draw:fill-color="#ffa6a6" draw:textarea-horizontal-align="justify" draw:textarea-vertical-align="middle" draw:auto-grow-height="false" fo:min-height="0cm" fo:min-width="0cm" fo:padding-top="0.151cm" fo:padding-bottom="0.151cm" fo:padding-left="0.276cm" fo:padding-right="0.276cm" loext:glow-color="#ffd7d7" style:writing-mode="lr-tb"/>
      <style:paragraph-properties style:writing-mode="lr-tb"/>
    </style:style>
    <style:style style:name="P1" style:family="paragraph">
      <style:text-properties fo:font-size="24pt"/>
    </style:style>
    <style:style style:name="P2" style:family="paragraph">
      <loext:graphic-properties draw:fill="none" draw:fill-color="#ffffff"/>
      <style:text-properties style:font-name="Euro-850" fo:font-size="24pt"/>
    </style:style>
    <style:style style:name="P3" style:family="paragraph">
      <loext:graphic-properties draw:fill="solid" draw:fill-color="#000000" draw:opacity="100%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solid" draw:fill-color="#000000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 draw:fill-color="#ffffff"/>
      <style:text-properties style:font-name="Verdana" fo:font-size="24pt" fo:font-weight="bold"/>
    </style:style>
    <style:style style:name="P10" style:family="paragraph">
      <loext:graphic-properties draw:fill="none" draw:fill-color="#ffffff"/>
      <style:text-properties style:font-name="Verdana" fo:font-size="18pt"/>
    </style:style>
    <style:style style:name="P11" style:family="paragraph">
      <loext:graphic-properties draw:fill="solid" draw:fill-color="#ffa6a6"/>
      <style:paragraph-properties fo:text-align="center"/>
    </style:style>
    <style:style style:name="P12" style:family="paragraph">
      <loext:graphic-properties draw:fill="solid" draw:fill-color="#ffa6a6"/>
      <style:paragraph-properties fo:text-align="center" style:writing-mode="lr-tb"/>
    </style:style>
    <style:style style:name="T1" style:family="text">
      <style:text-properties style:font-name="Euro-850" fo:font-size="24pt"/>
    </style:style>
    <style:style style:name="T2" style:family="text">
      <style:text-properties style:font-name="Verdana" fo:font-size="24pt" fo:font-weight="bold"/>
    </style:style>
    <style:style style:name="T3" style:family="text">
      <style:text-properties style:font-name="Verdana" fo:font-size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3.155cm" svg:height="1.823cm" svg:x="1.001cm" svg:y="1.001cm">
          <draw:text-box>
            <text:p text:style-name="P1"><text:span text:style-name="T1">Darmzotten </text:span></text:p>
          </draw:text-box>
        </draw:frame>
        <draw:frame draw:style-name="gr2" draw:text-style-name="P2" draw:layer="layout" svg:width="10.495cm" svg:height="2.411cm" svg:x="7.697cm" svg:y="4.323cm">
          <draw:text-box>
            <text:p text:style-name="P1"><text:span text:style-name="T1">Epithelzellen </text:span></text:p>
          </draw:text-box>
        </draw:frame>
        <draw:frame draw:style-name="gr2" draw:text-style-name="P2" draw:layer="layout" svg:width="7.125cm" svg:height="2.411cm" svg:x="21.737cm" svg:y="4.996cm">
          <draw:text-box>
            <text:p text:style-name="P1"><text:span text:style-name="T1">Mikrovilli </text:span></text:p>
          </draw:text-box>
        </draw:frame>
        <draw:frame draw:style-name="gr3" draw:text-style-name="P2" draw:layer="layout" svg:width="5.756cm" svg:height="1.489cm" svg:x="23.216cm" svg:y="16.947cm">
          <draw:text-box>
            <text:p text:style-name="P1"><text:span text:style-name="T1">Arterie</text:span></text:p>
          </draw:text-box>
        </draw:frame>
        <draw:frame draw:style-name="gr4" draw:text-style-name="P2" draw:layer="layout" svg:width="4.653cm" svg:height="1.331cm" svg:x="23.218cm" svg:y="18.347cm">
          <draw:text-box>
            <text:p text:style-name="P1"><text:span text:style-name="T1">Vene</text:span></text:p>
          </draw:text-box>
        </draw:frame>
        <draw:g draw:style-name="gr5">
          <draw:polygon draw:style-name="gr6" draw:text-style-name="P3" draw:layer="layout" svg:width="0cm" svg:height="0cm" svg:x="2.587cm" svg:y="16.818cm" svg:viewBox="0 0 0 0" draw:points="0,0">
            <text:p/>
          </draw:polygon>
          <draw:path draw:style-name="gr6" draw:text-style-name="P3" draw:layer="layout" svg:width="0.002cm" svg:height="0.01cm" svg:x="2.572cm" svg:y="16.81cm" svg:viewBox="0 0 3 11" svg:d="M0 10c1 0 1 1 2 1l1-2v-9l-1 1z">
            <text:p/>
          </draw:path>
          <draw:polygon draw:style-name="gr6" draw:text-style-name="P3" draw:layer="layout" svg:width="0.002cm" svg:height="0.002cm" svg:x="2.578cm" svg:y="16.808cm" svg:viewBox="0 0 3 3" draw:points="3,3 3,3 1,1 0,0 0,0">
            <text:p/>
          </draw:polygon>
          <draw:path draw:style-name="gr6" draw:text-style-name="P3" draw:layer="layout" svg:width="0.022cm" svg:height="0.032cm" svg:x="2.58cm" svg:y="16.778cm" svg:viewBox="0 0 23 33" svg:d="M23 30l-1-2h-4l3 5-11-14-10-15c1 0 2-1 3-1l10 14-10-14c0-1 1-2 2-2l1-1v1c3 3 5 7 6 9 1 1 2 2 3 3 0 1 1 2 1 2l-2 3-2 1-1 1 4-2 4-2c0 1 1 2 1 2 0 1 1 2 1 2 0 1 0 1 0 1l-3 2 3-2c0 1 0 1 1 2 0 0 0 1 0 2s0 2 0 3z">
            <text:p/>
          </draw:path>
          <draw:polygon draw:style-name="gr6" draw:text-style-name="P3" draw:layer="layout" svg:width="0.006cm" svg:height="0.007cm" svg:x="2.584cm" svg:y="16.806cm" svg:viewBox="0 0 7 8" draw:points="0,0 0,0 7,8 2,0">
            <text:p/>
          </draw:polygon>
          <draw:path draw:style-name="gr7" draw:text-style-name="P4" draw:layer="layout" svg:width="1.601cm" svg:height="9.104cm" draw:transform="rotate (-0.00575958653158117) translate (3.76444290782379cm 8.32577558126569cm)" svg:viewBox="0 0 1602 9105" svg:d="M0 9105c981 1 621-9105 1602-9105">
            <text:p/>
          </draw:path>
          <draw:path draw:style-name="gr8" draw:text-style-name="P4" draw:layer="layout" svg:width="2.394cm" svg:height="10.299cm" draw:transform="rotate (-3.13583306705821) translate (7.79600000005131cm 18.6210000089076cm)" svg:viewBox="0 0 2395 10300" svg:d="M2395 10300c-981 0-1414-10300-2395-10300">
            <text:p/>
          </draw:path>
          <draw:line draw:style-name="gr9" draw:text-style-name="P4" draw:layer="layout" svg:x1="3.243cm" svg:y1="17.487cm" svg:x2="23.199cm" svg:y2="17.486cm">
            <text:p/>
          </draw:line>
          <draw:line draw:style-name="gr7" draw:text-style-name="P4" draw:layer="layout" svg:x1="4.886cm" svg:y1="9.989cm" svg:x2="5.432cm" svg:y2="9.989cm">
            <text:p/>
          </draw:line>
          <draw:line draw:style-name="gr7" draw:text-style-name="P4" draw:layer="layout" svg:x1="4.654cm" svg:y1="11.99cm" svg:x2="5.166cm" svg:y2="11.825cm">
            <text:p/>
          </draw:line>
          <draw:line draw:style-name="gr7" draw:text-style-name="P4" draw:layer="layout" svg:x1="4.538cm" svg:y1="13.379cm" svg:x2="5.15cm" svg:y2="13.081cm">
            <text:p/>
          </draw:line>
          <draw:line draw:style-name="gr7" draw:text-style-name="P4" draw:layer="layout" svg:x1="4.439cm" svg:y1="14.9cm" svg:x2="5.216cm" svg:y2="15.082cm">
            <text:p/>
          </draw:line>
          <draw:line draw:style-name="gr7" draw:text-style-name="P4" draw:layer="layout" svg:x1="4.803cm" svg:y1="14.9cm" svg:x2="5.2cm" svg:y2="14.239cm">
            <text:p/>
          </draw:line>
          <draw:line draw:style-name="gr7" draw:text-style-name="P4" draw:layer="layout" svg:x1="4.72cm" svg:y1="13.329cm" svg:x2="5.266cm" svg:y2="13.709cm">
            <text:p/>
          </draw:line>
          <draw:line draw:style-name="gr7" draw:text-style-name="P4" draw:layer="layout" svg:x1="4.77cm" svg:y1="11.014cm" svg:x2="5.2cm" svg:y2="11.031cm">
            <text:p/>
          </draw:line>
          <draw:line draw:style-name="gr8" draw:text-style-name="P4" draw:layer="layout" svg:x1="5.911cm" svg:y1="10.254cm" svg:x2="5.366cm" svg:y2="10.006cm">
            <text:p/>
          </draw:line>
          <draw:line draw:style-name="gr8" draw:text-style-name="P4" draw:layer="layout" svg:x1="6.143cm" svg:y1="11.521cm" svg:x2="5.266cm" svg:y2="11.081cm">
            <text:p/>
          </draw:line>
          <draw:line draw:style-name="gr8" draw:text-style-name="P4" draw:layer="layout" svg:x1="6.275cm" svg:y1="12.618cm" svg:x2="5.101cm" svg:y2="11.725cm">
            <text:p/>
          </draw:line>
          <draw:line draw:style-name="gr8" draw:text-style-name="P4" draw:layer="layout" svg:x1="6.344cm" svg:y1="14.421cm" svg:x2="5.101cm" svg:y2="13.525cm">
            <text:p/>
          </draw:line>
          <draw:line draw:style-name="gr8" draw:text-style-name="P4" draw:layer="layout" svg:x1="6.937cm" svg:y1="16.488cm" svg:x2="5.101cm" svg:y2="15.025cm">
            <text:p/>
          </draw:line>
          <draw:line draw:style-name="gr8" draw:text-style-name="P4" draw:layer="layout" svg:x1="5.052cm" svg:y1="13.081cm" svg:x2="6.325cm" svg:y2="13.38cm">
            <text:p/>
          </draw:line>
          <draw:line draw:style-name="gr8" draw:text-style-name="P4" draw:layer="layout" svg:x1="6.59cm" svg:y1="15.281cm" svg:x2="5.134cm" svg:y2="14.322cm">
            <text:p/>
          </draw:line>
          <draw:line draw:style-name="gr8" draw:text-style-name="P4" draw:layer="layout" svg:x1="3.276cm" svg:y1="18.59cm" svg:x2="23.17cm" svg:y2="18.589cm">
            <text:p/>
          </draw:line>
          <draw:path draw:style-name="gr7" draw:text-style-name="P4" draw:layer="layout" svg:width="1.601cm" svg:height="9.104cm" draw:transform="rotate (-0.00575958653158117) translate (3.76444290782379cm 8.32577558126569cm)" svg:viewBox="0 0 1602 9105" svg:d="M0 9105c981 1 621-9105 1602-9105">
            <text:p/>
          </draw:path>
          <draw:g>
            <draw:path draw:style-name="gr7" draw:text-style-name="P4" draw:layer="layout" svg:width="1.601cm" svg:height="9.104cm" draw:transform="rotate (-0.00575958653158118) translate (11.1794429078238cm 8.37277558126569cm)" svg:viewBox="0 0 1602 9105" svg:d="M0 9105c981 1 621-9105 1602-9105">
              <text:p/>
            </draw:path>
            <draw:path draw:style-name="gr8" draw:text-style-name="P4" draw:layer="layout" svg:width="2.394cm" svg:height="10.299cm" draw:transform="rotate (-3.13583306705821) translate (15.2110000000513cm 18.6680000089076cm)" svg:viewBox="0 0 2395 10300" svg:d="M2395 10300c-981 0-1414-10300-2395-10300">
              <text:p/>
            </draw:path>
            <draw:line draw:style-name="gr7" draw:text-style-name="P4" draw:layer="layout" svg:x1="12.301cm" svg:y1="10.036cm" svg:x2="12.847cm" svg:y2="10.036cm">
              <text:p/>
            </draw:line>
            <draw:line draw:style-name="gr7" draw:text-style-name="P4" draw:layer="layout" svg:x1="12.069cm" svg:y1="12.037cm" svg:x2="12.581cm" svg:y2="11.872cm">
              <text:p/>
            </draw:line>
            <draw:line draw:style-name="gr7" draw:text-style-name="P4" draw:layer="layout" svg:x1="11.953cm" svg:y1="13.426cm" svg:x2="12.565cm" svg:y2="13.128cm">
              <text:p/>
            </draw:line>
            <draw:line draw:style-name="gr7" draw:text-style-name="P4" draw:layer="layout" svg:x1="11.854cm" svg:y1="14.947cm" svg:x2="12.631cm" svg:y2="15.129cm">
              <text:p/>
            </draw:line>
            <draw:line draw:style-name="gr7" draw:text-style-name="P4" draw:layer="layout" svg:x1="12.218cm" svg:y1="14.947cm" svg:x2="12.615cm" svg:y2="14.286cm">
              <text:p/>
            </draw:line>
            <draw:line draw:style-name="gr7" draw:text-style-name="P4" draw:layer="layout" svg:x1="12.135cm" svg:y1="13.376cm" svg:x2="12.681cm" svg:y2="13.756cm">
              <text:p/>
            </draw:line>
            <draw:line draw:style-name="gr7" draw:text-style-name="P4" draw:layer="layout" svg:x1="12.185cm" svg:y1="11.061cm" svg:x2="12.615cm" svg:y2="11.078cm">
              <text:p/>
            </draw:line>
            <draw:line draw:style-name="gr8" draw:text-style-name="P4" draw:layer="layout" svg:x1="13.326cm" svg:y1="10.301cm" svg:x2="12.781cm" svg:y2="10.053cm">
              <text:p/>
            </draw:line>
            <draw:line draw:style-name="gr8" draw:text-style-name="P4" draw:layer="layout" svg:x1="13.558cm" svg:y1="11.568cm" svg:x2="12.681cm" svg:y2="11.128cm">
              <text:p/>
            </draw:line>
            <draw:line draw:style-name="gr8" draw:text-style-name="P4" draw:layer="layout" svg:x1="13.69cm" svg:y1="12.665cm" svg:x2="12.516cm" svg:y2="11.772cm">
              <text:p/>
            </draw:line>
            <draw:line draw:style-name="gr8" draw:text-style-name="P4" draw:layer="layout" svg:x1="13.759cm" svg:y1="14.468cm" svg:x2="12.516cm" svg:y2="13.572cm">
              <text:p/>
            </draw:line>
            <draw:line draw:style-name="gr8" draw:text-style-name="P4" draw:layer="layout" svg:x1="14.352cm" svg:y1="16.535cm" svg:x2="12.516cm" svg:y2="15.072cm">
              <text:p/>
            </draw:line>
            <draw:line draw:style-name="gr8" draw:text-style-name="P4" draw:layer="layout" svg:x1="12.467cm" svg:y1="13.128cm" svg:x2="13.74cm" svg:y2="13.427cm">
              <text:p/>
            </draw:line>
            <draw:line draw:style-name="gr8" draw:text-style-name="P4" draw:layer="layout" svg:x1="14.005cm" svg:y1="15.328cm" svg:x2="12.549cm" svg:y2="14.369cm">
              <text:p/>
            </draw:line>
            <draw:path draw:style-name="gr7" draw:text-style-name="P4" draw:layer="layout" svg:width="1.601cm" svg:height="9.104cm" draw:transform="rotate (-0.00575958653158118) translate (11.1794429078238cm 8.37277558126569cm)" svg:viewBox="0 0 1602 9105" svg:d="M0 9105c981 1 621-9105 1602-9105">
              <text:p/>
            </draw:path>
          </draw:g>
          <draw:g>
            <draw:path draw:style-name="gr7" draw:text-style-name="P4" draw:layer="layout" svg:width="1.601cm" svg:height="9.104cm" draw:transform="rotate (-0.00575958653158118) translate (18.8794429078238cm 8.37277558126569cm)" svg:viewBox="0 0 1602 9105" svg:d="M0 9105c981 1 621-9105 1602-9105">
              <text:p/>
            </draw:path>
            <draw:path draw:style-name="gr8" draw:text-style-name="P4" draw:layer="layout" svg:width="2.394cm" svg:height="10.299cm" draw:transform="rotate (-3.13583306705821) translate (22.9110000000513cm 18.6680000089076cm)" svg:viewBox="0 0 2395 10300" svg:d="M2395 10300c-981 0-1414-10300-2395-10300">
              <text:p/>
            </draw:path>
            <draw:line draw:style-name="gr7" draw:text-style-name="P4" draw:layer="layout" svg:x1="20.001cm" svg:y1="10.036cm" svg:x2="20.547cm" svg:y2="10.036cm">
              <text:p/>
            </draw:line>
            <draw:line draw:style-name="gr7" draw:text-style-name="P4" draw:layer="layout" svg:x1="19.769cm" svg:y1="12.037cm" svg:x2="20.281cm" svg:y2="11.872cm">
              <text:p/>
            </draw:line>
            <draw:line draw:style-name="gr7" draw:text-style-name="P4" draw:layer="layout" svg:x1="19.653cm" svg:y1="13.426cm" svg:x2="20.265cm" svg:y2="13.128cm">
              <text:p/>
            </draw:line>
            <draw:line draw:style-name="gr7" draw:text-style-name="P4" draw:layer="layout" svg:x1="19.554cm" svg:y1="14.947cm" svg:x2="20.331cm" svg:y2="15.129cm">
              <text:p/>
            </draw:line>
            <draw:line draw:style-name="gr7" draw:text-style-name="P4" draw:layer="layout" svg:x1="19.918cm" svg:y1="14.947cm" svg:x2="20.315cm" svg:y2="14.286cm">
              <text:p/>
            </draw:line>
            <draw:line draw:style-name="gr7" draw:text-style-name="P4" draw:layer="layout" svg:x1="19.835cm" svg:y1="13.376cm" svg:x2="20.381cm" svg:y2="13.756cm">
              <text:p/>
            </draw:line>
            <draw:line draw:style-name="gr7" draw:text-style-name="P4" draw:layer="layout" svg:x1="19.885cm" svg:y1="11.061cm" svg:x2="20.315cm" svg:y2="11.078cm">
              <text:p/>
            </draw:line>
            <draw:line draw:style-name="gr8" draw:text-style-name="P4" draw:layer="layout" svg:x1="21.026cm" svg:y1="10.301cm" svg:x2="20.481cm" svg:y2="10.053cm">
              <text:p/>
            </draw:line>
            <draw:line draw:style-name="gr8" draw:text-style-name="P4" draw:layer="layout" svg:x1="21.258cm" svg:y1="11.568cm" svg:x2="20.381cm" svg:y2="11.128cm">
              <text:p/>
            </draw:line>
            <draw:line draw:style-name="gr8" draw:text-style-name="P4" draw:layer="layout" svg:x1="21.39cm" svg:y1="12.665cm" svg:x2="20.216cm" svg:y2="11.772cm">
              <text:p/>
            </draw:line>
            <draw:line draw:style-name="gr8" draw:text-style-name="P4" draw:layer="layout" svg:x1="21.459cm" svg:y1="14.468cm" svg:x2="20.216cm" svg:y2="13.572cm">
              <text:p/>
            </draw:line>
            <draw:line draw:style-name="gr8" draw:text-style-name="P4" draw:layer="layout" svg:x1="22.052cm" svg:y1="16.535cm" svg:x2="20.216cm" svg:y2="15.072cm">
              <text:p/>
            </draw:line>
            <draw:line draw:style-name="gr8" draw:text-style-name="P4" draw:layer="layout" svg:x1="20.167cm" svg:y1="13.128cm" svg:x2="21.44cm" svg:y2="13.427cm">
              <text:p/>
            </draw:line>
            <draw:line draw:style-name="gr8" draw:text-style-name="P4" draw:layer="layout" svg:x1="21.705cm" svg:y1="15.328cm" svg:x2="20.249cm" svg:y2="14.369cm">
              <text:p/>
            </draw:line>
            <draw:path draw:style-name="gr7" draw:text-style-name="P4" draw:layer="layout" svg:width="1.601cm" svg:height="9.104cm" draw:transform="rotate (-0.00575958653158118) translate (18.8794429078238cm 8.37277558126569cm)" svg:viewBox="0 0 1602 9105" svg:d="M0 9105c981 1 621-9105 1602-9105">
              <text:p/>
            </draw:path>
          </draw:g>
        </draw:g>
        <draw:line draw:style-name="gr10" draw:text-style-name="P4" draw:layer="layout" svg:x1="2.941cm" svg:y1="15.388cm" svg:x2="3.114cm" svg:y2="15.421cm">
          <text:p/>
        </draw:line>
        <draw:line draw:style-name="gr10" draw:text-style-name="P4" draw:layer="layout" svg:x1="2.977cm" svg:y1="15.208cm" svg:x2="3.158cm" svg:y2="15.248cm">
          <text:p/>
        </draw:line>
        <draw:line draw:style-name="gr10" draw:text-style-name="P4" draw:layer="layout" svg:x1="3.004cm" svg:y1="15.028cm" svg:x2="3.222cm" svg:y2="15.069cm">
          <text:p/>
        </draw:line>
        <draw:line draw:style-name="gr10" draw:text-style-name="P4" draw:layer="layout" svg:x1="3.049cm" svg:y1="14.838cm" svg:x2="3.254cm" svg:y2="14.902cm">
          <text:p/>
        </draw:line>
        <draw:line draw:style-name="gr10" draw:text-style-name="P4" draw:layer="layout" svg:x1="3.085cm" svg:y1="14.649cm" svg:x2="3.286cm" svg:y2="14.717cm">
          <text:p/>
        </draw:line>
        <draw:line draw:style-name="gr10" draw:text-style-name="P4" draw:layer="layout" svg:x1="3.094cm" svg:y1="14.468cm" svg:x2="3.306cm" svg:y2="14.55cm">
          <text:p/>
        </draw:line>
        <draw:line draw:style-name="gr10" draw:text-style-name="P4" draw:layer="layout" svg:x1="3.131cm" svg:y1="14.288cm" svg:x2="3.344cm" svg:y2="14.352cm">
          <text:p/>
        </draw:line>
        <draw:line draw:style-name="gr10" draw:text-style-name="P4" draw:layer="layout" svg:x1="3.176cm" svg:y1="14.126cm" svg:x2="3.376cm" svg:y2="14.172cm">
          <text:p/>
        </draw:line>
        <draw:line draw:style-name="gr10" draw:text-style-name="P4" draw:layer="layout" svg:x1="3.221cm" svg:y1="13.936cm" svg:x2="3.414cm" svg:y2="13.987cm">
          <text:p/>
        </draw:line>
        <draw:line draw:style-name="gr10" draw:text-style-name="P4" draw:layer="layout" svg:x1="3.239cm" svg:y1="13.774cm" svg:x2="3.434cm" svg:y2="13.82cm">
          <text:p/>
        </draw:line>
        <draw:line draw:style-name="gr10" draw:text-style-name="P4" draw:layer="layout" svg:x1="3.257cm" svg:y1="13.593cm" svg:x2="3.453cm" svg:y2="13.641cm">
          <text:p/>
        </draw:line>
        <draw:line draw:style-name="gr10" draw:text-style-name="P4" draw:layer="layout" svg:x1="3.293cm" svg:y1="13.413cm" svg:x2="3.485cm" svg:y2="13.442cm">
          <text:p/>
        </draw:line>
        <draw:line draw:style-name="gr10" draw:text-style-name="P4" draw:layer="layout" svg:x1="3.32cm" svg:y1="13.215cm" svg:x2="3.517cm" svg:y2="13.244cm">
          <text:p/>
        </draw:line>
        <draw:line draw:style-name="gr10" draw:text-style-name="P4" draw:layer="layout" svg:x1="3.365cm" svg:y1="13.007cm" svg:x2="3.542cm" svg:y2="13.058cm">
          <text:p/>
        </draw:line>
        <draw:line draw:style-name="gr10" draw:text-style-name="P4" draw:layer="layout" svg:x1="3.383cm" svg:y1="12.836cm" svg:x2="3.561cm" svg:y2="12.891cm">
          <text:p/>
        </draw:line>
        <draw:line draw:style-name="gr10" draw:text-style-name="P4" draw:layer="layout" svg:x1="3.41cm" svg:y1="12.655cm" svg:x2="3.614cm" svg:y2="12.706cm">
          <text:p/>
        </draw:line>
        <draw:line draw:style-name="gr10" draw:text-style-name="P4" draw:layer="layout" svg:x1="3.419cm" svg:y1="12.475cm" svg:x2="3.619cm" svg:y2="12.507cm">
          <text:p/>
        </draw:line>
        <draw:line draw:style-name="gr10" draw:text-style-name="P4" draw:layer="layout" svg:x1="3.437cm" svg:y1="12.268cm" svg:x2="3.676cm" svg:y2="12.315cm">
          <text:p/>
        </draw:line>
        <draw:line draw:style-name="gr10" draw:text-style-name="P4" draw:layer="layout" svg:x1="3.483cm" svg:y1="12.058cm" svg:x2="3.722cm" svg:y2="12.105cm">
          <text:p/>
        </draw:line>
        <draw:line draw:style-name="gr10" draw:text-style-name="P4" draw:layer="layout" svg:x1="3.513cm" svg:y1="11.815cm" svg:x2="3.752cm" svg:y2="11.862cm">
          <text:p/>
        </draw:line>
        <draw:line draw:style-name="gr10" draw:text-style-name="P4" draw:layer="layout" svg:x1="3.537cm" svg:y1="11.623cm" svg:x2="3.776cm" svg:y2="11.67cm">
          <text:p/>
        </draw:line>
        <draw:line draw:style-name="gr10" draw:text-style-name="P4" draw:layer="layout" svg:x1="3.566cm" svg:y1="11.454cm" svg:x2="3.805cm" svg:y2="11.501cm">
          <text:p/>
        </draw:line>
        <draw:line draw:style-name="gr10" draw:text-style-name="P4" draw:layer="layout" svg:x1="3.589cm" svg:y1="11.313cm" svg:x2="3.828cm" svg:y2="11.36cm">
          <text:p/>
        </draw:line>
        <draw:line draw:style-name="gr10" draw:text-style-name="P4" draw:layer="layout" svg:x1="3.619cm" svg:y1="11.144cm" svg:x2="3.858cm" svg:y2="11.191cm">
          <text:p/>
        </draw:line>
        <draw:line draw:style-name="gr10" draw:text-style-name="P4" draw:layer="layout" svg:x1="3.642cm" svg:y1="10.958cm" svg:x2="3.881cm" svg:y2="11.005cm">
          <text:p/>
        </draw:line>
        <draw:line draw:style-name="gr10" draw:text-style-name="P4" draw:layer="layout" svg:x1="3.671cm" svg:y1="10.783cm" svg:x2="3.91cm" svg:y2="10.83cm">
          <text:p/>
        </draw:line>
        <draw:line draw:style-name="gr10" draw:text-style-name="P4" draw:layer="layout" svg:x1="3.7cm" svg:y1="10.586cm" svg:x2="3.939cm" svg:y2="10.633cm">
          <text:p/>
        </draw:line>
        <draw:line draw:style-name="gr10" draw:text-style-name="P4" draw:layer="layout" svg:x1="3.735cm" svg:y1="10.394cm" svg:x2="3.974cm" svg:y2="10.441cm">
          <text:p/>
        </draw:line>
        <draw:line draw:style-name="gr10" draw:text-style-name="P4" draw:layer="layout" svg:x1="3.753cm" svg:y1="10.236cm" svg:x2="3.992cm" svg:y2="10.283cm">
          <text:p/>
        </draw:line>
        <draw:line draw:style-name="gr10" draw:text-style-name="P4" draw:layer="layout" svg:x1="3.777cm" svg:y1="10.056cm" svg:x2="4.016cm" svg:y2="10.103cm">
          <text:p/>
        </draw:line>
        <draw:line draw:style-name="gr10" draw:text-style-name="P4" draw:layer="layout" svg:x1="3.807cm" svg:y1="9.87cm" svg:x2="4.046cm" svg:y2="9.917cm">
          <text:p/>
        </draw:line>
        <draw:line draw:style-name="gr10" draw:text-style-name="P4" draw:layer="layout" svg:x1="3.853cm" svg:y1="9.684cm" svg:x2="4.092cm" svg:y2="9.731cm">
          <text:p/>
        </draw:line>
        <draw:line draw:style-name="gr10" draw:text-style-name="P4" draw:layer="layout" svg:x1="3.877cm" svg:y1="9.503cm" svg:x2="4.116cm" svg:y2="9.55cm">
          <text:p/>
        </draw:line>
        <draw:line draw:style-name="gr10" draw:text-style-name="P4" draw:layer="layout" svg:x1="3.906cm" svg:y1="9.289cm" svg:x2="4.145cm" svg:y2="9.336cm">
          <text:p/>
        </draw:line>
        <draw:line draw:style-name="gr10" draw:text-style-name="P4" draw:layer="layout" svg:x1="3.924cm" svg:y1="9.115cm" svg:x2="4.163cm" svg:y2="9.162cm">
          <text:p/>
        </draw:line>
        <draw:line draw:style-name="gr10" draw:text-style-name="P4" draw:layer="layout" svg:x1="3.959cm" svg:y1="8.935cm" svg:x2="4.198cm" svg:y2="8.982cm">
          <text:p/>
        </draw:line>
        <draw:line draw:style-name="gr10" draw:text-style-name="P4" draw:layer="layout" svg:x1="4.006cm" svg:y1="8.72cm" svg:x2="4.245cm" svg:y2="8.767cm">
          <text:p/>
        </draw:line>
        <draw:line draw:style-name="gr10" draw:text-style-name="P4" draw:layer="layout" svg:x1="4.03cm" svg:y1="8.54cm" svg:x2="4.269cm" svg:y2="8.587cm">
          <text:p/>
        </draw:line>
        <draw:line draw:style-name="gr10" draw:text-style-name="P4" draw:layer="layout" svg:x1="4.053cm" svg:y1="8.388cm" svg:x2="4.292cm" svg:y2="8.435cm">
          <text:p/>
        </draw:line>
        <draw:line draw:style-name="gr10" draw:text-style-name="P4" draw:layer="layout" svg:x1="4.1cm" svg:y1="8.196cm" svg:x2="4.339cm" svg:y2="8.243cm">
          <text:p/>
        </draw:line>
        <draw:line draw:style-name="gr10" draw:text-style-name="P4" draw:layer="layout" svg:x1="4.14cm" svg:y1="7.998cm" svg:x2="4.379cm" svg:y2="8.045cm">
          <text:p/>
        </draw:line>
        <draw:line draw:style-name="gr10" draw:text-style-name="P4" draw:layer="layout" svg:x1="4.169cm" svg:y1="7.795cm" svg:x2="4.408cm" svg:y2="7.842cm">
          <text:p/>
        </draw:line>
        <draw:line draw:style-name="gr10" draw:text-style-name="P4" draw:layer="layout" svg:x1="4.215cm" svg:y1="7.592cm" svg:x2="4.454cm" svg:y2="7.639cm">
          <text:p/>
        </draw:line>
        <draw:line draw:style-name="gr10" draw:text-style-name="P4" draw:layer="layout" svg:x1="4.25cm" svg:y1="7.406cm" svg:x2="4.489cm" svg:y2="7.453cm">
          <text:p/>
        </draw:line>
        <draw:line draw:style-name="gr10" draw:text-style-name="P4" draw:layer="layout" svg:x1="4.285cm" svg:y1="7.231cm" svg:x2="4.524cm" svg:y2="7.278cm">
          <text:p/>
        </draw:line>
        <draw:line draw:style-name="gr10" draw:text-style-name="P4" draw:layer="layout" svg:x1="4.331cm" svg:y1="7.039cm" svg:x2="4.57cm" svg:y2="7.086cm">
          <text:p/>
        </draw:line>
        <draw:line draw:style-name="gr10" draw:text-style-name="P4" draw:layer="layout" svg:x1="4.383cm" svg:y1="6.847cm" svg:x2="4.622cm" svg:y2="6.894cm">
          <text:p/>
        </draw:line>
        <draw:line draw:style-name="gr10" draw:text-style-name="P4" draw:layer="layout" svg:x1="4.433cm" svg:y1="6.645cm" svg:x2="4.674cm" svg:y2="6.719cm">
          <text:p/>
        </draw:line>
        <draw:line draw:style-name="gr10" draw:text-style-name="P4" draw:layer="layout" svg:x1="4.497cm" svg:y1="6.464cm" svg:x2="4.738cm" svg:y2="6.538cm">
          <text:p/>
        </draw:line>
        <draw:line draw:style-name="gr10" draw:text-style-name="P4" draw:layer="layout" svg:x1="4.603cm" svg:y1="6.242cm" svg:x2="4.812cm" svg:y2="6.362cm">
          <text:p/>
        </draw:line>
        <draw:line draw:style-name="gr10" draw:text-style-name="P4" draw:layer="layout" svg:x1="4.733cm" svg:y1="6.022cm" svg:x2="4.915cm" svg:y2="6.193cm">
          <text:p/>
        </draw:line>
        <draw:line draw:style-name="gr10" draw:text-style-name="P4" draw:layer="layout" svg:x1="4.926cm" svg:y1="5.851cm" svg:x2="5.051cm" svg:y2="6.064cm">
          <text:p/>
        </draw:line>
        <draw:line draw:style-name="gr10" draw:text-style-name="P4" draw:layer="layout" svg:x1="5.204cm" svg:y1="5.834cm" svg:x2="5.228cm" svg:y2="6.054cm">
          <text:p/>
        </draw:line>
        <draw:line draw:style-name="gr10" draw:text-style-name="P4" draw:layer="layout" svg:x1="5.459cm" svg:y1="5.874cm" svg:x2="5.409cm" svg:y2="6.094cm">
          <text:p/>
        </draw:line>
        <draw:line draw:style-name="gr10" draw:text-style-name="P4" draw:layer="layout" svg:x1="5.657cm" svg:y1="5.976cm" svg:x2="5.556cm" svg:y2="6.185cm">
          <text:p/>
        </draw:line>
        <draw:line draw:style-name="gr10" draw:text-style-name="P4" draw:layer="layout" svg:x1="5.798cm" svg:y1="6.079cm" svg:x2="5.697cm" svg:y2="6.288cm">
          <text:p/>
        </draw:line>
        <draw:line draw:style-name="gr10" draw:text-style-name="P4" draw:layer="layout" svg:x1="5.975cm" svg:y1="6.209cm" svg:x2="5.819cm" svg:y2="6.445cm">
          <text:p/>
        </draw:line>
        <draw:line draw:style-name="gr10" draw:text-style-name="P4" draw:layer="layout" svg:x1="6.1cm" svg:y1="6.391cm" svg:x2="5.922cm" svg:y2="6.635cm">
          <text:p/>
        </draw:line>
        <draw:line draw:style-name="gr10" draw:text-style-name="P4" draw:layer="layout" svg:x1="6.253cm" svg:y1="6.634cm" svg:x2="6.025cm" svg:y2="6.802cm">
          <text:p/>
        </draw:line>
        <draw:line draw:style-name="gr10" draw:text-style-name="P4" draw:layer="layout" svg:x1="6.339cm" svg:y1="6.81cm" svg:x2="6.112cm" svg:y2="6.993cm">
          <text:p/>
        </draw:line>
        <draw:line draw:style-name="gr10" draw:text-style-name="P4" draw:layer="layout" svg:x1="6.445cm" svg:y1="7.042cm" svg:x2="6.176cm" svg:y2="7.199cm">
          <text:p/>
        </draw:line>
        <draw:line draw:style-name="gr10" draw:text-style-name="P4" draw:layer="layout" svg:x1="6.513cm" svg:y1="7.235cm" svg:x2="6.255cm" svg:y2="7.366cm">
          <text:p/>
        </draw:line>
        <draw:line draw:style-name="gr10" draw:text-style-name="P4" draw:layer="layout" svg:x1="6.575cm" svg:y1="7.427cm" svg:x2="6.319cm" svg:y2="7.54cm">
          <text:p/>
        </draw:line>
        <draw:line draw:style-name="gr10" draw:text-style-name="P4" draw:layer="layout" svg:x1="6.649cm" svg:y1="7.648cm" svg:x2="6.366cm" svg:y2="7.739cm">
          <text:p/>
        </draw:line>
        <draw:line draw:style-name="gr10" draw:text-style-name="P4" draw:layer="layout" svg:x1="6.689cm" svg:y1="7.847cm" svg:x2="6.448cm" svg:y2="7.925cm">
          <text:p/>
        </draw:line>
        <draw:line draw:style-name="gr10" draw:text-style-name="P4" draw:layer="layout" svg:x1="6.751cm" svg:y1="8.073cm" svg:x2="6.489cm" svg:y2="8.123cm">
          <text:p/>
        </draw:line>
        <draw:line draw:style-name="gr10" draw:text-style-name="P4" draw:layer="layout" svg:x1="6.802cm" svg:y1="8.26cm" svg:x2="6.501cm" svg:y2="8.327cm">
          <text:p/>
        </draw:line>
        <draw:line draw:style-name="gr10" draw:text-style-name="P4" draw:layer="layout" svg:x1="6.83cm" svg:y1="8.464cm" svg:x2="6.568cm" svg:y2="8.514cm">
          <text:p/>
        </draw:line>
        <draw:line draw:style-name="gr10" draw:text-style-name="P4" draw:layer="layout" svg:x1="6.864cm" svg:y1="8.691cm" svg:x2="6.602cm" svg:y2="8.741cm">
          <text:p/>
        </draw:line>
        <draw:line draw:style-name="gr10" draw:text-style-name="P4" draw:layer="layout" svg:x1="6.898cm" svg:y1="8.878cm" svg:x2="6.636cm" svg:y2="8.928cm">
          <text:p/>
        </draw:line>
        <draw:line draw:style-name="gr10" draw:text-style-name="P4" draw:layer="layout" svg:x1="6.932cm" svg:y1="9.076cm" svg:x2="6.67cm" svg:y2="9.126cm">
          <text:p/>
        </draw:line>
        <draw:line draw:style-name="gr10" draw:text-style-name="P4" draw:layer="layout" svg:x1="6.977cm" svg:y1="9.286cm" svg:x2="6.715cm" svg:y2="9.336cm">
          <text:p/>
        </draw:line>
        <draw:line draw:style-name="gr10" draw:text-style-name="P4" draw:layer="layout" svg:x1="7.006cm" svg:y1="9.495cm" svg:x2="6.744cm" svg:y2="9.545cm">
          <text:p/>
        </draw:line>
        <draw:line draw:style-name="gr10" draw:text-style-name="P4" draw:layer="layout" svg:x1="7.04cm" svg:y1="9.699cm" svg:x2="6.778cm" svg:y2="9.749cm">
          <text:p/>
        </draw:line>
        <draw:line draw:style-name="gr10" draw:text-style-name="P4" draw:layer="layout" svg:x1="7.074cm" svg:y1="9.892cm" svg:x2="6.812cm" svg:y2="9.942cm">
          <text:p/>
        </draw:line>
        <draw:line draw:style-name="gr10" draw:text-style-name="P4" draw:layer="layout" svg:x1="7.102cm" svg:y1="10.079cm" svg:x2="6.84cm" svg:y2="10.129cm">
          <text:p/>
        </draw:line>
        <draw:line draw:style-name="gr10" draw:text-style-name="P4" draw:layer="layout" svg:x1="7.131cm" svg:y1="10.301cm" svg:x2="6.869cm" svg:y2="10.351cm">
          <text:p/>
        </draw:line>
        <draw:line draw:style-name="gr10" draw:text-style-name="P4" draw:layer="layout" svg:x1="7.153cm" svg:y1="10.51cm" svg:x2="6.891cm" svg:y2="10.56cm">
          <text:p/>
        </draw:line>
        <draw:line draw:style-name="gr10" draw:text-style-name="P4" draw:layer="layout" svg:x1="7.192cm" svg:y1="10.719cm" svg:x2="6.93cm" svg:y2="10.769cm">
          <text:p/>
        </draw:line>
        <draw:line draw:style-name="gr10" draw:text-style-name="P4" draw:layer="layout" svg:x1="7.219cm" svg:y1="10.962cm" svg:x2="6.957cm" svg:y2="11.012cm">
          <text:p/>
        </draw:line>
        <draw:line draw:style-name="gr10" draw:text-style-name="P4" draw:layer="layout" svg:x1="7.246cm" svg:y1="11.179cm" svg:x2="6.984cm" svg:y2="11.229cm">
          <text:p/>
        </draw:line>
        <draw:line draw:style-name="gr10" draw:text-style-name="P4" draw:layer="layout" svg:x1="7.246cm" svg:y1="11.422cm" svg:x2="6.984cm" svg:y2="11.472cm">
          <text:p/>
        </draw:line>
        <draw:line draw:style-name="gr10" draw:text-style-name="P4" draw:layer="layout" svg:x1="7.3cm" svg:y1="11.639cm" svg:x2="7.038cm" svg:y2="11.689cm">
          <text:p/>
        </draw:line>
        <draw:line draw:style-name="gr10" draw:text-style-name="P4" draw:layer="layout" svg:x1="7.318cm" svg:y1="11.846cm" svg:x2="7.056cm" svg:y2="11.896cm">
          <text:p/>
        </draw:line>
        <draw:line draw:style-name="gr10" draw:text-style-name="P4" draw:layer="layout" svg:x1="7.345cm" svg:y1="12.072cm" svg:x2="7.083cm" svg:y2="12.122cm">
          <text:p/>
        </draw:line>
        <draw:line draw:style-name="gr10" draw:text-style-name="P4" draw:layer="layout" svg:x1="7.381cm" svg:y1="12.279cm" svg:x2="7.119cm" svg:y2="12.329cm">
          <text:p/>
        </draw:line>
        <draw:line draw:style-name="gr10" draw:text-style-name="P4" draw:layer="layout" svg:x1="7.397cm" svg:y1="12.461cm" svg:x2="7.135cm" svg:y2="12.511cm">
          <text:p/>
        </draw:line>
        <draw:line draw:style-name="gr10" draw:text-style-name="P4" draw:layer="layout" svg:x1="7.436cm" svg:y1="12.652cm" svg:x2="7.174cm" svg:y2="12.702cm">
          <text:p/>
        </draw:line>
        <draw:line draw:style-name="gr10" draw:text-style-name="P4" draw:layer="layout" svg:x1="7.452cm" svg:y1="12.826cm" svg:x2="7.19cm" svg:y2="12.876cm">
          <text:p/>
        </draw:line>
        <draw:line draw:style-name="gr10" draw:text-style-name="P4" draw:layer="layout" svg:x1="7.508cm" svg:y1="13.009cm" svg:x2="7.246cm" svg:y2="13.059cm">
          <text:p/>
        </draw:line>
        <draw:line draw:style-name="gr10" draw:text-style-name="P4" draw:layer="layout" svg:x1="7.532cm" svg:y1="13.2cm" svg:x2="7.27cm" svg:y2="13.25cm">
          <text:p/>
        </draw:line>
        <draw:line draw:style-name="gr10" draw:text-style-name="P4" draw:layer="layout" svg:x1="7.571cm" svg:y1="13.406cm" svg:x2="7.309cm" svg:y2="13.456cm">
          <text:p/>
        </draw:line>
        <draw:line draw:style-name="gr10" draw:text-style-name="P4" draw:layer="layout" svg:x1="7.609cm" svg:y1="13.625cm" svg:x2="7.347cm" svg:y2="13.675cm">
          <text:p/>
        </draw:line>
        <draw:line draw:style-name="gr10" draw:text-style-name="P4" draw:layer="layout" svg:x1="7.667cm" svg:y1="13.829cm" svg:x2="7.405cm" svg:y2="13.879cm">
          <text:p/>
        </draw:line>
        <draw:line draw:style-name="gr10" draw:text-style-name="P4" draw:layer="layout" svg:x1="7.718cm" svg:y1="14.034cm" svg:x2="7.456cm" svg:y2="14.084cm">
          <text:p/>
        </draw:line>
        <draw:line draw:style-name="gr10" draw:text-style-name="P4" draw:layer="layout" svg:x1="7.769cm" svg:y1="14.245cm" svg:x2="7.507cm" svg:y2="14.295cm">
          <text:p/>
        </draw:line>
        <draw:line draw:style-name="gr10" draw:text-style-name="P4" draw:layer="layout" svg:x1="7.814cm" svg:y1="14.456cm" svg:x2="7.552cm" svg:y2="14.506cm">
          <text:p/>
        </draw:line>
        <draw:line draw:style-name="gr10" draw:text-style-name="P4" draw:layer="layout" svg:x1="7.884cm" svg:y1="14.64cm" svg:x2="7.629cm" svg:y2="14.718cm">
          <text:p/>
        </draw:line>
        <draw:line draw:style-name="gr10" draw:text-style-name="P4" draw:layer="layout" svg:x1="7.962cm" svg:y1="14.826cm" svg:x2="7.707cm" svg:y2="14.904cm">
          <text:p/>
        </draw:line>
        <draw:line draw:style-name="gr10" draw:text-style-name="P4" draw:layer="layout" svg:x1="8.027cm" svg:y1="15.018cm" svg:x2="7.772cm" svg:y2="15.096cm">
          <text:p/>
        </draw:line>
        <draw:line draw:style-name="gr10" draw:text-style-name="P4" draw:layer="layout" svg:x1="8.101cm" svg:y1="15.19cm" svg:x2="7.869cm" svg:y2="15.294cm">
          <text:p/>
        </draw:line>
        <draw:line draw:style-name="gr10" draw:text-style-name="P4" draw:layer="layout" svg:x1="8.21cm" svg:y1="15.363cm" svg:x2="7.978cm" svg:y2="15.467cm">
          <text:p/>
        </draw:line>
        <draw:line draw:style-name="gr10" draw:text-style-name="P4" draw:layer="layout" svg:x1="8.287cm" svg:y1="15.504cm" svg:x2="8.068cm" svg:y2="15.62cm">
          <text:p/>
        </draw:line>
        <draw:line draw:style-name="gr10" draw:text-style-name="P4" draw:layer="layout" svg:x1="8.376cm" svg:y1="15.632cm" svg:x2="8.19cm" svg:y2="15.767cm">
          <text:p/>
        </draw:line>
        <draw:line draw:style-name="gr10" draw:text-style-name="P4" draw:layer="layout" svg:x1="8.498cm" svg:y1="15.734cm" svg:x2="8.363cm" svg:y2="15.883cm">
          <text:p/>
        </draw:line>
        <draw:line draw:style-name="gr10" draw:text-style-name="P4" draw:layer="layout" svg:x1="8.645cm" svg:y1="15.792cm" svg:x2="8.549cm" svg:y2="15.979cm">
          <text:p/>
        </draw:line>
        <draw:line draw:style-name="gr10" draw:text-style-name="P4" draw:layer="layout" svg:x1="8.799cm" svg:y1="15.811cm" svg:x2="8.754cm" svg:y2="16.006cm">
          <text:p/>
        </draw:line>
        <draw:line draw:style-name="gr10" draw:text-style-name="P4" draw:layer="layout" svg:x1="8.952cm" svg:y1="15.767cm" svg:x2="8.96cm" svg:y2="15.949cm">
          <text:p/>
        </draw:line>
        <draw:line draw:style-name="gr10" draw:text-style-name="P4" draw:layer="layout" svg:x1="9.106cm" svg:y1="15.696cm" svg:x2="9.172cm" svg:y2="15.852cm">
          <text:p/>
        </draw:line>
        <draw:line draw:style-name="gr10" draw:text-style-name="P4" draw:layer="layout" svg:x1="9.208cm" svg:y1="15.536cm" svg:x2="9.326cm" svg:y2="15.661cm">
          <text:p/>
        </draw:line>
        <draw:line draw:style-name="gr10" draw:text-style-name="P4" draw:layer="layout" svg:x1="9.279cm" svg:y1="15.376cm" svg:x2="9.442cm" svg:y2="15.482cm">
          <text:p/>
        </draw:line>
        <draw:line draw:style-name="gr10" draw:text-style-name="P4" draw:layer="layout" svg:x1="9.375cm" svg:y1="15.204cm" svg:x2="9.538cm" svg:y2="15.31cm">
          <text:p/>
        </draw:line>
        <draw:line draw:style-name="gr10" draw:text-style-name="P4" draw:layer="layout" svg:x1="9.471cm" svg:y1="15.026cm" svg:x2="9.634cm" svg:y2="15.132cm">
          <text:p/>
        </draw:line>
        <draw:line draw:style-name="gr10" draw:text-style-name="P4" draw:layer="layout" svg:x1="9.547cm" svg:y1="14.867cm" svg:x2="9.71cm" svg:y2="14.973cm">
          <text:p/>
        </draw:line>
        <draw:line draw:style-name="gr10" draw:text-style-name="P4" draw:layer="layout" svg:x1="9.618cm" svg:y1="14.708cm" svg:x2="9.781cm" svg:y2="14.814cm">
          <text:p/>
        </draw:line>
        <draw:line draw:style-name="gr10" draw:text-style-name="P4" draw:layer="layout" svg:x1="9.695cm" svg:y1="14.518cm" svg:x2="9.871cm" svg:y2="14.597cm">
          <text:p/>
        </draw:line>
        <draw:line draw:style-name="gr10" draw:text-style-name="P4" draw:layer="layout" svg:x1="9.767cm" svg:y1="14.333cm" svg:x2="9.943cm" svg:y2="14.412cm">
          <text:p/>
        </draw:line>
        <draw:line draw:style-name="gr10" draw:text-style-name="P4" draw:layer="layout" svg:x1="9.825cm" svg:y1="14.181cm" svg:x2="10.001cm" svg:y2="14.26cm">
          <text:p/>
        </draw:line>
        <draw:line draw:style-name="gr10" draw:text-style-name="P4" draw:layer="layout" svg:x1="9.884cm" svg:y1="13.996cm" svg:x2="10.06cm" svg:y2="14.075cm">
          <text:p/>
        </draw:line>
        <draw:line draw:style-name="gr10" draw:text-style-name="P4" draw:layer="layout" svg:x1="9.93cm" svg:y1="13.798cm" svg:x2="10.106cm" svg:y2="13.877cm">
          <text:p/>
        </draw:line>
        <draw:line draw:style-name="gr10" draw:text-style-name="P4" draw:layer="layout" svg:x1="10.003cm" svg:y1="13.619cm" svg:x2="10.179cm" svg:y2="13.698cm">
          <text:p/>
        </draw:line>
        <draw:line draw:style-name="gr10" draw:text-style-name="P4" draw:layer="layout" svg:x1="10.058cm" svg:y1="13.404cm" svg:x2="10.263cm" svg:y2="13.494cm">
          <text:p/>
        </draw:line>
        <draw:line draw:style-name="gr10" draw:text-style-name="P4" draw:layer="layout" svg:x1="10.122cm" svg:y1="13.216cm" svg:x2="10.298cm" svg:y2="13.295cm">
          <text:p/>
        </draw:line>
        <draw:line draw:style-name="gr10" draw:text-style-name="P4" draw:layer="layout" svg:x1="10.177cm" svg:y1="13.019cm" svg:x2="10.353cm" svg:y2="13.098cm">
          <text:p/>
        </draw:line>
        <draw:line draw:style-name="gr10" draw:text-style-name="P4" draw:layer="layout" svg:x1="10.214cm" svg:y1="12.811cm" svg:x2="10.39cm" svg:y2="12.89cm">
          <text:p/>
        </draw:line>
        <draw:line draw:style-name="gr10" draw:text-style-name="P4" draw:layer="layout" svg:x1="10.271cm" svg:y1="12.604cm" svg:x2="10.447cm" svg:y2="12.683cm">
          <text:p/>
        </draw:line>
        <draw:line draw:style-name="gr10" draw:text-style-name="P4" draw:layer="layout" svg:x1="10.323cm" svg:y1="12.412cm" svg:x2="10.499cm" svg:y2="12.491cm">
          <text:p/>
        </draw:line>
        <draw:line draw:style-name="gr10" draw:text-style-name="P4" draw:layer="layout" svg:x1="10.37cm" svg:y1="12.235cm" svg:x2="10.546cm" svg:y2="12.314cm">
          <text:p/>
        </draw:line>
        <draw:line draw:style-name="gr10" draw:text-style-name="P4" draw:layer="layout" svg:x1="10.421cm" svg:y1="12.017cm" svg:x2="10.597cm" svg:y2="12.096cm">
          <text:p/>
        </draw:line>
        <draw:line draw:style-name="gr10" draw:text-style-name="P4" draw:layer="layout" svg:x1="10.468cm" svg:y1="11.83cm" svg:x2="10.644cm" svg:y2="11.909cm">
          <text:p/>
        </draw:line>
        <draw:line draw:style-name="gr10" draw:text-style-name="P4" draw:layer="layout" svg:x1="10.515cm" svg:y1="11.653cm" svg:x2="10.691cm" svg:y2="11.732cm">
          <text:p/>
        </draw:line>
        <draw:line draw:style-name="gr10" draw:text-style-name="P4" draw:layer="layout" svg:x1="10.551cm" svg:y1="11.466cm" svg:x2="10.727cm" svg:y2="11.545cm">
          <text:p/>
        </draw:line>
        <draw:line draw:style-name="gr10" draw:text-style-name="P4" draw:layer="layout" svg:x1="10.593cm" svg:y1="11.263cm" svg:x2="10.769cm" svg:y2="11.342cm">
          <text:p/>
        </draw:line>
        <draw:line draw:style-name="gr10" draw:text-style-name="P4" draw:layer="layout" svg:x1="10.64cm" svg:y1="11.086cm" svg:x2="10.816cm" svg:y2="11.165cm">
          <text:p/>
        </draw:line>
        <draw:line draw:style-name="gr10" draw:text-style-name="P4" draw:layer="layout" svg:x1="10.681cm" svg:y1="10.878cm" svg:x2="10.857cm" svg:y2="10.957cm">
          <text:p/>
        </draw:line>
        <draw:line draw:style-name="gr10" draw:text-style-name="P4" draw:layer="layout" svg:x1="10.718cm" svg:y1="10.706cm" svg:x2="10.894cm" svg:y2="10.785cm">
          <text:p/>
        </draw:line>
        <draw:line draw:style-name="gr10" draw:text-style-name="P4" draw:layer="layout" svg:x1="10.76cm" svg:y1="10.534cm" svg:x2="10.936cm" svg:y2="10.613cm">
          <text:p/>
        </draw:line>
        <draw:line draw:style-name="gr10" draw:text-style-name="P4" draw:layer="layout" svg:x1="10.806cm" svg:y1="10.373cm" svg:x2="10.982cm" svg:y2="10.452cm">
          <text:p/>
        </draw:line>
        <draw:line draw:style-name="gr10" draw:text-style-name="P4" draw:layer="layout" svg:x1="10.853cm" svg:y1="10.196cm" svg:x2="11.029cm" svg:y2="10.275cm">
          <text:p/>
        </draw:line>
        <draw:line draw:style-name="gr10" draw:text-style-name="P4" draw:layer="layout" svg:x1="10.889cm" svg:y1="10.004cm" svg:x2="11.065cm" svg:y2="10.083cm">
          <text:p/>
        </draw:line>
        <draw:line draw:style-name="gr10" draw:text-style-name="P4" draw:layer="layout" svg:x1="10.92cm" svg:y1="9.847cm" svg:x2="11.096cm" svg:y2="9.926cm">
          <text:p/>
        </draw:line>
        <draw:line draw:style-name="gr10" draw:text-style-name="P4" draw:layer="layout" svg:x1="10.957cm" svg:y1="9.675cm" svg:x2="11.133cm" svg:y2="9.754cm">
          <text:p/>
        </draw:line>
        <draw:line draw:style-name="gr10" draw:text-style-name="P4" draw:layer="layout" svg:x1="10.999cm" svg:y1="9.493cm" svg:x2="11.175cm" svg:y2="9.572cm">
          <text:p/>
        </draw:line>
        <draw:line draw:style-name="gr10" draw:text-style-name="P4" draw:layer="layout" svg:x1="11.026cm" svg:y1="9.311cm" svg:x2="11.202cm" svg:y2="9.39cm">
          <text:p/>
        </draw:line>
        <draw:line draw:style-name="gr10" draw:text-style-name="P4" draw:layer="layout" svg:x1="11.068cm" svg:y1="9.119cm" svg:x2="11.244cm" svg:y2="9.198cm">
          <text:p/>
        </draw:line>
        <draw:line draw:style-name="gr10" draw:text-style-name="P4" draw:layer="layout" svg:x1="11.123cm" svg:y1="8.939cm" svg:x2="11.299cm" svg:y2="9.018cm">
          <text:p/>
        </draw:line>
        <draw:line draw:style-name="gr10" draw:text-style-name="P4" draw:layer="layout" svg:x1="11.174cm" svg:y1="8.733cm" svg:x2="11.35cm" svg:y2="8.812cm">
          <text:p/>
        </draw:line>
        <draw:line draw:style-name="gr10" draw:text-style-name="P4" draw:layer="layout" svg:x1="11.224cm" svg:y1="8.526cm" svg:x2="11.4cm" svg:y2="8.605cm">
          <text:p/>
        </draw:line>
        <draw:line draw:style-name="gr10" draw:text-style-name="P4" draw:layer="layout" svg:x1="11.288cm" svg:y1="8.288cm" svg:x2="11.464cm" svg:y2="8.367cm">
          <text:p/>
        </draw:line>
        <draw:line draw:style-name="gr10" draw:text-style-name="P4" draw:layer="layout" svg:x1="11.348cm" svg:y1="8.09cm" svg:x2="11.524cm" svg:y2="8.169cm">
          <text:p/>
        </draw:line>
        <draw:line draw:style-name="gr10" draw:text-style-name="P4" draw:layer="layout" svg:x1="11.399cm" svg:y1="7.889cm" svg:x2="11.575cm" svg:y2="7.968cm">
          <text:p/>
        </draw:line>
        <draw:line draw:style-name="gr10" draw:text-style-name="P4" draw:layer="layout" svg:x1="11.449cm" svg:y1="7.705cm" svg:x2="11.625cm" svg:y2="7.784cm">
          <text:p/>
        </draw:line>
        <draw:line draw:style-name="gr10" draw:text-style-name="P4" draw:layer="layout" svg:x1="11.499cm" svg:y1="7.535cm" svg:x2="11.675cm" svg:y2="7.614cm">
          <text:p/>
        </draw:line>
        <draw:line draw:style-name="gr10" draw:text-style-name="P4" draw:layer="layout" svg:x1="11.567cm" svg:y1="7.356cm" svg:x2="11.743cm" svg:y2="7.435cm">
          <text:p/>
        </draw:line>
        <draw:line draw:style-name="gr10" draw:text-style-name="P4" draw:layer="layout" svg:x1="11.617cm" svg:y1="7.177cm" svg:x2="11.793cm" svg:y2="7.256cm">
          <text:p/>
        </draw:line>
        <draw:line draw:style-name="gr10" draw:text-style-name="P4" draw:layer="layout" svg:x1="11.682cm" svg:y1="7.002cm" svg:x2="11.858cm" svg:y2="7.081cm">
          <text:p/>
        </draw:line>
        <draw:line draw:style-name="gr10" draw:text-style-name="P4" draw:layer="layout" svg:x1="11.741cm" svg:y1="6.845cm" svg:x2="11.917cm" svg:y2="6.924cm">
          <text:p/>
        </draw:line>
        <draw:line draw:style-name="gr10" draw:text-style-name="P4" draw:layer="layout" svg:x1="11.814cm" svg:y1="6.675cm" svg:x2="11.99cm" svg:y2="6.754cm">
          <text:p/>
        </draw:line>
        <draw:line draw:style-name="gr10" draw:text-style-name="P4" draw:layer="layout" svg:x1="11.912cm" svg:y1="6.476cm" svg:x2="12.109cm" svg:y2="6.594cm">
          <text:p/>
        </draw:line>
        <draw:line draw:style-name="gr10" draw:text-style-name="P4" draw:layer="layout" svg:x1="12.002cm" svg:y1="6.313cm" svg:x2="12.186cm" svg:y2="6.431cm">
          <text:p/>
        </draw:line>
        <draw:line draw:style-name="gr10" draw:text-style-name="P4" draw:layer="layout" svg:x1="12.119cm" svg:y1="6.142cm" svg:x2="12.321cm" svg:y2="6.282cm">
          <text:p/>
        </draw:line>
        <draw:line draw:style-name="gr10" draw:text-style-name="P4" draw:layer="layout" svg:x1="12.286cm" svg:y1="5.994cm" svg:x2="12.416cm" svg:y2="6.129cm">
          <text:p/>
        </draw:line>
        <draw:line draw:style-name="gr10" draw:text-style-name="P4" draw:layer="layout" svg:x1="12.506cm" svg:y1="5.859cm" svg:x2="12.578cm" svg:y2="6.034cm">
          <text:p/>
        </draw:line>
        <draw:line draw:style-name="gr10" draw:text-style-name="P4" draw:layer="layout" svg:x1="12.741cm" svg:y1="5.809cm" svg:x2="12.75cm" svg:y2="5.989cm">
          <text:p/>
        </draw:line>
        <draw:line draw:style-name="gr10" draw:text-style-name="P4" draw:layer="layout" svg:x1="12.958cm" svg:y1="5.8cm" svg:x2="12.926cm" svg:y2="6.007cm">
          <text:p/>
        </draw:line>
        <draw:line draw:style-name="gr10" draw:text-style-name="P4" draw:layer="layout" svg:x1="13.179cm" svg:y1="5.859cm" svg:x2="13.106cm" svg:y2="6.07cm">
          <text:p/>
        </draw:line>
        <draw:line draw:style-name="gr10" draw:text-style-name="P4" draw:layer="layout" svg:x1="13.364cm" svg:y1="5.94cm" svg:x2="13.268cm" svg:y2="6.143cm">
          <text:p/>
        </draw:line>
        <draw:line draw:style-name="gr10" draw:text-style-name="P4" draw:layer="layout" svg:x1="13.535cm" svg:y1="6.075cm" svg:x2="13.408cm" svg:y2="6.242cm">
          <text:p/>
        </draw:line>
        <draw:line draw:style-name="gr10" draw:text-style-name="P4" draw:layer="layout" svg:x1="13.68cm" svg:y1="6.206cm" svg:x2="13.526cm" svg:y2="6.391cm">
          <text:p/>
        </draw:line>
        <draw:line draw:style-name="gr10" draw:text-style-name="P4" draw:layer="layout" svg:x1="13.802cm" svg:y1="6.364cm" svg:x2="13.652cm" svg:y2="6.513cm">
          <text:p/>
        </draw:line>
        <draw:line draw:style-name="gr10" draw:text-style-name="P4" draw:layer="layout" svg:x1="13.936cm" svg:y1="6.558cm" svg:x2="13.732cm" svg:y2="6.72cm">
          <text:p/>
        </draw:line>
        <draw:line draw:style-name="gr10" draw:text-style-name="P4" draw:layer="layout" svg:x1="14.032cm" svg:y1="6.739cm" svg:x2="13.809cm" svg:y2="6.891cm">
          <text:p/>
        </draw:line>
        <draw:line draw:style-name="gr10" draw:text-style-name="P4" draw:layer="layout" svg:x1="14.099cm" svg:y1="6.941cm" svg:x2="13.886cm" svg:y2="7.063cm">
          <text:p/>
        </draw:line>
        <draw:line draw:style-name="gr10" draw:text-style-name="P4" draw:layer="layout" svg:x1="14.18cm" svg:y1="7.167cm" svg:x2="13.967cm" svg:y2="7.234cm">
          <text:p/>
        </draw:line>
        <draw:line draw:style-name="gr10" draw:text-style-name="P4" draw:layer="layout" svg:x1="14.253cm" svg:y1="7.37cm" svg:x2="14.026cm" svg:y2="7.424cm">
          <text:p/>
        </draw:line>
        <draw:line draw:style-name="gr10" draw:text-style-name="P4" draw:layer="layout" svg:x1="14.295cm" svg:y1="7.555cm" svg:x2="14.058cm" svg:y2="7.617cm">
          <text:p/>
        </draw:line>
        <draw:line draw:style-name="gr10" draw:text-style-name="P4" draw:layer="layout" svg:x1="14.341cm" svg:y1="7.731cm" svg:x2="14.13cm" svg:y2="7.775cm">
          <text:p/>
        </draw:line>
        <draw:line draw:style-name="gr10" draw:text-style-name="P4" draw:layer="layout" svg:x1="14.374cm" svg:y1="7.893cm" svg:x2="14.148cm" svg:y2="7.947cm">
          <text:p/>
        </draw:line>
        <draw:line draw:style-name="gr10" draw:text-style-name="P4" draw:layer="layout" svg:x1="14.407cm" svg:y1="8.078cm" svg:x2="14.207cm" svg:y2="8.127cm">
          <text:p/>
        </draw:line>
        <draw:line draw:style-name="gr10" draw:text-style-name="P4" draw:layer="layout" svg:x1="14.435cm" svg:y1="8.24cm" svg:x2="14.26cm" svg:y2="8.279cm">
          <text:p/>
        </draw:line>
        <draw:line draw:style-name="gr10" draw:text-style-name="P4" draw:layer="layout" svg:x1="14.477cm" svg:y1="8.425cm" svg:x2="14.27cm" svg:y2="8.474cm">
          <text:p/>
        </draw:line>
        <draw:line draw:style-name="gr10" draw:text-style-name="P4" draw:layer="layout" svg:x1="14.514cm" svg:y1="8.632cm" svg:x2="14.292cm" svg:y2="8.704cm">
          <text:p/>
        </draw:line>
        <draw:line draw:style-name="gr10" draw:text-style-name="P4" draw:layer="layout" svg:x1="14.551cm" svg:y1="8.822cm" svg:x2="14.338cm" svg:y2="8.858cm">
          <text:p/>
        </draw:line>
        <draw:line draw:style-name="gr10" draw:text-style-name="P4" draw:layer="layout" svg:x1="14.579cm" svg:y1="9.025cm" svg:x2="14.369cm" svg:y2="9.065cm">
          <text:p/>
        </draw:line>
        <draw:line draw:style-name="gr10" draw:text-style-name="P4" draw:layer="layout" svg:x1="14.577cm" svg:y1="9.203cm" svg:x2="14.402cm" svg:y2="9.242cm">
          <text:p/>
        </draw:line>
        <draw:line draw:style-name="gr10" draw:text-style-name="P4" draw:layer="layout" svg:x1="14.603cm" svg:y1="9.404cm" svg:x2="14.428cm" svg:y2="9.443cm">
          <text:p/>
        </draw:line>
        <draw:line draw:style-name="gr10" draw:text-style-name="P4" draw:layer="layout" svg:x1="14.663cm" svg:y1="9.597cm" svg:x2="14.441cm" svg:y2="9.647cm">
          <text:p/>
        </draw:line>
        <draw:line draw:style-name="gr10" draw:text-style-name="P4" draw:layer="layout" svg:x1="14.668cm" svg:y1="9.8cm" svg:x2="14.493cm" svg:y2="9.839cm">
          <text:p/>
        </draw:line>
        <draw:line draw:style-name="gr10" draw:text-style-name="P4" draw:layer="layout" svg:x1="14.699cm" svg:y1="10.016cm" svg:x2="14.524cm" svg:y2="10.055cm">
          <text:p/>
        </draw:line>
        <draw:line draw:style-name="gr10" draw:text-style-name="P4" draw:layer="layout" svg:x1="14.742cm" svg:y1="10.237cm" svg:x2="14.567cm" svg:y2="10.276cm">
          <text:p/>
        </draw:line>
        <draw:line draw:style-name="gr10" draw:text-style-name="P4" draw:layer="layout" svg:x1="14.749cm" svg:y1="10.457cm" svg:x2="14.574cm" svg:y2="10.496cm">
          <text:p/>
        </draw:line>
        <draw:line draw:style-name="gr10" draw:text-style-name="P4" draw:layer="layout" svg:x1="14.773cm" svg:y1="10.646cm" svg:x2="14.598cm" svg:y2="10.685cm">
          <text:p/>
        </draw:line>
        <draw:line draw:style-name="gr10" draw:text-style-name="P4" draw:layer="layout" svg:x1="14.797cm" svg:y1="10.872cm" svg:x2="14.632cm" svg:y2="10.884cm">
          <text:p/>
        </draw:line>
        <draw:line draw:style-name="gr10" draw:text-style-name="P4" draw:layer="layout" svg:x1="14.842cm" svg:y1="11.077cm" svg:x2="14.677cm" svg:y2="11.089cm">
          <text:p/>
        </draw:line>
        <draw:line draw:style-name="gr10" draw:text-style-name="P4" draw:layer="layout" svg:x1="14.887cm" svg:y1="11.277cm" svg:x2="14.694cm" svg:y2="11.293cm">
          <text:p/>
        </draw:line>
        <draw:line draw:style-name="gr10" draw:text-style-name="P4" draw:layer="layout" svg:x1="14.901cm" svg:y1="11.477cm" svg:x2="14.736cm" svg:y2="11.489cm">
          <text:p/>
        </draw:line>
        <draw:line draw:style-name="gr10" draw:text-style-name="P4" draw:layer="layout" svg:x1="14.925cm" svg:y1="11.676cm" svg:x2="14.76cm" svg:y2="11.688cm">
          <text:p/>
        </draw:line>
        <draw:line draw:style-name="gr10" draw:text-style-name="P4" draw:layer="layout" svg:x1="14.962cm" svg:y1="11.853cm" svg:x2="14.797cm" svg:y2="11.865cm">
          <text:p/>
        </draw:line>
        <draw:line draw:style-name="gr10" draw:text-style-name="P4" draw:layer="layout" svg:x1="15.017cm" svg:y1="12.061cm" svg:x2="14.852cm" svg:y2="12.073cm">
          <text:p/>
        </draw:line>
        <draw:line draw:style-name="gr10" draw:text-style-name="P4" draw:layer="layout" svg:x1="15.027cm" svg:y1="12.265cm" svg:x2="14.862cm" svg:y2="12.277cm">
          <text:p/>
        </draw:line>
        <draw:line draw:style-name="gr10" draw:text-style-name="P4" draw:layer="layout" svg:x1="15.096cm" svg:y1="12.482cm" svg:x2="14.931cm" svg:y2="12.494cm">
          <text:p/>
        </draw:line>
        <draw:line draw:style-name="gr10" draw:text-style-name="P4" draw:layer="layout" svg:x1="15.128cm" svg:y1="12.673cm" svg:x2="14.963cm" svg:y2="12.685cm">
          <text:p/>
        </draw:line>
        <draw:line draw:style-name="gr10" draw:text-style-name="P4" draw:layer="layout" svg:x1="15.179cm" svg:y1="12.877cm" svg:x2="15.014cm" svg:y2="12.889cm">
          <text:p/>
        </draw:line>
        <draw:line draw:style-name="gr10" draw:text-style-name="P4" draw:layer="layout" svg:x1="15.243cm" svg:y1="13.076cm" svg:x2="15.078cm" svg:y2="13.088cm">
          <text:p/>
        </draw:line>
        <draw:line draw:style-name="gr10" draw:text-style-name="P4" draw:layer="layout" svg:x1="15.298cm" svg:y1="13.266cm" svg:x2="15.133cm" svg:y2="13.278cm">
          <text:p/>
        </draw:line>
        <draw:line draw:style-name="gr10" draw:text-style-name="P4" draw:layer="layout" svg:x1="15.34cm" svg:y1="13.435cm" svg:x2="15.174cm" svg:y2="13.46cm">
          <text:p/>
        </draw:line>
        <draw:line draw:style-name="gr10" draw:text-style-name="P4" draw:layer="layout" svg:x1="15.399cm" svg:y1="13.621cm" svg:x2="15.233cm" svg:y2="13.646cm">
          <text:p/>
        </draw:line>
        <draw:line draw:style-name="gr10" draw:text-style-name="P4" draw:layer="layout" svg:x1="15.468cm" svg:y1="13.807cm" svg:x2="15.302cm" svg:y2="13.832cm">
          <text:p/>
        </draw:line>
        <draw:line draw:style-name="gr10" draw:text-style-name="P4" draw:layer="layout" svg:x1="15.532cm" svg:y1="13.975cm" svg:x2="15.366cm" svg:y2="14cm">
          <text:p/>
        </draw:line>
        <draw:line draw:style-name="gr10" draw:text-style-name="P4" draw:layer="layout" svg:x1="15.587cm" svg:y1="14.147cm" svg:x2="15.421cm" svg:y2="14.172cm">
          <text:p/>
        </draw:line>
        <draw:line draw:style-name="gr10" draw:text-style-name="P4" draw:layer="layout" svg:x1="15.669cm" svg:y1="14.315cm" svg:x2="15.503cm" svg:y2="14.34cm">
          <text:p/>
        </draw:line>
        <draw:line draw:style-name="gr10" draw:text-style-name="P4" draw:layer="layout" svg:x1="15.741cm" svg:y1="14.468cm" svg:x2="15.581cm" svg:y2="14.512cm">
          <text:p/>
        </draw:line>
        <draw:line draw:style-name="gr10" draw:text-style-name="P4" draw:layer="layout" svg:x1="15.819cm" svg:y1="14.608cm" svg:x2="15.659cm" svg:y2="14.652cm">
          <text:p/>
        </draw:line>
        <draw:line draw:style-name="gr10" draw:text-style-name="P4" draw:layer="layout" svg:x1="15.899cm" svg:y1="14.752cm" svg:x2="15.749cm" svg:y2="14.819cm">
          <text:p/>
        </draw:line>
        <draw:line draw:style-name="gr10" draw:text-style-name="P4" draw:layer="layout" svg:x1="16.016cm" svg:y1="14.91cm" svg:x2="15.866cm" svg:y2="14.977cm">
          <text:p/>
        </draw:line>
        <draw:line draw:style-name="gr10" draw:text-style-name="P4" draw:layer="layout" svg:x1="16.101cm" svg:y1="15.045cm" svg:x2="15.965cm" svg:y2="15.131cm">
          <text:p/>
        </draw:line>
        <draw:line draw:style-name="gr10" draw:text-style-name="P4" draw:layer="layout" svg:x1="16.205cm" svg:y1="15.158cm" svg:x2="16.087cm" svg:y2="15.266cm">
          <text:p/>
        </draw:line>
        <draw:line draw:style-name="gr10" draw:text-style-name="P4" draw:layer="layout" svg:x1="16.313cm" svg:y1="15.284cm" svg:x2="16.195cm" svg:y2="15.392cm">
          <text:p/>
        </draw:line>
        <draw:line draw:style-name="gr10" draw:text-style-name="P4" draw:layer="layout" svg:x1="16.426cm" svg:y1="15.388cm" svg:x2="16.317cm" svg:y2="15.504cm">
          <text:p/>
        </draw:line>
        <draw:line draw:style-name="gr10" draw:text-style-name="P4" draw:layer="layout" svg:x1="16.53cm" svg:y1="15.481cm" svg:x2="16.463cm" svg:y2="15.628cm">
          <text:p/>
        </draw:line>
        <draw:line draw:style-name="gr10" draw:text-style-name="P4" draw:layer="layout" svg:x1="16.688cm" svg:y1="15.501cm" svg:x2="16.692cm" svg:y2="15.644cm">
          <text:p/>
        </draw:line>
        <draw:line draw:style-name="gr10" draw:text-style-name="P4" draw:layer="layout" svg:x1="16.8cm" svg:y1="15.41cm" svg:x2="16.838cm" svg:y2="15.555cm">
          <text:p/>
        </draw:line>
        <draw:line draw:style-name="gr10" draw:text-style-name="P4" draw:layer="layout" svg:x1="16.909cm" svg:y1="15.275cm" svg:x2="16.982cm" svg:y2="15.362cm">
          <text:p/>
        </draw:line>
        <draw:line draw:style-name="gr10" draw:text-style-name="P4" draw:layer="layout" svg:x1="16.963cm" svg:y1="15.059cm" svg:x2="17.082cm" svg:y2="15.147cm">
          <text:p/>
        </draw:line>
        <draw:line draw:style-name="gr10" draw:text-style-name="P4" draw:layer="layout" svg:x1="17.054cm" svg:y1="14.883cm" svg:x2="17.173cm" svg:y2="14.971cm">
          <text:p/>
        </draw:line>
        <draw:line draw:style-name="gr10" draw:text-style-name="P4" draw:layer="layout" svg:x1="17.132cm" svg:y1="14.702cm" svg:x2="17.251cm" svg:y2="14.79cm">
          <text:p/>
        </draw:line>
        <draw:line draw:style-name="gr10" draw:text-style-name="P4" draw:layer="layout" svg:x1="17.209cm" svg:y1="14.5cm" svg:x2="17.328cm" svg:y2="14.588cm">
          <text:p/>
        </draw:line>
        <draw:line draw:style-name="gr10" draw:text-style-name="P4" draw:layer="layout" svg:x1="17.251cm" svg:y1="14.319cm" svg:x2="17.401cm" svg:y2="14.394cm">
          <text:p/>
        </draw:line>
        <draw:line draw:style-name="gr10" draw:text-style-name="P4" draw:layer="layout" svg:x1="17.291cm" svg:y1="14.144cm" svg:x2="17.441cm" svg:y2="14.219cm">
          <text:p/>
        </draw:line>
        <draw:line draw:style-name="gr10" draw:text-style-name="P4" draw:layer="layout" svg:x1="17.35cm" svg:y1="13.947cm" svg:x2="17.5cm" svg:y2="14.022cm">
          <text:p/>
        </draw:line>
        <draw:line draw:style-name="gr10" draw:text-style-name="P4" draw:layer="layout" svg:x1="17.422cm" svg:y1="13.745cm" svg:x2="17.572cm" svg:y2="13.82cm">
          <text:p/>
        </draw:line>
        <draw:line draw:style-name="gr10" draw:text-style-name="P4" draw:layer="layout" svg:x1="17.481cm" svg:y1="13.539cm" svg:x2="17.631cm" svg:y2="13.614cm">
          <text:p/>
        </draw:line>
        <draw:line draw:style-name="gr10" draw:text-style-name="P4" draw:layer="layout" svg:x1="17.531cm" svg:y1="13.337cm" svg:x2="17.681cm" svg:y2="13.412cm">
          <text:p/>
        </draw:line>
        <draw:line draw:style-name="gr10" draw:text-style-name="P4" draw:layer="layout" svg:x1="17.581cm" svg:y1="13.113cm" svg:x2="17.731cm" svg:y2="13.188cm">
          <text:p/>
        </draw:line>
        <draw:line draw:style-name="gr10" draw:text-style-name="P4" draw:layer="layout" svg:x1="17.648cm" svg:y1="12.925cm" svg:x2="17.798cm" svg:y2="13cm">
          <text:p/>
        </draw:line>
        <draw:line draw:style-name="gr10" draw:text-style-name="P4" draw:layer="layout" svg:x1="17.679cm" svg:y1="12.732cm" svg:x2="17.829cm" svg:y2="12.807cm">
          <text:p/>
        </draw:line>
        <draw:line draw:style-name="gr10" draw:text-style-name="P4" draw:layer="layout" svg:x1="17.747cm" svg:y1="12.521cm" svg:x2="17.897cm" svg:y2="12.596cm">
          <text:p/>
        </draw:line>
        <draw:line draw:style-name="gr10" draw:text-style-name="P4" draw:layer="layout" svg:x1="17.75cm" svg:y1="12.323cm" svg:x2="17.947cm" svg:y2="12.394cm">
          <text:p/>
        </draw:line>
        <draw:line draw:style-name="gr10" draw:text-style-name="P4" draw:layer="layout" svg:x1="17.8cm" svg:y1="12.101cm" svg:x2="18.002cm" svg:y2="12.147cm">
          <text:p/>
        </draw:line>
        <draw:line draw:style-name="gr10" draw:text-style-name="P4" draw:layer="layout" svg:x1="17.839cm" svg:y1="11.896cm" svg:x2="18.036cm" svg:y2="11.958cm">
          <text:p/>
        </draw:line>
        <draw:line draw:style-name="gr10" draw:text-style-name="P4" draw:layer="layout" svg:x1="17.909cm" svg:y1="11.688cm" svg:x2="18.095cm" svg:y2="11.75cm">
          <text:p/>
        </draw:line>
        <draw:line draw:style-name="gr10" draw:text-style-name="P4" draw:layer="layout" svg:x1="17.958cm" svg:y1="11.469cm" svg:x2="18.145cm" svg:y2="11.551cm">
          <text:p/>
        </draw:line>
        <draw:line draw:style-name="gr10" draw:text-style-name="P4" draw:layer="layout" svg:x1="18.008cm" svg:y1="11.28cm" svg:x2="18.195cm" svg:y2="11.362cm">
          <text:p/>
        </draw:line>
        <draw:line draw:style-name="gr10" draw:text-style-name="P4" draw:layer="layout" svg:x1="18.058cm" svg:y1="11.061cm" svg:x2="18.245cm" svg:y2="11.143cm">
          <text:p/>
        </draw:line>
        <draw:line draw:style-name="gr10" draw:text-style-name="P4" draw:layer="layout" svg:x1="18.117cm" svg:y1="10.887cm" svg:x2="18.304cm" svg:y2="10.969cm">
          <text:p/>
        </draw:line>
        <draw:line draw:style-name="gr10" draw:text-style-name="P4" draw:layer="layout" svg:x1="18.145cm" svg:y1="10.705cm" svg:x2="18.332cm" svg:y2="10.787cm">
          <text:p/>
        </draw:line>
        <draw:line draw:style-name="gr10" draw:text-style-name="P4" draw:layer="layout" svg:x1="18.196cm" svg:y1="10.501cm" svg:x2="18.383cm" svg:y2="10.583cm">
          <text:p/>
        </draw:line>
        <draw:line draw:style-name="gr10" draw:text-style-name="P4" draw:layer="layout" svg:x1="18.252cm" svg:y1="10.318cm" svg:x2="18.439cm" svg:y2="10.4cm">
          <text:p/>
        </draw:line>
        <draw:line draw:style-name="gr10" draw:text-style-name="P4" draw:layer="layout" svg:x1="18.313cm" svg:y1="10.104cm" svg:x2="18.5cm" svg:y2="10.186cm">
          <text:p/>
        </draw:line>
        <draw:line draw:style-name="gr10" draw:text-style-name="P4" draw:layer="layout" svg:x1="18.313cm" svg:y1="10.104cm" svg:x2="18.5cm" svg:y2="10.186cm">
          <text:p/>
        </draw:line>
        <draw:line draw:style-name="gr10" draw:text-style-name="P4" draw:layer="layout" svg:x1="18.369cm" svg:y1="9.911cm" svg:x2="18.556cm" svg:y2="9.993cm">
          <text:p/>
        </draw:line>
        <draw:line draw:style-name="gr10" draw:text-style-name="P4" draw:layer="layout" svg:x1="18.41cm" svg:y1="9.697cm" svg:x2="18.597cm" svg:y2="9.779cm">
          <text:p/>
        </draw:line>
        <draw:line draw:style-name="gr10" draw:text-style-name="P4" draw:layer="layout" svg:x1="18.476cm" svg:y1="9.508cm" svg:x2="18.663cm" svg:y2="9.59cm">
          <text:p/>
        </draw:line>
        <draw:line draw:style-name="gr10" draw:text-style-name="P4" draw:layer="layout" svg:x1="18.512cm" svg:y1="9.34cm" svg:x2="18.699cm" svg:y2="9.422cm">
          <text:p/>
        </draw:line>
        <draw:line draw:style-name="gr10" draw:text-style-name="P4" draw:layer="layout" svg:x1="18.563cm" svg:y1="9.167cm" svg:x2="18.75cm" svg:y2="9.249cm">
          <text:p/>
        </draw:line>
        <draw:line draw:style-name="gr10" draw:text-style-name="P4" draw:layer="layout" svg:x1="18.637cm" svg:y1="8.978cm" svg:x2="18.824cm" svg:y2="9.06cm">
          <text:p/>
        </draw:line>
        <draw:line draw:style-name="gr10" draw:text-style-name="P4" draw:layer="layout" svg:x1="18.683cm" svg:y1="8.818cm" svg:x2="18.87cm" svg:y2="8.9cm">
          <text:p/>
        </draw:line>
        <draw:line draw:style-name="gr10" draw:text-style-name="P4" draw:layer="layout" svg:x1="18.725cm" svg:y1="8.632cm" svg:x2="18.912cm" svg:y2="8.714cm">
          <text:p/>
        </draw:line>
        <draw:line draw:style-name="gr10" draw:text-style-name="P4" draw:layer="layout" svg:x1="18.781cm" svg:y1="8.444cm" svg:x2="18.968cm" svg:y2="8.526cm">
          <text:p/>
        </draw:line>
        <draw:line draw:style-name="gr10" draw:text-style-name="P4" draw:layer="layout" svg:x1="18.832cm" svg:y1="8.271cm" svg:x2="19.019cm" svg:y2="8.353cm">
          <text:p/>
        </draw:line>
        <draw:line draw:style-name="gr10" draw:text-style-name="P4" draw:layer="layout" svg:x1="18.909cm" svg:y1="8.063cm" svg:x2="19.096cm" svg:y2="8.145cm">
          <text:p/>
        </draw:line>
        <draw:line draw:style-name="gr10" draw:text-style-name="P4" draw:layer="layout" svg:x1="18.98cm" svg:y1="7.854cm" svg:x2="19.167cm" svg:y2="7.936cm">
          <text:p/>
        </draw:line>
        <draw:line draw:style-name="gr10" draw:text-style-name="P4" draw:layer="layout" svg:x1="19.056cm" svg:y1="7.666cm" svg:x2="19.243cm" svg:y2="7.748cm">
          <text:p/>
        </draw:line>
        <draw:line draw:style-name="gr10" draw:text-style-name="P4" draw:layer="layout" svg:x1="19.122cm" svg:y1="7.493cm" svg:x2="19.309cm" svg:y2="7.575cm">
          <text:p/>
        </draw:line>
        <draw:line draw:style-name="gr10" draw:text-style-name="P4" draw:layer="layout" svg:x1="19.219cm" svg:y1="7.331cm" svg:x2="19.406cm" svg:y2="7.413cm">
          <text:p/>
        </draw:line>
        <draw:line draw:style-name="gr10" draw:text-style-name="P4" draw:layer="layout" svg:x1="19.27cm" svg:y1="7.152cm" svg:x2="19.457cm" svg:y2="7.234cm">
          <text:p/>
        </draw:line>
        <draw:line draw:style-name="gr10" draw:text-style-name="P4" draw:layer="layout" svg:x1="19.377cm" svg:y1="6.988cm" svg:x2="19.55cm" svg:y2="7.073cm">
          <text:p/>
        </draw:line>
        <draw:line draw:style-name="gr10" draw:text-style-name="P4" draw:layer="layout" svg:x1="19.465cm" svg:y1="6.821cm" svg:x2="19.638cm" svg:y2="6.906cm">
          <text:p/>
        </draw:line>
        <draw:line draw:style-name="gr10" draw:text-style-name="P4" draw:layer="layout" svg:x1="19.554cm" svg:y1="6.609cm" svg:x2="19.728cm" svg:y2="6.722cm">
          <text:p/>
        </draw:line>
        <draw:line draw:style-name="gr10" draw:text-style-name="P4" draw:layer="layout" svg:x1="19.673cm" svg:y1="6.435cm" svg:x2="19.847cm" svg:y2="6.548cm">
          <text:p/>
        </draw:line>
        <draw:line draw:style-name="gr10" draw:text-style-name="P4" draw:layer="layout" svg:x1="19.788cm" svg:y1="6.263cm" svg:x2="19.943cm" svg:y2="6.399cm">
          <text:p/>
        </draw:line>
        <draw:line draw:style-name="gr10" draw:text-style-name="P4" draw:layer="layout" svg:x1="19.931cm" svg:y1="6.126cm" svg:x2="20.086cm" svg:y2="6.262cm">
          <text:p/>
        </draw:line>
        <draw:line draw:style-name="gr10" draw:text-style-name="P4" draw:layer="layout" svg:x1="20.083cm" svg:y1="5.989cm" svg:x2="20.199cm" svg:y2="6.131cm">
          <text:p/>
        </draw:line>
        <draw:line draw:style-name="gr10" draw:text-style-name="P4" draw:layer="layout" svg:x1="20.274cm" svg:y1="5.889cm" svg:x2="20.355cm" svg:y2="6.032cm">
          <text:p/>
        </draw:line>
        <draw:line draw:style-name="gr10" draw:text-style-name="P4" draw:layer="layout" svg:x1="20.487cm" svg:y1="5.795cm" svg:x2="20.539cm" svg:y2="5.959cm">
          <text:p/>
        </draw:line>
        <draw:line draw:style-name="gr10" draw:text-style-name="P4" draw:layer="layout" svg:x1="20.693cm" svg:y1="5.76cm" svg:x2="20.714cm" svg:y2="5.929cm">
          <text:p/>
        </draw:line>
        <draw:line draw:style-name="gr10" draw:text-style-name="P4" draw:layer="layout" svg:x1="20.924cm" svg:y1="5.767cm" svg:x2="20.884cm" svg:y2="5.952cm">
          <text:p/>
        </draw:line>
        <draw:line draw:style-name="gr10" draw:text-style-name="P4" draw:layer="layout" svg:x1="21.114cm" svg:y1="5.833cm" svg:x2="21.033cm" svg:y2="6.014cm">
          <text:p/>
        </draw:line>
        <draw:line draw:style-name="gr10" draw:text-style-name="P4" draw:layer="layout" svg:x1="21.267cm" svg:y1="5.921cm" svg:x2="21.162cm" svg:y2="6.087cm">
          <text:p/>
        </draw:line>
        <draw:line draw:style-name="gr10" draw:text-style-name="P4" draw:layer="layout" svg:x1="21.42cm" svg:y1="6.049cm" svg:x2="21.296cm" svg:y2="6.194cm">
          <text:p/>
        </draw:line>
        <draw:line draw:style-name="gr10" draw:text-style-name="P4" draw:layer="layout" svg:x1="21.543cm" svg:y1="6.205cm" svg:x2="21.398cm" svg:y2="6.331cm">
          <text:p/>
        </draw:line>
        <draw:line draw:style-name="gr10" draw:text-style-name="P4" draw:layer="layout" svg:x1="21.673cm" svg:y1="6.355cm" svg:x2="21.504cm" svg:y2="6.456cm">
          <text:p/>
        </draw:line>
        <draw:line draw:style-name="gr10" draw:text-style-name="P4" draw:layer="layout" svg:x1="21.767cm" svg:y1="6.521cm" svg:x2="21.598cm" svg:y2="6.622cm">
          <text:p/>
        </draw:line>
        <draw:line draw:style-name="gr10" draw:text-style-name="P4" draw:layer="layout" svg:x1="21.867cm" svg:y1="6.7cm" svg:x2="21.685cm" svg:y2="6.783cm">
          <text:p/>
        </draw:line>
        <draw:line draw:style-name="gr10" draw:text-style-name="P4" draw:layer="layout" svg:x1="21.976cm" svg:y1="6.869cm" svg:x2="21.794cm" svg:y2="6.952cm">
          <text:p/>
        </draw:line>
        <draw:line draw:style-name="gr10" draw:text-style-name="P4" draw:layer="layout" svg:x1="22.037cm" svg:y1="7.077cm" svg:x2="21.855cm" svg:y2="7.141cm">
          <text:p/>
        </draw:line>
        <draw:line draw:style-name="gr10" draw:text-style-name="P4" draw:layer="layout" svg:x1="22.103cm" svg:y1="7.26cm" svg:x2="21.905cm" svg:y2="7.304cm">
          <text:p/>
        </draw:line>
        <draw:line draw:style-name="gr10" draw:text-style-name="P4" draw:layer="layout" svg:x1="22.159cm" svg:y1="7.439cm" svg:x2="21.961cm" svg:y2="7.483cm">
          <text:p/>
        </draw:line>
        <draw:line draw:style-name="gr10" draw:text-style-name="P4" draw:layer="layout" svg:x1="22.184cm" svg:y1="7.627cm" svg:x2="21.986cm" svg:y2="7.671cm">
          <text:p/>
        </draw:line>
        <draw:line draw:style-name="gr10" draw:text-style-name="P4" draw:layer="layout" svg:x1="22.24cm" svg:y1="7.831cm" svg:x2="22.042cm" svg:y2="7.875cm">
          <text:p/>
        </draw:line>
        <draw:line draw:style-name="gr10" draw:text-style-name="P4" draw:layer="layout" svg:x1="22.306cm" svg:y1="8.049cm" svg:x2="22.089cm" svg:y2="8.079cm">
          <text:p/>
        </draw:line>
        <draw:line draw:style-name="gr10" draw:text-style-name="P4" draw:layer="layout" svg:x1="22.347cm" svg:y1="8.222cm" svg:x2="22.13cm" svg:y2="8.252cm">
          <text:p/>
        </draw:line>
        <draw:line draw:style-name="gr10" draw:text-style-name="P4" draw:layer="layout" svg:x1="22.379cm" svg:y1="8.431cm" svg:x2="22.162cm" svg:y2="8.461cm">
          <text:p/>
        </draw:line>
        <draw:line draw:style-name="gr10" draw:text-style-name="P4" draw:layer="layout" svg:x1="22.426cm" svg:y1="8.635cm" svg:x2="22.209cm" svg:y2="8.665cm">
          <text:p/>
        </draw:line>
        <draw:line draw:style-name="gr10" draw:text-style-name="P4" draw:layer="layout" svg:x1="22.447cm" svg:y1="8.823cm" svg:x2="22.23cm" svg:y2="8.853cm">
          <text:p/>
        </draw:line>
        <draw:line draw:style-name="gr10" draw:text-style-name="P4" draw:layer="layout" svg:x1="22.484cm" svg:y1="9.017cm" svg:x2="22.267cm" svg:y2="9.047cm">
          <text:p/>
        </draw:line>
        <draw:line draw:style-name="gr10" draw:text-style-name="P4" draw:layer="layout" svg:x1="22.505cm" svg:y1="9.226cm" svg:x2="22.288cm" svg:y2="9.256cm">
          <text:p/>
        </draw:line>
        <draw:line draw:style-name="gr10" draw:text-style-name="P4" draw:layer="layout" svg:x1="22.537cm" svg:y1="9.409cm" svg:x2="22.32cm" svg:y2="9.439cm">
          <text:p/>
        </draw:line>
        <draw:line draw:style-name="gr10" draw:text-style-name="P4" draw:layer="layout" svg:x1="22.558cm" svg:y1="9.587cm" svg:x2="22.341cm" svg:y2="9.617cm">
          <text:p/>
        </draw:line>
        <draw:line draw:style-name="gr10" draw:text-style-name="P4" draw:layer="layout" svg:x1="22.595cm" svg:y1="9.776cm" svg:x2="22.378cm" svg:y2="9.806cm">
          <text:p/>
        </draw:line>
        <draw:line draw:style-name="gr10" draw:text-style-name="P4" draw:layer="layout" svg:x1="22.627cm" svg:y1="10cm" svg:x2="22.41cm" svg:y2="10.03cm">
          <text:p/>
        </draw:line>
        <draw:line draw:style-name="gr10" draw:text-style-name="P4" draw:layer="layout" svg:x1="22.673cm" svg:y1="10.194cm" svg:x2="22.456cm" svg:y2="10.224cm">
          <text:p/>
        </draw:line>
        <draw:line draw:style-name="gr10" draw:text-style-name="P4" draw:layer="layout" svg:x1="22.71cm" svg:y1="10.387cm" svg:x2="22.493cm" svg:y2="10.417cm">
          <text:p/>
        </draw:line>
        <draw:line draw:style-name="gr10" draw:text-style-name="P4" draw:layer="layout" svg:x1="22.746cm" svg:y1="10.611cm" svg:x2="22.529cm" svg:y2="10.641cm">
          <text:p/>
        </draw:line>
        <draw:line draw:style-name="gr10" draw:text-style-name="P4" draw:layer="layout" svg:x1="22.773cm" svg:y1="10.825cm" svg:x2="22.556cm" svg:y2="10.855cm">
          <text:p/>
        </draw:line>
        <draw:line draw:style-name="gr10" draw:text-style-name="P4" draw:layer="layout" svg:x1="22.799cm" svg:y1="11.033cm" svg:x2="22.582cm" svg:y2="11.063cm">
          <text:p/>
        </draw:line>
        <draw:line draw:style-name="gr10" draw:text-style-name="P4" draw:layer="layout" svg:x1="22.846cm" svg:y1="11.232cm" svg:x2="22.629cm" svg:y2="11.262cm">
          <text:p/>
        </draw:line>
        <draw:line draw:style-name="gr10" draw:text-style-name="P4" draw:layer="layout" svg:x1="22.918cm" svg:y1="11.422cm" svg:x2="22.701cm" svg:y2="11.452cm">
          <text:p/>
        </draw:line>
        <draw:line draw:style-name="gr10" draw:text-style-name="P4" draw:layer="layout" svg:x1="22.942cm" svg:y1="11.615cm" svg:x2="22.725cm" svg:y2="11.645cm">
          <text:p/>
        </draw:line>
        <draw:line draw:style-name="gr10" draw:text-style-name="P4" draw:layer="layout" svg:x1="22.991cm" svg:y1="11.797cm" svg:x2="22.774cm" svg:y2="11.827cm">
          <text:p/>
        </draw:line>
        <draw:line draw:style-name="gr10" draw:text-style-name="P4" draw:layer="layout" svg:x1="23.051cm" svg:y1="12.016cm" svg:x2="22.834cm" svg:y2="12.046cm">
          <text:p/>
        </draw:line>
        <draw:line draw:style-name="gr10" draw:text-style-name="P4" draw:layer="layout" svg:x1="23.098cm" svg:y1="12.231cm" svg:x2="22.881cm" svg:y2="12.261cm">
          <text:p/>
        </draw:line>
        <draw:line draw:style-name="gr10" draw:text-style-name="P4" draw:layer="layout" svg:x1="23.161cm" svg:y1="12.429cm" svg:x2="22.944cm" svg:y2="12.459cm">
          <text:p/>
        </draw:line>
        <draw:line draw:style-name="gr10" draw:text-style-name="P4" draw:layer="layout" svg:x1="23.219cm" svg:y1="12.601cm" svg:x2="22.995cm" svg:y2="12.648cm">
          <text:p/>
        </draw:line>
        <draw:line draw:style-name="gr10" draw:text-style-name="P4" draw:layer="layout" svg:x1="23.303cm" svg:y1="12.779cm" svg:x2="23.089cm" svg:y2="12.843cm">
          <text:p/>
        </draw:line>
        <draw:line draw:style-name="gr10" draw:text-style-name="P4" draw:layer="layout" svg:x1="23.343cm" svg:y1="13.005cm" svg:x2="23.129cm" svg:y2="13.069cm">
          <text:p/>
        </draw:line>
        <draw:line draw:style-name="gr10" draw:text-style-name="P4" draw:layer="layout" svg:x1="23.438cm" svg:y1="13.183cm" svg:x2="23.224cm" svg:y2="13.247cm">
          <text:p/>
        </draw:line>
        <draw:line draw:style-name="gr10" draw:text-style-name="P4" draw:layer="layout" svg:x1="23.515cm" svg:y1="13.374cm" svg:x2="23.314cm" svg:y2="13.465cm">
          <text:p/>
        </draw:line>
        <draw:line draw:style-name="gr10" draw:text-style-name="P4" draw:layer="layout" svg:x1="23.584cm" svg:y1="13.565cm" svg:x2="23.383cm" svg:y2="13.656cm">
          <text:p/>
        </draw:line>
        <draw:line draw:style-name="gr10" draw:text-style-name="P4" draw:layer="layout" svg:x1="23.687cm" svg:y1="13.76cm" svg:x2="23.486cm" svg:y2="13.851cm">
          <text:p/>
        </draw:line>
        <draw:line draw:style-name="gr10" draw:text-style-name="P4" draw:layer="layout" svg:x1="23.782cm" svg:y1="13.932cm" svg:x2="23.581cm" svg:y2="14.045cm">
          <text:p/>
        </draw:line>
        <draw:line draw:style-name="gr10" draw:text-style-name="P4" draw:layer="layout" svg:x1="23.885cm" svg:y1="14.105cm" svg:x2="23.684cm" svg:y2="14.218cm">
          <text:p/>
        </draw:line>
        <draw:line draw:style-name="gr10" draw:text-style-name="P4" draw:layer="layout" svg:x1="24.001cm" svg:y1="14.257cm" svg:x2="23.802cm" svg:y2="14.391cm">
          <text:p/>
        </draw:line>
        <draw:line draw:style-name="gr10" draw:text-style-name="P4" draw:layer="layout" svg:x1="24.138cm" svg:y1="14.437cm" svg:x2="23.939cm" svg:y2="14.571cm">
          <text:p/>
        </draw:line>
        <draw:line draw:style-name="gr10" draw:text-style-name="P4" draw:layer="layout" svg:x1="24.265cm" svg:y1="14.621cm" svg:x2="24.066cm" svg:y2="14.755cm">
          <text:p/>
        </draw:line>
        <draw:line draw:style-name="gr10" draw:text-style-name="P4" draw:layer="layout" svg:x1="24.388cm" svg:y1="14.755cm" svg:x2="24.208cm" svg:y2="14.908cm">
          <text:p/>
        </draw:line>
        <draw:line draw:style-name="gr10" draw:text-style-name="P4" draw:layer="layout" svg:x1="24.541cm" svg:y1="14.898cm" svg:x2="24.361cm" svg:y2="15.051cm">
          <text:p/>
        </draw:line>
        <draw:line draw:style-name="gr10" draw:text-style-name="P4" draw:layer="layout" svg:x1="24.667cm" svg:y1="15.05cm" svg:x2="24.503cm" svg:y2="15.203cm">
          <text:p/>
        </draw:line>
        <draw:line draw:style-name="gr10" draw:text-style-name="P4" draw:layer="layout" svg:x1="24.825cm" svg:y1="15.152cm" svg:x2="24.677cm" svg:y2="15.326cm">
          <text:p/>
        </draw:line>
        <draw:line draw:style-name="gr10" draw:text-style-name="P4" draw:layer="layout" svg:x1="24.978cm" svg:y1="15.284cm" svg:x2="24.845cm" svg:y2="15.46cm">
          <text:p/>
        </draw:line>
        <draw:line draw:style-name="gr10" draw:text-style-name="P4" draw:layer="layout" svg:x1="25.162cm" svg:y1="15.423cm" svg:x2="25.029cm" svg:y2="15.599cm">
          <text:p/>
        </draw:line>
        <draw:line draw:style-name="gr10" draw:text-style-name="P4" draw:layer="layout" svg:x1="25.349cm" svg:y1="15.529cm" svg:x2="25.234cm" svg:y2="15.717cm">
          <text:p/>
        </draw:line>
        <draw:line draw:style-name="gr10" draw:text-style-name="P4" draw:layer="layout" svg:x1="25.522cm" svg:y1="15.641cm" svg:x2="25.433cm" svg:y2="15.819cm">
          <text:p/>
        </draw:line>
        <draw:line draw:style-name="gr10" draw:text-style-name="P4" draw:layer="layout" svg:x1="25.741cm" svg:y1="15.734cm" svg:x2="25.652cm" svg:y2="15.912cm">
          <text:p/>
        </draw:line>
        <draw:line draw:style-name="gr10" draw:text-style-name="P4" draw:layer="layout" svg:x1="25.935cm" svg:y1="15.822cm" svg:x2="25.846cm" svg:y2="16cm">
          <text:p/>
        </draw:line>
        <draw:line draw:style-name="gr10" draw:text-style-name="P4" draw:layer="layout" svg:x1="26.128cm" svg:y1="15.895cm" svg:x2="26.065cm" svg:y2="16.082cm">
          <text:p/>
        </draw:line>
        <draw:line draw:style-name="gr10" draw:text-style-name="P4" draw:layer="layout" svg:x1="26.326cm" svg:y1="15.946cm" svg:x2="26.275cm" svg:y2="16.134cm">
          <text:p/>
        </draw:line>
        <draw:line draw:style-name="gr10" draw:text-style-name="P4" draw:layer="layout" svg:x1="26.53cm" svg:y1="15.997cm" svg:x2="26.479cm" svg:y2="16.185cm">
          <text:p/>
        </draw:line>
        <draw:line draw:style-name="gr10" draw:text-style-name="P4" draw:layer="layout" svg:x1="26.734cm" svg:y1="16.049cm" svg:x2="26.683cm" svg:y2="16.237cm">
          <text:p/>
        </draw:line>
        <draw:line draw:style-name="gr10" draw:text-style-name="P4" draw:layer="layout" svg:x1="26.932cm" svg:y1="16.058cm" svg:x2="26.911cm" svg:y2="16.266cm">
          <text:p/>
        </draw:line>
        <draw:line draw:style-name="gr10" draw:text-style-name="P4" draw:layer="layout" svg:x1="27.157cm" svg:y1="16.093cm" svg:x2="27.136cm" svg:y2="16.301cm">
          <text:p/>
        </draw:line>
        <draw:line draw:style-name="gr10" draw:text-style-name="P4" draw:layer="layout" svg:x1="27.372cm" svg:y1="16.098cm" svg:x2="27.351cm" svg:y2="16.306cm">
          <text:p/>
        </draw:line>
        <draw:line draw:style-name="gr10" draw:text-style-name="P4" draw:layer="layout" svg:x1="27.582cm" svg:y1="16.093cm" svg:x2="27.561cm" svg:y2="16.301cm">
          <text:p/>
        </draw:line>
        <draw:line draw:style-name="gr10" draw:text-style-name="P4" draw:layer="layout" svg:x1="27.776cm" svg:y1="16.088cm" svg:x2="27.755cm" svg:y2="16.296cm">
          <text:p/>
        </draw:line>
        <draw:g draw:style-name="gr5">
          <draw:g draw:style-name="gr5">
            <draw:path draw:style-name="gr11" draw:text-style-name="P4" draw:layer="layout" svg:width="25.641cm" svg:height="10.766cm" draw:transform="rotate (0.00244346095279206) translate (2.5626912626188cm 5.99002416912759cm)" svg:viewBox="0 0 25642 10767" svg:d="M0 10767c912-90 1651-10646 2563-10647 2159 33 1323 8921 3320 9912 2267 820 2637-10178 4379-9972 2217 214 1011 7458 3521 9596 1449 1264 2202-9745 4456-9655 1720 377 1211 5421 2761 8091 1549 2672 4298 2453 4642 2159">
              <text:p/>
            </draw:path>
            <draw:path draw:style-name="gr11" draw:text-style-name="P4" draw:layer="layout" svg:width="24.963cm" svg:height="10.743cm" draw:transform="rotate (0.00244346095279206) translate (3.08380179716267cm 6.519515710093cm)" svg:viewBox="0 0 24964 10744" svg:d="M0 10313c610 104 1102-3693 1456-6573 212-1727 331-3034 634-3194 532-187 693 433 826 1300 133 866 238 1977 417 3341 300 2307 991 4513 1945 4979 1367 498 2585-2901 3244-5953 492-2050 539-3990 1226-3917 371 157 457 339 592 581 407 723 393 2327 500 3706 342 1760 853 3559 1727 4702 290 381 686 621 889 623 1131-156 1612-2442 2263-5025 652-2584 1454-5701 2206-4687 692 556 720 2326 981 3972 261 1645 780 3418 1449 4234 1549 2670 4265 2472 4609 2178">
              <text:p/>
            </draw:path>
            <draw:line draw:style-name="gr12" draw:text-style-name="P4" draw:layer="layout" svg:x1="3.125cm" svg:y1="15.577cm" svg:x2="3.692cm" svg:y2="15.744cm">
              <text:p/>
            </draw:line>
            <draw:line draw:style-name="gr12" draw:text-style-name="P4" draw:layer="layout" svg:x1="3.293cm" svg:y1="14.845cm" svg:x2="3.831cm" svg:y2="15.049cm">
              <text:p/>
            </draw:line>
            <draw:line draw:style-name="gr12" draw:text-style-name="P4" draw:layer="layout" svg:x1="3.441cm" svg:y1="14.137cm" svg:x2="4.003cm" svg:y2="14.328cm">
              <text:p/>
            </draw:line>
            <draw:line draw:style-name="gr12" draw:text-style-name="P4" draw:layer="layout" svg:x1="3.538cm" svg:y1="13.583cm" svg:x2="4.102cm" svg:y2="13.711cm">
              <text:p/>
            </draw:line>
            <draw:line draw:style-name="gr12" draw:text-style-name="P4" draw:layer="layout" svg:x1="3.619cm" svg:y1="13.039cm" svg:x2="4.19cm" svg:y2="13.171cm">
              <text:p/>
            </draw:line>
            <draw:line draw:style-name="gr12" draw:text-style-name="P4" draw:layer="layout" svg:x1="3.715cm" svg:y1="12.485cm" svg:x2="4.246cm" svg:y2="12.597cm">
              <text:p/>
            </draw:line>
            <draw:line draw:style-name="gr12" draw:text-style-name="P4" draw:layer="layout" svg:x1="3.802cm" svg:y1="11.859cm" svg:x2="4.334cm" svg:y2="11.98cm">
              <text:p/>
            </draw:line>
            <draw:line draw:style-name="gr12" draw:text-style-name="P4" draw:layer="layout" svg:x1="3.878cm" svg:y1="11.365cm" svg:x2="4.389cm" svg:y2="11.451cm">
              <text:p/>
            </draw:line>
            <draw:line draw:style-name="gr12" draw:text-style-name="P4" draw:layer="layout" svg:x1="3.97cm" svg:y1="10.79cm" svg:x2="4.476cm" svg:y2="10.856cm">
              <text:p/>
            </draw:line>
            <draw:line draw:style-name="gr12" draw:text-style-name="P4" draw:layer="layout" svg:x1="4.051cm" svg:y1="10.271cm" svg:x2="4.548cm" svg:y2="10.389cm">
              <text:p/>
            </draw:line>
            <draw:line draw:style-name="gr12" draw:text-style-name="P4" draw:layer="layout" svg:x1="4.163cm" svg:y1="9.401cm" svg:x2="4.651cm" svg:y2="9.536cm">
              <text:p/>
            </draw:line>
            <draw:line draw:style-name="gr12" draw:text-style-name="P4" draw:layer="layout" svg:x1="4.31cm" svg:y1="8.65cm" svg:x2="4.738cm" svg:y2="8.741cm">
              <text:p/>
            </draw:line>
            <draw:line draw:style-name="gr12" draw:text-style-name="P4" draw:layer="layout" svg:x1="4.443cm" svg:y1="7.914cm" svg:x2="4.875cm" svg:y2="8.02cm">
              <text:p/>
            </draw:line>
            <draw:line draw:style-name="gr12" draw:text-style-name="P4" draw:layer="layout" svg:x1="4.565cm" svg:y1="7.376cm" svg:x2="4.951cm" svg:y2="7.483cm">
              <text:p/>
            </draw:line>
            <draw:line draw:style-name="gr12" draw:text-style-name="P4" draw:layer="layout" svg:x1="4.936cm" svg:y1="6.256cm" svg:x2="5.203cm" svg:y2="7.029cm">
              <text:p/>
            </draw:line>
            <draw:line draw:style-name="gr12" draw:text-style-name="P4" draw:layer="layout" svg:x1="5.484cm" svg:y1="7.019cm" svg:x2="5.761cm" svg:y2="6.419cm">
              <text:p/>
            </draw:line>
            <draw:line draw:style-name="gr12" draw:text-style-name="P4" draw:layer="layout" svg:x1="5.7cm" svg:y1="7.196cm" svg:x2="6.096cm" svg:y2="7.04cm">
              <text:p/>
            </draw:line>
            <draw:line draw:style-name="gr12" draw:text-style-name="P4" draw:layer="layout" svg:x1="5.977cm" svg:y1="8.038cm" svg:x2="6.392cm" svg:y2="7.971cm">
              <text:p/>
            </draw:line>
            <draw:line draw:style-name="gr12" draw:text-style-name="P4" draw:layer="layout" svg:x1="6.066cm" svg:y1="8.603cm" svg:x2="6.529cm" svg:y2="8.561cm">
              <text:p/>
            </draw:line>
            <draw:line draw:style-name="gr12" draw:text-style-name="P4" draw:layer="layout" svg:x1="6.152cm" svg:y1="9.285cm" svg:x2="6.641cm" svg:y2="9.284cm">
              <text:p/>
            </draw:line>
            <draw:line draw:style-name="gr12" draw:text-style-name="P4" draw:layer="layout" svg:x1="6.252cm" svg:y1="10.105cm" svg:x2="6.779cm" svg:y2="10.087cm">
              <text:p/>
            </draw:line>
            <draw:line draw:style-name="gr12" draw:text-style-name="P4" draw:layer="layout" svg:x1="6.357cm" svg:y1="11.014cm" svg:x2="6.881cm" svg:y2="10.998cm">
              <text:p/>
            </draw:line>
            <draw:line draw:style-name="gr12" draw:text-style-name="P4" draw:layer="layout" svg:x1="6.496cm" svg:y1="11.987cm" svg:x2="7.023cm" svg:y2="11.94cm">
              <text:p/>
            </draw:line>
            <draw:line draw:style-name="gr12" draw:text-style-name="P4" draw:layer="layout" svg:x1="6.605cm" svg:y1="12.575cm" svg:x2="7.089cm" svg:y2="12.53cm">
              <text:p/>
            </draw:line>
            <draw:line draw:style-name="gr12" draw:text-style-name="P4" draw:layer="layout" svg:x1="6.688cm" svg:y1="13.161cm" svg:x2="7.221cm" svg:y2="13.105cm">
              <text:p/>
            </draw:line>
            <draw:line draw:style-name="gr12" draw:text-style-name="P4" draw:layer="layout" svg:x1="6.877cm" svg:y1="13.878cm" svg:x2="7.349cm" svg:y2="13.826cm">
              <text:p/>
            </draw:line>
            <draw:line draw:style-name="gr12" draw:text-style-name="P4" draw:layer="layout" svg:x1="7.056cm" svg:y1="14.49cm" svg:x2="7.496cm" svg:y2="14.443cm">
              <text:p/>
            </draw:line>
            <draw:line draw:style-name="gr12" draw:text-style-name="P4" draw:layer="layout" svg:x1="7.237cm" svg:y1="15.05cm" svg:x2="7.69cm" svg:y2="14.982cm">
              <text:p/>
            </draw:line>
            <draw:line draw:style-name="gr12" draw:text-style-name="P4" draw:layer="layout" svg:x1="7.66cm" svg:y1="15.87cm" svg:x2="7.983cm" svg:y2="15.56cm">
              <text:p/>
            </draw:line>
            <draw:line draw:style-name="gr12" draw:text-style-name="P4" draw:layer="layout" svg:x1="8.127cm" svg:y1="16.446cm" svg:x2="8.407cm" svg:y2="15.979cm">
              <text:p/>
            </draw:line>
            <draw:line draw:style-name="gr12" draw:text-style-name="P4" draw:layer="layout" svg:x1="8.748cm" svg:y1="16.015cm" svg:x2="9.027cm" svg:y2="16.597cm">
              <text:p/>
            </draw:line>
            <draw:line draw:style-name="gr12" draw:text-style-name="P4" draw:layer="layout" svg:x1="9.262cm" svg:y1="15.821cm" svg:x2="9.561cm" svg:y2="16.145cm">
              <text:p/>
            </draw:line>
            <draw:line draw:style-name="gr12" draw:text-style-name="P4" draw:layer="layout" svg:x1="9.652cm" svg:y1="15.15cm" svg:x2="10.107cm" svg:y2="15.429cm">
              <text:p/>
            </draw:line>
            <draw:line draw:style-name="gr12" draw:text-style-name="P4" draw:layer="layout" svg:x1="9.913cm" svg:y1="14.596cm" svg:x2="10.412cm" svg:y2="14.784cm">
              <text:p/>
            </draw:line>
            <draw:line draw:style-name="gr12" draw:text-style-name="P4" draw:layer="layout" svg:x1="10.183cm" svg:y1="13.816cm" svg:x2="10.695cm" svg:y2="14.011cm">
              <text:p/>
            </draw:line>
            <draw:line draw:style-name="gr12" draw:text-style-name="P4" draw:layer="layout" svg:x1="10.431cm" svg:y1="12.937cm" svg:x2="11.007cm" svg:y2="13.176cm">
              <text:p/>
            </draw:line>
            <draw:line draw:style-name="gr12" draw:text-style-name="P4" draw:layer="layout" svg:x1="10.637cm" svg:y1="12.151cm" svg:x2="11.213cm" svg:y2="12.367cm">
              <text:p/>
            </draw:line>
            <draw:line draw:style-name="gr12" draw:text-style-name="P4" draw:layer="layout" svg:x1="10.824cm" svg:y1="11.304cm" svg:x2="11.446cm" svg:y2="11.503cm">
              <text:p/>
            </draw:line>
            <draw:line draw:style-name="gr12" draw:text-style-name="P4" draw:layer="layout" svg:x1="11.012cm" svg:y1="10.418cm" svg:x2="11.652cm" svg:y2="10.653cm">
              <text:p/>
            </draw:line>
            <draw:line draw:style-name="gr12" draw:text-style-name="P4" draw:layer="layout" svg:x1="11.178cm" svg:y1="9.764cm" svg:x2="11.83cm" svg:y2="9.902cm">
              <text:p/>
            </draw:line>
            <draw:line draw:style-name="gr12" draw:text-style-name="P4" draw:layer="layout" svg:x1="11.346cm" svg:y1="9.139cm" svg:x2="11.936cm" svg:y2="9.264cm">
              <text:p/>
            </draw:line>
            <draw:line draw:style-name="gr12" draw:text-style-name="P4" draw:layer="layout" svg:x1="11.543cm" svg:y1="8.272cm" svg:x2="12.085cm" svg:y2="8.484cm">
              <text:p/>
            </draw:line>
            <draw:line draw:style-name="gr12" draw:text-style-name="P4" draw:layer="layout" svg:x1="11.689cm" svg:y1="7.676cm" svg:x2="12.198cm" svg:y2="7.853cm">
              <text:p/>
            </draw:line>
            <draw:line draw:style-name="gr12" draw:text-style-name="P4" draw:layer="layout" svg:x1="11.887cm" svg:y1="7.06cm" svg:x2="12.361cm" svg:y2="7.301cm">
              <text:p/>
            </draw:line>
            <draw:line draw:style-name="gr12" draw:text-style-name="P4" draw:layer="layout" svg:x1="12.259cm" svg:y1="6.363cm" svg:x2="12.594cm" svg:y2="6.833cm">
              <text:p/>
            </draw:line>
            <draw:line draw:style-name="gr12" draw:text-style-name="P4" draw:layer="layout" svg:x1="12.952cm" svg:y1="6.815cm" svg:x2="12.956cm" svg:y2="6.017cm">
              <text:p/>
            </draw:line>
            <draw:line draw:style-name="gr12" draw:text-style-name="P4" draw:layer="layout" svg:x1="13.23cm" svg:y1="7.016cm" svg:x2="13.653cm" svg:y2="6.633cm">
              <text:p/>
            </draw:line>
            <draw:line draw:style-name="gr12" draw:text-style-name="P4" draw:layer="layout" svg:x1="13.511cm" svg:y1="7.476cm" svg:x2="13.923cm" svg:y2="7.259cm">
              <text:p/>
            </draw:line>
            <draw:line draw:style-name="gr12" draw:text-style-name="P4" draw:layer="layout" svg:x1="13.753cm" svg:y1="8.421cm" svg:x2="14.223cm" svg:y2="8.393cm">
              <text:p/>
            </draw:line>
            <draw:line draw:style-name="gr12" draw:text-style-name="P4" draw:layer="layout" svg:x1="13.849cm" svg:y1="9.463cm" svg:x2="14.37cm" svg:y2="9.472cm">
              <text:p/>
            </draw:line>
            <draw:line draw:style-name="gr12" draw:text-style-name="P4" draw:layer="layout" svg:x1="13.908cm" svg:y1="10.271cm" svg:x2="14.499cm" svg:y2="10.271cm">
              <text:p/>
            </draw:line>
            <draw:line draw:style-name="gr12" draw:text-style-name="P4" draw:layer="layout" svg:x1="13.958cm" svg:y1="10.998cm" svg:x2="14.607cm" svg:y2="11cm">
              <text:p/>
            </draw:line>
            <draw:line draw:style-name="gr12" draw:text-style-name="P4" draw:layer="layout" svg:x1="14.151cm" svg:y1="11.938cm" svg:x2="14.737cm" svg:y2="11.863cm">
              <text:p/>
            </draw:line>
            <draw:line draw:style-name="gr12" draw:text-style-name="P4" draw:layer="layout" svg:x1="14.345cm" svg:y1="12.764cm" svg:x2="14.925cm" svg:y2="12.698cm">
              <text:p/>
            </draw:line>
            <draw:line draw:style-name="gr12" draw:text-style-name="P4" draw:layer="layout" svg:x1="14.533cm" svg:y1="13.366cm" svg:x2="15.052cm" svg:y2="13.237cm">
              <text:p/>
            </draw:line>
            <draw:line draw:style-name="gr12" draw:text-style-name="P4" draw:layer="layout" svg:x1="14.758cm" svg:y1="13.995cm" svg:x2="15.255cm" svg:y2="13.888cm">
              <text:p/>
            </draw:line>
            <draw:line draw:style-name="gr12" draw:text-style-name="P4" draw:layer="layout" svg:x1="15.033cm" svg:y1="14.646cm" svg:x2="15.484cm" svg:y2="14.443cm">
              <text:p/>
            </draw:line>
            <draw:line draw:style-name="gr12" draw:text-style-name="P4" draw:layer="layout" svg:x1="15.453cm" svg:y1="15.436cm" svg:x2="15.884cm" svg:y2="15.141cm">
              <text:p/>
            </draw:line>
            <draw:line draw:style-name="gr12" draw:text-style-name="P4" draw:layer="layout" svg:x1="16.071cm" svg:y1="16.147cm" svg:x2="16.415cm" svg:y2="15.644cm">
              <text:p/>
            </draw:line>
            <draw:line draw:style-name="gr12" draw:text-style-name="P4" draw:layer="layout" svg:x1="16.725cm" svg:y1="15.679cm" svg:x2="17.017cm" svg:y2="16.216cm">
              <text:p/>
            </draw:line>
            <draw:line draw:style-name="gr12" draw:text-style-name="P4" draw:layer="layout" svg:x1="17.136cm" svg:y1="15.141cm" svg:x2="17.63cm" svg:y2="15.436cm">
              <text:p/>
            </draw:line>
            <draw:line draw:style-name="gr12" draw:text-style-name="P4" draw:layer="layout" svg:x1="17.382cm" svg:y1="14.524cm" svg:x2="17.91cm" svg:y2="14.763cm">
              <text:p/>
            </draw:line>
            <draw:line draw:style-name="gr12" draw:text-style-name="P4" draw:layer="layout" svg:x1="17.509cm" svg:y1="14.046cm" svg:x2="18.088cm" svg:y2="14.213cm">
              <text:p/>
            </draw:line>
            <draw:line draw:style-name="gr12" draw:text-style-name="P4" draw:layer="layout" svg:x1="17.717cm" svg:y1="13.502cm" svg:x2="18.236cm" svg:y2="13.657cm">
              <text:p/>
            </draw:line>
            <draw:line draw:style-name="gr12" draw:text-style-name="P4" draw:layer="layout" svg:x1="17.897cm" svg:y1="12.873cm" svg:x2="18.439cm" svg:y2="12.98cm">
              <text:p/>
            </draw:line>
            <draw:line draw:style-name="gr12" draw:text-style-name="P4" draw:layer="layout" svg:x1="18.113cm" svg:y1="11.842cm" svg:x2="18.685cm" svg:y2="12.018cm">
              <text:p/>
            </draw:line>
            <draw:line draw:style-name="gr12" draw:text-style-name="P4" draw:layer="layout" svg:x1="18.32cm" svg:y1="10.994cm" svg:x2="18.886cm" svg:y2="11.121cm">
              <text:p/>
            </draw:line>
            <draw:line draw:style-name="gr12" draw:text-style-name="P4" draw:layer="layout" svg:x1="18.566cm" svg:y1="10.018cm" svg:x2="19.139cm" svg:y2="10.151cm">
              <text:p/>
            </draw:line>
            <draw:line draw:style-name="gr12" draw:text-style-name="P4" draw:layer="layout" svg:x1="18.786cm" svg:y1="9.269cm" svg:x2="19.331cm" svg:y2="9.466cm">
              <text:p/>
            </draw:line>
            <draw:line draw:style-name="gr12" draw:text-style-name="P4" draw:layer="layout" svg:x1="19.018cm" svg:y1="8.442cm" svg:x2="19.554cm" svg:y2="8.662cm">
              <text:p/>
            </draw:line>
            <draw:line draw:style-name="gr12" draw:text-style-name="P4" draw:layer="layout" svg:x1="19.393cm" svg:y1="7.582cm" svg:x2="19.837cm" svg:y2="7.818cm">
              <text:p/>
            </draw:line>
            <draw:line draw:style-name="gr12" draw:text-style-name="P4" draw:layer="layout" svg:x1="19.625cm" svg:y1="7.008cm" svg:x2="20.022cm" svg:y2="7.284cm">
              <text:p/>
            </draw:line>
            <draw:line draw:style-name="gr12" draw:text-style-name="P4" draw:layer="layout" svg:x1="20.01cm" svg:y1="6.369cm" svg:x2="20.355cm" svg:y2="6.72cm">
              <text:p/>
            </draw:line>
            <draw:line draw:style-name="gr12" draw:text-style-name="P4" draw:layer="layout" svg:x1="20.715cm" svg:y1="6.413cm" svg:x2="20.715cm" svg:y2="5.917cm">
              <text:p/>
            </draw:line>
            <draw:line draw:style-name="gr12" draw:text-style-name="P4" draw:layer="layout" svg:x1="21.031cm" svg:y1="6.651cm" svg:x2="21.443cm" svg:y2="6.413cm">
              <text:p/>
            </draw:line>
            <draw:line draw:style-name="gr12" draw:text-style-name="P4" draw:layer="layout" svg:x1="21.378cm" svg:y1="7.143cm" svg:x2="21.74cm" svg:y2="7.009cm">
              <text:p/>
            </draw:line>
            <draw:line draw:style-name="gr12" draw:text-style-name="P4" draw:layer="layout" svg:x1="21.568cm" svg:y1="7.72cm" svg:x2="21.95cm" svg:y2="7.681cm">
              <text:p/>
            </draw:line>
            <draw:line draw:style-name="gr12" draw:text-style-name="P4" draw:layer="layout" svg:x1="21.685cm" svg:y1="8.329cm" svg:x2="22.082cm" svg:y2="8.288cm">
              <text:p/>
            </draw:line>
            <draw:line draw:style-name="gr12" draw:text-style-name="P4" draw:layer="layout" svg:x1="21.771cm" svg:y1="8.897cm" svg:x2="22.215cm" svg:y2="8.86cm">
              <text:p/>
            </draw:line>
            <draw:line draw:style-name="gr12" draw:text-style-name="P4" draw:layer="layout" svg:x1="21.874cm" svg:y1="9.587cm" svg:x2="22.292cm" svg:y2="9.577cm">
              <text:p/>
            </draw:line>
            <draw:line draw:style-name="gr12" draw:text-style-name="P4" draw:layer="layout" svg:x1="21.96cm" svg:y1="10.363cm" svg:x2="22.453cm" svg:y2="10.355cm">
              <text:p/>
            </draw:line>
            <draw:line draw:style-name="gr12" draw:text-style-name="P4" draw:layer="layout" svg:x1="22.091cm" svg:y1="11.121cm" svg:x2="22.601cm" svg:y2="11.12cm">
              <text:p/>
            </draw:line>
            <draw:line draw:style-name="gr12" draw:text-style-name="P4" draw:layer="layout" svg:x1="22.235cm" svg:y1="11.72cm" svg:x2="22.7cm" svg:y2="11.638cm">
              <text:p/>
            </draw:line>
            <draw:line draw:style-name="gr12" draw:text-style-name="P4" draw:layer="layout" svg:x1="22.461cm" svg:y1="12.644cm" svg:x2="22.952cm" svg:y2="12.611cm">
              <text:p/>
            </draw:line>
            <draw:line draw:style-name="gr12" draw:text-style-name="P4" draw:layer="layout" svg:x1="22.75cm" svg:y1="13.515cm" svg:x2="23.208cm" svg:y2="13.336cm">
              <text:p/>
            </draw:line>
            <draw:line draw:style-name="gr12" draw:text-style-name="P4" draw:layer="layout" svg:x1="23.038cm" svg:y1="14.21cm" svg:x2="23.502cm" svg:y2="13.913cm">
              <text:p/>
            </draw:line>
            <draw:line draw:style-name="gr12" draw:text-style-name="P4" draw:layer="layout" svg:x1="24.167cm" svg:y1="14.879cm" svg:x2="23.681cm" svg:y2="15.166cm">
              <text:p/>
            </draw:line>
            <draw:line draw:style-name="gr12" draw:text-style-name="P4" draw:layer="layout" svg:x1="24.115cm" svg:y1="15.748cm" svg:x2="24.586cm" svg:y2="15.288cm">
              <text:p/>
            </draw:line>
            <draw:line draw:style-name="gr12" draw:text-style-name="P4" draw:layer="layout" svg:x1="24.851cm" svg:y1="16.411cm" svg:x2="25.291cm" svg:y2="15.795cm">
              <text:p/>
            </draw:line>
            <draw:line draw:style-name="gr12" draw:text-style-name="P4" draw:layer="layout" svg:x1="25.5cm" svg:y1="16.794cm" svg:x2="25.82cm" svg:y2="16.059cm">
              <text:p/>
            </draw:line>
            <draw:line draw:style-name="gr12" draw:text-style-name="P4" draw:layer="layout" svg:x1="26.503cm" svg:y1="16.258cm" svg:x2="26.348cm" svg:y2="17.065cm">
              <text:p/>
            </draw:line>
            <draw:line draw:style-name="gr12" draw:text-style-name="P4" draw:layer="layout" svg:x1="27.595cm" svg:y1="16.346cm" svg:x2="27.683cm" svg:y2="17.168cm">
              <text:p/>
            </draw:line>
            <draw:custom-shape draw:style-name="gr13" draw:text-style-name="P5" draw:layer="layout" svg:width="0.1cm" svg:height="0.1cm" svg:x="3.165cm" svg:y="15.8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3.366cm" svg:y="15.19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3.467cm" svg:y="14.4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3.567cm" svg:y="13.7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3.668cm" svg:y="13.2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3.769cm" svg:y="12.6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3.87cm" svg:y="12.0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3.971cm" svg:y="11.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4.072cm" svg:y="11.0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4.173cm" svg:y="10.5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4.275cm" svg:y="9.8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4.451cm" svg:y="8.9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4.528cm" svg:y="8.2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4.679cm" svg:y="7.6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4.816cm" svg:y="7.01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5.282cm" svg:y="6.51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5.683cm" svg:y="6.81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6.036cm" svg:y="7.52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6.224cm" svg:y="8.2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6.333cm" svg:y="8.90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6.388cm" svg:y="9.61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6.527cm" svg:y="10.52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6.656cm" svg:y="11.48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6.773cm" svg:y="12.15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6.895cm" svg:y="12.82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6.996cm" svg:y="13.43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7.157cm" svg:y="14.13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7.298cm" svg:y="14.62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7.61cm" svg:y="15.3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8.004cm" svg:y="15.93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8.502cm" svg:y="16.23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9.003cm" svg:y="16.1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9.612cm" svg:y="15.58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9.977cm" svg:y="14.9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097cm" svg:x="10.271cm" svg:y="14.27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0.556cm" svg:y="13.4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0.717cm" svg:y="12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1.004cm" svg:y="11.84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1.179cm" svg:y="10.8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1.332cm" svg:y="10.12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1.518cm" svg:y="9.52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1.645cm" svg:y="8.7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1.722cm" svg:y="7.95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1.923cm" svg:y="7.35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2.124cm" svg:y="6.8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2.625cm" svg:y="6.3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3.226cm" svg:y="6.4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3.605cm" svg:y="6.9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3.852cm" svg:y="7.7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4.025cm" svg:y="8.9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5" draw:layer="layout" svg:width="0.1cm" svg:height="0.1cm" svg:x="14.112cm" svg:y="9.8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4.221cm" svg:y="10.5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4.298cm" svg:y="11.42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4.482cm" svg:y="12.3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4.682cm" svg:y="12.96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4.94cm" svg:y="13.56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5.141cm" svg:y="14.1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5.378cm" svg:y="14.6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5.87cm" svg:y="15.3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6.545cm" svg:y="15.87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7.118cm" svg:y="15.5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7.475cm" svg:y="14.8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7.691cm" svg:y="14.31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7.842cm" svg:y="13.82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8.018cm" svg:y="13.17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8.216cm" svg:y="12.3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8.428cm" svg:y="11.3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8.654cm" svg:y="10.48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8.855cm" svg:y="9.6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9.108cm" svg:y="8.9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9.393cm" svg:y="8.0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9.595cm" svg:y="7.2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19.96cm" svg:y="6.6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0.361cm" svg:y="6.1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0.962cm" svg:y="6.19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1.363cm" svg:y="6.6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1.664cm" svg:y="7.39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1.764cm" svg:y="7.89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1.865cm" svg:y="8.4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1.966cm" svg:y="9.19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2.067cm" svg:y="9.8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2.168cm" svg:y="10.6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2.369cm" svg:y="11.3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2.586cm" svg:y="12.24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2.772cm" svg:y="13.0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3.073cm" svg:y="13.7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3.544cm" svg:y="14.47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4.076cm" svg:y="15.2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4.577cm" svg:y="15.70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5.278cm" svg:y="16.10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5.979cm" svg:y="16.4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6" draw:layer="layout" svg:width="0.1cm" svg:height="0.1cm" svg:x="26.98cm" svg:y="16.6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  <draw:page draw:name="page2" draw:style-name="dp1" draw:master-page-name="Standard">
        <draw:frame draw:style-name="gr15" draw:text-style-name="P2" draw:layer="layout" svg:width="16.715cm" svg:height="2.411cm" svg:x="1cm" svg:y="1cm">
          <draw:text-box>
            <text:p><text:span text:style-name="T1">Epithelzellen des Darms</text:span></text:p>
          </draw:text-box>
        </draw:frame>
        <draw:g draw:style-name="gr5">
          <draw:path draw:style-name="gr16" draw:text-style-name="P7" draw:layer="layout" svg:width="7.263cm" svg:height="7.067cm" svg:x="3.888cm" svg:y="9.538cm" svg:viewBox="0 0 7264 7068" svg:d="M674 3019h1c-119 0-235 30-338 90s-187 144-247 247-90 219-90 338c0 900 0 1799 0 2699 0 119 30 235 90 338s144 187 247 247 219 90 338 90c1971 0 3943 0 5914 0 119 0 235-30 338-90s187-144 247-247 90-219 90-338c0-900 0-1800 0-2700v1c0-119-30-235-90-338s-144-187-247-247-219-90-338-90c-93-32-14-2869-339-3014s-649 2934-901 2562c-215-526-222-2431-524-2526-220-59-514 2788-829 2634-131-81-55-2706-503-2609-202-57-433 2294-670 2573-236 280-306-2543-559-2489-434-127-334 1861-614 2561-191 393-564-2615-775-2579-416-145-161 2924-201 2887z">
            <text:p/>
          </draw:path>
          <draw:custom-shape draw:style-name="gr17" draw:text-style-name="P8" draw:layer="layout" svg:width="1.54cm" svg:height="1.5cm" svg:x="6.667cm" svg:y="1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2" draw:layer="layout" svg:width="7.125cm" svg:height="2.411cm" svg:x="18.638cm" svg:y="6.797cm">
          <draw:text-box>
            <text:p><text:span text:style-name="T1">Mikrovilli </text:span></text:p>
          </draw:text-box>
        </draw:frame>
        <draw:g draw:style-name="gr5">
          <draw:path draw:style-name="gr16" draw:text-style-name="P7" draw:layer="layout" svg:width="7.263cm" svg:height="7.067cm" svg:x="11.188cm" svg:y="9.538cm" svg:viewBox="0 0 7264 7068" svg:d="M674 3019h1c-119 0-235 30-338 90s-187 144-247 247-90 219-90 338c0 900 0 1799 0 2699 0 119 30 235 90 338s144 187 247 247 219 90 338 90c1971 0 3943 0 5914 0 119 0 235-30 338-90s187-144 247-247 90-219 90-338c0-900 0-1800 0-2700v1c0-119-30-235-90-338s-144-187-247-247-219-90-338-90c-93-32-14-2869-339-3014s-649 2934-901 2562c-215-526-222-2431-524-2526-220-59-514 2788-829 2634-131-81-55-2706-503-2609-202-57-433 2294-670 2573-236 280-306-2543-559-2489-434-127-334 1861-614 2561-191 393-564-2615-775-2579-416-145-161 2924-201 2887z">
            <text:p/>
          </draw:path>
          <draw:custom-shape draw:style-name="gr17" draw:text-style-name="P8" draw:layer="layout" svg:width="1.54cm" svg:height="1.5cm" svg:x="13.967cm" svg:y="1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path draw:style-name="gr16" draw:text-style-name="P7" draw:layer="layout" svg:width="7.263cm" svg:height="7.067cm" svg:x="18.488cm" svg:y="9.538cm" svg:viewBox="0 0 7264 7068" svg:d="M674 3019h1c-119 0-235 30-338 90s-187 144-247 247-90 219-90 338c0 900 0 1799 0 2699 0 119 30 235 90 338s144 187 247 247 219 90 338 90c1971 0 3943 0 5914 0 119 0 235-30 338-90s187-144 247-247 90-219 90-338c0-900 0-1800 0-2700v1c0-119-30-235-90-338s-144-187-247-247-219-90-338-90c-93-32-14-2869-339-3014s-649 2934-901 2562c-215-526-222-2431-524-2526-220-59-514 2788-829 2634-131-81-55-2706-503-2609-202-57-433 2294-670 2573-236 280-306-2543-559-2489-434-127-334 1861-614 2561-191 393-564-2615-775-2579-416-145-161 2924-201 2887z">
            <text:p/>
          </draw:path>
          <draw:custom-shape draw:style-name="gr17" draw:text-style-name="P8" draw:layer="layout" svg:width="1.54cm" svg:height="1.5cm" svg:x="21.267cm" svg:y="1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2" draw:layer="layout" svg:width="7.125cm" svg:height="2.411cm" svg:x="11.739cm" svg:y="17.498cm">
          <draw:text-box>
            <text:p><text:span text:style-name="T1">Zellkern</text:span></text:p>
          </draw:text-box>
        </draw:frame>
      </draw:page>
      <draw:page draw:name="page3" draw:style-name="dp1" draw:master-page-name="Standard">
        <draw:line draw:style-name="gr18" draw:text-style-name="P4" draw:layer="layout" svg:x1="2.932cm" svg:y1="15.388cm" svg:x2="3.105cm" svg:y2="15.421cm">
          <text:p/>
        </draw:line>
        <draw:line draw:style-name="gr18" draw:text-style-name="P4" draw:layer="layout" svg:x1="2.968cm" svg:y1="15.208cm" svg:x2="3.149cm" svg:y2="15.248cm">
          <text:p/>
        </draw:line>
        <draw:line draw:style-name="gr18" draw:text-style-name="P4" draw:layer="layout" svg:x1="2.995cm" svg:y1="15.028cm" svg:x2="3.213cm" svg:y2="15.069cm">
          <text:p/>
        </draw:line>
        <draw:line draw:style-name="gr18" draw:text-style-name="P4" draw:layer="layout" svg:x1="3.04cm" svg:y1="14.838cm" svg:x2="3.245cm" svg:y2="14.902cm">
          <text:p/>
        </draw:line>
        <draw:line draw:style-name="gr18" draw:text-style-name="P4" draw:layer="layout" svg:x1="3.076cm" svg:y1="14.649cm" svg:x2="3.277cm" svg:y2="14.717cm">
          <text:p/>
        </draw:line>
        <draw:line draw:style-name="gr18" draw:text-style-name="P4" draw:layer="layout" svg:x1="3.085cm" svg:y1="14.468cm" svg:x2="3.297cm" svg:y2="14.55cm">
          <text:p/>
        </draw:line>
        <draw:line draw:style-name="gr18" draw:text-style-name="P4" draw:layer="layout" svg:x1="3.122cm" svg:y1="14.288cm" svg:x2="3.335cm" svg:y2="14.352cm">
          <text:p/>
        </draw:line>
        <draw:line draw:style-name="gr18" draw:text-style-name="P4" draw:layer="layout" svg:x1="3.167cm" svg:y1="14.126cm" svg:x2="3.367cm" svg:y2="14.172cm">
          <text:p/>
        </draw:line>
        <draw:line draw:style-name="gr18" draw:text-style-name="P4" draw:layer="layout" svg:x1="3.212cm" svg:y1="13.936cm" svg:x2="3.405cm" svg:y2="13.987cm">
          <text:p/>
        </draw:line>
        <draw:line draw:style-name="gr18" draw:text-style-name="P4" draw:layer="layout" svg:x1="3.23cm" svg:y1="13.774cm" svg:x2="3.425cm" svg:y2="13.82cm">
          <text:p/>
        </draw:line>
        <draw:line draw:style-name="gr18" draw:text-style-name="P4" draw:layer="layout" svg:x1="3.248cm" svg:y1="13.593cm" svg:x2="3.444cm" svg:y2="13.641cm">
          <text:p/>
        </draw:line>
        <draw:line draw:style-name="gr18" draw:text-style-name="P4" draw:layer="layout" svg:x1="3.284cm" svg:y1="13.413cm" svg:x2="3.476cm" svg:y2="13.442cm">
          <text:p/>
        </draw:line>
        <draw:line draw:style-name="gr18" draw:text-style-name="P4" draw:layer="layout" svg:x1="3.311cm" svg:y1="13.215cm" svg:x2="3.508cm" svg:y2="13.244cm">
          <text:p/>
        </draw:line>
        <draw:line draw:style-name="gr18" draw:text-style-name="P4" draw:layer="layout" svg:x1="3.356cm" svg:y1="13.007cm" svg:x2="3.533cm" svg:y2="13.058cm">
          <text:p/>
        </draw:line>
        <draw:line draw:style-name="gr18" draw:text-style-name="P4" draw:layer="layout" svg:x1="3.374cm" svg:y1="12.836cm" svg:x2="3.552cm" svg:y2="12.891cm">
          <text:p/>
        </draw:line>
        <draw:line draw:style-name="gr18" draw:text-style-name="P4" draw:layer="layout" svg:x1="3.401cm" svg:y1="12.655cm" svg:x2="3.605cm" svg:y2="12.706cm">
          <text:p/>
        </draw:line>
        <draw:line draw:style-name="gr18" draw:text-style-name="P4" draw:layer="layout" svg:x1="3.41cm" svg:y1="12.475cm" svg:x2="3.61cm" svg:y2="12.507cm">
          <text:p/>
        </draw:line>
        <draw:line draw:style-name="gr18" draw:text-style-name="P4" draw:layer="layout" svg:x1="3.428cm" svg:y1="12.268cm" svg:x2="3.667cm" svg:y2="12.315cm">
          <text:p/>
        </draw:line>
        <draw:line draw:style-name="gr18" draw:text-style-name="P4" draw:layer="layout" svg:x1="3.474cm" svg:y1="12.058cm" svg:x2="3.713cm" svg:y2="12.105cm">
          <text:p/>
        </draw:line>
        <draw:line draw:style-name="gr18" draw:text-style-name="P4" draw:layer="layout" svg:x1="3.504cm" svg:y1="11.815cm" svg:x2="3.743cm" svg:y2="11.862cm">
          <text:p/>
        </draw:line>
        <draw:line draw:style-name="gr18" draw:text-style-name="P4" draw:layer="layout" svg:x1="3.528cm" svg:y1="11.623cm" svg:x2="3.767cm" svg:y2="11.67cm">
          <text:p/>
        </draw:line>
        <draw:line draw:style-name="gr18" draw:text-style-name="P4" draw:layer="layout" svg:x1="3.557cm" svg:y1="11.454cm" svg:x2="3.796cm" svg:y2="11.501cm">
          <text:p/>
        </draw:line>
        <draw:line draw:style-name="gr18" draw:text-style-name="P4" draw:layer="layout" svg:x1="3.58cm" svg:y1="11.313cm" svg:x2="3.819cm" svg:y2="11.36cm">
          <text:p/>
        </draw:line>
        <draw:line draw:style-name="gr18" draw:text-style-name="P4" draw:layer="layout" svg:x1="3.61cm" svg:y1="11.144cm" svg:x2="3.849cm" svg:y2="11.191cm">
          <text:p/>
        </draw:line>
        <draw:line draw:style-name="gr18" draw:text-style-name="P4" draw:layer="layout" svg:x1="3.633cm" svg:y1="10.958cm" svg:x2="3.872cm" svg:y2="11.005cm">
          <text:p/>
        </draw:line>
        <draw:line draw:style-name="gr18" draw:text-style-name="P4" draw:layer="layout" svg:x1="3.662cm" svg:y1="10.783cm" svg:x2="3.901cm" svg:y2="10.83cm">
          <text:p/>
        </draw:line>
        <draw:line draw:style-name="gr18" draw:text-style-name="P4" draw:layer="layout" svg:x1="3.691cm" svg:y1="10.586cm" svg:x2="3.93cm" svg:y2="10.633cm">
          <text:p/>
        </draw:line>
        <draw:line draw:style-name="gr18" draw:text-style-name="P4" draw:layer="layout" svg:x1="3.726cm" svg:y1="10.394cm" svg:x2="3.965cm" svg:y2="10.441cm">
          <text:p/>
        </draw:line>
        <draw:line draw:style-name="gr18" draw:text-style-name="P4" draw:layer="layout" svg:x1="3.744cm" svg:y1="10.236cm" svg:x2="3.983cm" svg:y2="10.283cm">
          <text:p/>
        </draw:line>
        <draw:line draw:style-name="gr18" draw:text-style-name="P4" draw:layer="layout" svg:x1="3.768cm" svg:y1="10.056cm" svg:x2="4.007cm" svg:y2="10.103cm">
          <text:p/>
        </draw:line>
        <draw:line draw:style-name="gr18" draw:text-style-name="P4" draw:layer="layout" svg:x1="3.798cm" svg:y1="9.87cm" svg:x2="4.037cm" svg:y2="9.917cm">
          <text:p/>
        </draw:line>
        <draw:line draw:style-name="gr18" draw:text-style-name="P4" draw:layer="layout" svg:x1="3.844cm" svg:y1="9.684cm" svg:x2="4.083cm" svg:y2="9.731cm">
          <text:p/>
        </draw:line>
        <draw:line draw:style-name="gr18" draw:text-style-name="P4" draw:layer="layout" svg:x1="3.868cm" svg:y1="9.503cm" svg:x2="4.107cm" svg:y2="9.55cm">
          <text:p/>
        </draw:line>
        <draw:line draw:style-name="gr18" draw:text-style-name="P4" draw:layer="layout" svg:x1="3.897cm" svg:y1="9.289cm" svg:x2="4.136cm" svg:y2="9.336cm">
          <text:p/>
        </draw:line>
        <draw:line draw:style-name="gr18" draw:text-style-name="P4" draw:layer="layout" svg:x1="3.915cm" svg:y1="9.115cm" svg:x2="4.154cm" svg:y2="9.162cm">
          <text:p/>
        </draw:line>
        <draw:line draw:style-name="gr18" draw:text-style-name="P4" draw:layer="layout" svg:x1="3.95cm" svg:y1="8.935cm" svg:x2="4.189cm" svg:y2="8.982cm">
          <text:p/>
        </draw:line>
        <draw:line draw:style-name="gr18" draw:text-style-name="P4" draw:layer="layout" svg:x1="3.997cm" svg:y1="8.72cm" svg:x2="4.236cm" svg:y2="8.767cm">
          <text:p/>
        </draw:line>
        <draw:line draw:style-name="gr18" draw:text-style-name="P4" draw:layer="layout" svg:x1="4.021cm" svg:y1="8.54cm" svg:x2="4.26cm" svg:y2="8.587cm">
          <text:p/>
        </draw:line>
        <draw:line draw:style-name="gr18" draw:text-style-name="P4" draw:layer="layout" svg:x1="4.044cm" svg:y1="8.388cm" svg:x2="4.283cm" svg:y2="8.435cm">
          <text:p/>
        </draw:line>
        <draw:line draw:style-name="gr18" draw:text-style-name="P4" draw:layer="layout" svg:x1="4.091cm" svg:y1="8.196cm" svg:x2="4.33cm" svg:y2="8.243cm">
          <text:p/>
        </draw:line>
        <draw:line draw:style-name="gr18" draw:text-style-name="P4" draw:layer="layout" svg:x1="4.131cm" svg:y1="7.998cm" svg:x2="4.37cm" svg:y2="8.045cm">
          <text:p/>
        </draw:line>
        <draw:line draw:style-name="gr18" draw:text-style-name="P4" draw:layer="layout" svg:x1="4.16cm" svg:y1="7.795cm" svg:x2="4.399cm" svg:y2="7.842cm">
          <text:p/>
        </draw:line>
        <draw:line draw:style-name="gr18" draw:text-style-name="P4" draw:layer="layout" svg:x1="4.206cm" svg:y1="7.592cm" svg:x2="4.445cm" svg:y2="7.639cm">
          <text:p/>
        </draw:line>
        <draw:line draw:style-name="gr18" draw:text-style-name="P4" draw:layer="layout" svg:x1="4.241cm" svg:y1="7.406cm" svg:x2="4.48cm" svg:y2="7.453cm">
          <text:p/>
        </draw:line>
        <draw:line draw:style-name="gr18" draw:text-style-name="P4" draw:layer="layout" svg:x1="4.276cm" svg:y1="7.231cm" svg:x2="4.515cm" svg:y2="7.278cm">
          <text:p/>
        </draw:line>
        <draw:line draw:style-name="gr18" draw:text-style-name="P4" draw:layer="layout" svg:x1="4.322cm" svg:y1="7.039cm" svg:x2="4.561cm" svg:y2="7.086cm">
          <text:p/>
        </draw:line>
        <draw:line draw:style-name="gr18" draw:text-style-name="P4" draw:layer="layout" svg:x1="4.374cm" svg:y1="6.847cm" svg:x2="4.613cm" svg:y2="6.894cm">
          <text:p/>
        </draw:line>
        <draw:line draw:style-name="gr18" draw:text-style-name="P4" draw:layer="layout" svg:x1="4.424cm" svg:y1="6.645cm" svg:x2="4.665cm" svg:y2="6.719cm">
          <text:p/>
        </draw:line>
        <draw:line draw:style-name="gr18" draw:text-style-name="P4" draw:layer="layout" svg:x1="4.488cm" svg:y1="6.464cm" svg:x2="4.729cm" svg:y2="6.538cm">
          <text:p/>
        </draw:line>
        <draw:line draw:style-name="gr18" draw:text-style-name="P4" draw:layer="layout" svg:x1="4.594cm" svg:y1="6.242cm" svg:x2="4.803cm" svg:y2="6.362cm">
          <text:p/>
        </draw:line>
        <draw:line draw:style-name="gr18" draw:text-style-name="P4" draw:layer="layout" svg:x1="4.724cm" svg:y1="6.022cm" svg:x2="4.906cm" svg:y2="6.193cm">
          <text:p/>
        </draw:line>
        <draw:line draw:style-name="gr18" draw:text-style-name="P4" draw:layer="layout" svg:x1="4.917cm" svg:y1="5.851cm" svg:x2="5.042cm" svg:y2="6.064cm">
          <text:p/>
        </draw:line>
        <draw:line draw:style-name="gr18" draw:text-style-name="P4" draw:layer="layout" svg:x1="5.195cm" svg:y1="5.834cm" svg:x2="5.219cm" svg:y2="6.054cm">
          <text:p/>
        </draw:line>
        <draw:line draw:style-name="gr18" draw:text-style-name="P4" draw:layer="layout" svg:x1="5.45cm" svg:y1="5.874cm" svg:x2="5.4cm" svg:y2="6.094cm">
          <text:p/>
        </draw:line>
        <draw:line draw:style-name="gr18" draw:text-style-name="P4" draw:layer="layout" svg:x1="5.648cm" svg:y1="5.976cm" svg:x2="5.547cm" svg:y2="6.185cm">
          <text:p/>
        </draw:line>
        <draw:line draw:style-name="gr18" draw:text-style-name="P4" draw:layer="layout" svg:x1="5.789cm" svg:y1="6.079cm" svg:x2="5.688cm" svg:y2="6.288cm">
          <text:p/>
        </draw:line>
        <draw:line draw:style-name="gr18" draw:text-style-name="P4" draw:layer="layout" svg:x1="5.966cm" svg:y1="6.209cm" svg:x2="5.824cm" svg:y2="6.42cm">
          <text:p/>
        </draw:line>
        <draw:line draw:style-name="gr18" draw:text-style-name="P4" draw:layer="layout" svg:x1="6.091cm" svg:y1="6.391cm" svg:x2="5.949cm" svg:y2="6.602cm">
          <text:p/>
        </draw:line>
        <draw:line draw:style-name="gr18" draw:text-style-name="P4" draw:layer="layout" svg:x1="6.244cm" svg:y1="6.634cm" svg:x2="6.057cm" svg:y2="6.773cm">
          <text:p/>
        </draw:line>
        <draw:line draw:style-name="gr18" draw:text-style-name="P4" draw:layer="layout" svg:x1="6.33cm" svg:y1="6.81cm" svg:x2="6.143cm" svg:y2="6.949cm">
          <text:p/>
        </draw:line>
        <draw:line draw:style-name="gr18" draw:text-style-name="P4" draw:layer="layout" svg:x1="6.436cm" svg:y1="7.042cm" svg:x2="6.212cm" svg:y2="7.137cm">
          <text:p/>
        </draw:line>
        <draw:line draw:style-name="gr18" draw:text-style-name="P4" draw:layer="layout" svg:x1="6.504cm" svg:y1="7.235cm" svg:x2="6.28cm" svg:y2="7.33cm">
          <text:p/>
        </draw:line>
        <draw:line draw:style-name="gr18" draw:text-style-name="P4" draw:layer="layout" svg:x1="6.566cm" svg:y1="7.427cm" svg:x2="6.342cm" svg:y2="7.522cm">
          <text:p/>
        </draw:line>
        <draw:line draw:style-name="gr18" draw:text-style-name="P4" draw:layer="layout" svg:x1="6.64cm" svg:y1="7.648cm" svg:x2="6.399cm" svg:y2="7.726cm">
          <text:p/>
        </draw:line>
        <draw:line draw:style-name="gr18" draw:text-style-name="P4" draw:layer="layout" svg:x1="6.68cm" svg:y1="7.847cm" svg:x2="6.439cm" svg:y2="7.925cm">
          <text:p/>
        </draw:line>
        <draw:line draw:style-name="gr18" draw:text-style-name="P4" draw:layer="layout" svg:x1="6.742cm" svg:y1="8.073cm" svg:x2="6.48cm" svg:y2="8.123cm">
          <text:p/>
        </draw:line>
        <draw:line draw:style-name="gr18" draw:text-style-name="P4" draw:layer="layout" svg:x1="6.793cm" svg:y1="8.26cm" svg:x2="6.531cm" svg:y2="8.31cm">
          <text:p/>
        </draw:line>
        <draw:line draw:style-name="gr18" draw:text-style-name="P4" draw:layer="layout" svg:x1="6.821cm" svg:y1="8.464cm" svg:x2="6.559cm" svg:y2="8.514cm">
          <text:p/>
        </draw:line>
        <draw:line draw:style-name="gr18" draw:text-style-name="P4" draw:layer="layout" svg:x1="6.855cm" svg:y1="8.691cm" svg:x2="6.593cm" svg:y2="8.741cm">
          <text:p/>
        </draw:line>
        <draw:line draw:style-name="gr18" draw:text-style-name="P4" draw:layer="layout" svg:x1="6.889cm" svg:y1="8.878cm" svg:x2="6.627cm" svg:y2="8.928cm">
          <text:p/>
        </draw:line>
        <draw:line draw:style-name="gr18" draw:text-style-name="P4" draw:layer="layout" svg:x1="6.923cm" svg:y1="9.076cm" svg:x2="6.661cm" svg:y2="9.126cm">
          <text:p/>
        </draw:line>
        <draw:line draw:style-name="gr18" draw:text-style-name="P4" draw:layer="layout" svg:x1="6.968cm" svg:y1="9.286cm" svg:x2="6.706cm" svg:y2="9.336cm">
          <text:p/>
        </draw:line>
        <draw:line draw:style-name="gr18" draw:text-style-name="P4" draw:layer="layout" svg:x1="6.997cm" svg:y1="9.495cm" svg:x2="6.735cm" svg:y2="9.545cm">
          <text:p/>
        </draw:line>
        <draw:line draw:style-name="gr18" draw:text-style-name="P4" draw:layer="layout" svg:x1="7.031cm" svg:y1="9.699cm" svg:x2="6.769cm" svg:y2="9.749cm">
          <text:p/>
        </draw:line>
        <draw:line draw:style-name="gr18" draw:text-style-name="P4" draw:layer="layout" svg:x1="7.065cm" svg:y1="9.892cm" svg:x2="6.803cm" svg:y2="9.942cm">
          <text:p/>
        </draw:line>
        <draw:line draw:style-name="gr18" draw:text-style-name="P4" draw:layer="layout" svg:x1="7.093cm" svg:y1="10.079cm" svg:x2="6.831cm" svg:y2="10.129cm">
          <text:p/>
        </draw:line>
        <draw:line draw:style-name="gr18" draw:text-style-name="P4" draw:layer="layout" svg:x1="7.122cm" svg:y1="10.301cm" svg:x2="6.86cm" svg:y2="10.351cm">
          <text:p/>
        </draw:line>
        <draw:line draw:style-name="gr18" draw:text-style-name="P4" draw:layer="layout" svg:x1="7.144cm" svg:y1="10.51cm" svg:x2="6.882cm" svg:y2="10.56cm">
          <text:p/>
        </draw:line>
        <draw:line draw:style-name="gr18" draw:text-style-name="P4" draw:layer="layout" svg:x1="7.183cm" svg:y1="10.719cm" svg:x2="6.921cm" svg:y2="10.769cm">
          <text:p/>
        </draw:line>
        <draw:line draw:style-name="gr18" draw:text-style-name="P4" draw:layer="layout" svg:x1="7.21cm" svg:y1="10.962cm" svg:x2="6.948cm" svg:y2="11.012cm">
          <text:p/>
        </draw:line>
        <draw:line draw:style-name="gr18" draw:text-style-name="P4" draw:layer="layout" svg:x1="7.237cm" svg:y1="11.179cm" svg:x2="6.975cm" svg:y2="11.229cm">
          <text:p/>
        </draw:line>
        <draw:line draw:style-name="gr18" draw:text-style-name="P4" draw:layer="layout" svg:x1="7.237cm" svg:y1="11.422cm" svg:x2="6.975cm" svg:y2="11.472cm">
          <text:p/>
        </draw:line>
        <draw:line draw:style-name="gr18" draw:text-style-name="P4" draw:layer="layout" svg:x1="7.291cm" svg:y1="11.639cm" svg:x2="7.029cm" svg:y2="11.689cm">
          <text:p/>
        </draw:line>
        <draw:line draw:style-name="gr18" draw:text-style-name="P4" draw:layer="layout" svg:x1="7.309cm" svg:y1="11.846cm" svg:x2="7.047cm" svg:y2="11.896cm">
          <text:p/>
        </draw:line>
        <draw:line draw:style-name="gr18" draw:text-style-name="P4" draw:layer="layout" svg:x1="7.336cm" svg:y1="12.072cm" svg:x2="7.074cm" svg:y2="12.122cm">
          <text:p/>
        </draw:line>
        <draw:line draw:style-name="gr18" draw:text-style-name="P4" draw:layer="layout" svg:x1="7.372cm" svg:y1="12.279cm" svg:x2="7.11cm" svg:y2="12.329cm">
          <text:p/>
        </draw:line>
        <draw:line draw:style-name="gr18" draw:text-style-name="P4" draw:layer="layout" svg:x1="7.388cm" svg:y1="12.461cm" svg:x2="7.126cm" svg:y2="12.511cm">
          <text:p/>
        </draw:line>
        <draw:line draw:style-name="gr18" draw:text-style-name="P4" draw:layer="layout" svg:x1="7.427cm" svg:y1="12.652cm" svg:x2="7.165cm" svg:y2="12.702cm">
          <text:p/>
        </draw:line>
        <draw:line draw:style-name="gr18" draw:text-style-name="P4" draw:layer="layout" svg:x1="7.443cm" svg:y1="12.826cm" svg:x2="7.181cm" svg:y2="12.876cm">
          <text:p/>
        </draw:line>
        <draw:line draw:style-name="gr18" draw:text-style-name="P4" draw:layer="layout" svg:x1="7.499cm" svg:y1="13.009cm" svg:x2="7.237cm" svg:y2="13.059cm">
          <text:p/>
        </draw:line>
        <draw:line draw:style-name="gr18" draw:text-style-name="P4" draw:layer="layout" svg:x1="7.523cm" svg:y1="13.2cm" svg:x2="7.261cm" svg:y2="13.25cm">
          <text:p/>
        </draw:line>
        <draw:line draw:style-name="gr18" draw:text-style-name="P4" draw:layer="layout" svg:x1="7.562cm" svg:y1="13.406cm" svg:x2="7.3cm" svg:y2="13.456cm">
          <text:p/>
        </draw:line>
        <draw:line draw:style-name="gr18" draw:text-style-name="P4" draw:layer="layout" svg:x1="7.6cm" svg:y1="13.625cm" svg:x2="7.338cm" svg:y2="13.675cm">
          <text:p/>
        </draw:line>
        <draw:line draw:style-name="gr18" draw:text-style-name="P4" draw:layer="layout" svg:x1="7.658cm" svg:y1="13.829cm" svg:x2="7.396cm" svg:y2="13.879cm">
          <text:p/>
        </draw:line>
        <draw:line draw:style-name="gr18" draw:text-style-name="P4" draw:layer="layout" svg:x1="7.709cm" svg:y1="14.034cm" svg:x2="7.447cm" svg:y2="14.084cm">
          <text:p/>
        </draw:line>
        <draw:line draw:style-name="gr18" draw:text-style-name="P4" draw:layer="layout" svg:x1="7.76cm" svg:y1="14.245cm" svg:x2="7.498cm" svg:y2="14.295cm">
          <text:p/>
        </draw:line>
        <draw:line draw:style-name="gr18" draw:text-style-name="P4" draw:layer="layout" svg:x1="7.805cm" svg:y1="14.456cm" svg:x2="7.543cm" svg:y2="14.506cm">
          <text:p/>
        </draw:line>
        <draw:line draw:style-name="gr18" draw:text-style-name="P4" draw:layer="layout" svg:x1="7.875cm" svg:y1="14.64cm" svg:x2="7.62cm" svg:y2="14.718cm">
          <text:p/>
        </draw:line>
        <draw:line draw:style-name="gr18" draw:text-style-name="P4" draw:layer="layout" svg:x1="7.953cm" svg:y1="14.826cm" svg:x2="7.698cm" svg:y2="14.904cm">
          <text:p/>
        </draw:line>
        <draw:line draw:style-name="gr18" draw:text-style-name="P4" draw:layer="layout" svg:x1="8.018cm" svg:y1="15.018cm" svg:x2="7.763cm" svg:y2="15.096cm">
          <text:p/>
        </draw:line>
        <draw:line draw:style-name="gr18" draw:text-style-name="P4" draw:layer="layout" svg:x1="8.092cm" svg:y1="15.19cm" svg:x2="7.86cm" svg:y2="15.294cm">
          <text:p/>
        </draw:line>
        <draw:line draw:style-name="gr18" draw:text-style-name="P4" draw:layer="layout" svg:x1="8.201cm" svg:y1="15.363cm" svg:x2="7.969cm" svg:y2="15.467cm">
          <text:p/>
        </draw:line>
        <draw:line draw:style-name="gr18" draw:text-style-name="P4" draw:layer="layout" svg:x1="8.278cm" svg:y1="15.504cm" svg:x2="8.059cm" svg:y2="15.62cm">
          <text:p/>
        </draw:line>
        <draw:line draw:style-name="gr18" draw:text-style-name="P4" draw:layer="layout" svg:x1="8.367cm" svg:y1="15.632cm" svg:x2="8.181cm" svg:y2="15.767cm">
          <text:p/>
        </draw:line>
        <draw:line draw:style-name="gr18" draw:text-style-name="P4" draw:layer="layout" svg:x1="8.489cm" svg:y1="15.734cm" svg:x2="8.354cm" svg:y2="15.883cm">
          <text:p/>
        </draw:line>
        <draw:line draw:style-name="gr18" draw:text-style-name="P4" draw:layer="layout" svg:x1="8.636cm" svg:y1="15.792cm" svg:x2="8.54cm" svg:y2="15.979cm">
          <text:p/>
        </draw:line>
        <draw:line draw:style-name="gr18" draw:text-style-name="P4" draw:layer="layout" svg:x1="8.79cm" svg:y1="15.811cm" svg:x2="8.745cm" svg:y2="16.006cm">
          <text:p/>
        </draw:line>
        <draw:line draw:style-name="gr18" draw:text-style-name="P4" draw:layer="layout" svg:x1="8.943cm" svg:y1="15.767cm" svg:x2="8.951cm" svg:y2="15.949cm">
          <text:p/>
        </draw:line>
        <draw:line draw:style-name="gr18" draw:text-style-name="P4" draw:layer="layout" svg:x1="9.097cm" svg:y1="15.696cm" svg:x2="9.163cm" svg:y2="15.852cm">
          <text:p/>
        </draw:line>
        <draw:line draw:style-name="gr18" draw:text-style-name="P4" draw:layer="layout" svg:x1="9.199cm" svg:y1="15.536cm" svg:x2="9.317cm" svg:y2="15.661cm">
          <text:p/>
        </draw:line>
        <draw:line draw:style-name="gr18" draw:text-style-name="P4" draw:layer="layout" svg:x1="9.27cm" svg:y1="15.376cm" svg:x2="9.433cm" svg:y2="15.482cm">
          <text:p/>
        </draw:line>
        <draw:line draw:style-name="gr18" draw:text-style-name="P4" draw:layer="layout" svg:x1="9.366cm" svg:y1="15.204cm" svg:x2="9.529cm" svg:y2="15.31cm">
          <text:p/>
        </draw:line>
        <draw:line draw:style-name="gr18" draw:text-style-name="P4" draw:layer="layout" svg:x1="9.462cm" svg:y1="15.026cm" svg:x2="9.625cm" svg:y2="15.132cm">
          <text:p/>
        </draw:line>
        <draw:line draw:style-name="gr18" draw:text-style-name="P4" draw:layer="layout" svg:x1="9.538cm" svg:y1="14.867cm" svg:x2="9.701cm" svg:y2="14.973cm">
          <text:p/>
        </draw:line>
        <draw:line draw:style-name="gr18" draw:text-style-name="P4" draw:layer="layout" svg:x1="9.609cm" svg:y1="14.708cm" svg:x2="9.772cm" svg:y2="14.814cm">
          <text:p/>
        </draw:line>
        <draw:line draw:style-name="gr18" draw:text-style-name="P4" draw:layer="layout" svg:x1="9.686cm" svg:y1="14.518cm" svg:x2="9.862cm" svg:y2="14.597cm">
          <text:p/>
        </draw:line>
        <draw:line draw:style-name="gr18" draw:text-style-name="P4" draw:layer="layout" svg:x1="9.758cm" svg:y1="14.333cm" svg:x2="9.934cm" svg:y2="14.412cm">
          <text:p/>
        </draw:line>
        <draw:line draw:style-name="gr18" draw:text-style-name="P4" draw:layer="layout" svg:x1="9.816cm" svg:y1="14.181cm" svg:x2="9.992cm" svg:y2="14.26cm">
          <text:p/>
        </draw:line>
        <draw:line draw:style-name="gr18" draw:text-style-name="P4" draw:layer="layout" svg:x1="9.875cm" svg:y1="13.996cm" svg:x2="10.051cm" svg:y2="14.075cm">
          <text:p/>
        </draw:line>
        <draw:line draw:style-name="gr18" draw:text-style-name="P4" draw:layer="layout" svg:x1="9.921cm" svg:y1="13.798cm" svg:x2="10.097cm" svg:y2="13.877cm">
          <text:p/>
        </draw:line>
        <draw:line draw:style-name="gr18" draw:text-style-name="P4" draw:layer="layout" svg:x1="9.994cm" svg:y1="13.619cm" svg:x2="10.17cm" svg:y2="13.698cm">
          <text:p/>
        </draw:line>
        <draw:line draw:style-name="gr18" draw:text-style-name="P4" draw:layer="layout" svg:x1="10.049cm" svg:y1="13.404cm" svg:x2="10.225cm" svg:y2="13.483cm">
          <text:p/>
        </draw:line>
        <draw:line draw:style-name="gr18" draw:text-style-name="P4" draw:layer="layout" svg:x1="10.113cm" svg:y1="13.216cm" svg:x2="10.289cm" svg:y2="13.295cm">
          <text:p/>
        </draw:line>
        <draw:line draw:style-name="gr18" draw:text-style-name="P4" draw:layer="layout" svg:x1="10.168cm" svg:y1="13.019cm" svg:x2="10.344cm" svg:y2="13.098cm">
          <text:p/>
        </draw:line>
        <draw:line draw:style-name="gr18" draw:text-style-name="P4" draw:layer="layout" svg:x1="10.205cm" svg:y1="12.811cm" svg:x2="10.381cm" svg:y2="12.89cm">
          <text:p/>
        </draw:line>
        <draw:line draw:style-name="gr18" draw:text-style-name="P4" draw:layer="layout" svg:x1="10.262cm" svg:y1="12.604cm" svg:x2="10.438cm" svg:y2="12.683cm">
          <text:p/>
        </draw:line>
        <draw:line draw:style-name="gr18" draw:text-style-name="P4" draw:layer="layout" svg:x1="10.314cm" svg:y1="12.412cm" svg:x2="10.49cm" svg:y2="12.491cm">
          <text:p/>
        </draw:line>
        <draw:line draw:style-name="gr18" draw:text-style-name="P4" draw:layer="layout" svg:x1="10.361cm" svg:y1="12.235cm" svg:x2="10.537cm" svg:y2="12.314cm">
          <text:p/>
        </draw:line>
        <draw:line draw:style-name="gr18" draw:text-style-name="P4" draw:layer="layout" svg:x1="10.412cm" svg:y1="12.017cm" svg:x2="10.588cm" svg:y2="12.096cm">
          <text:p/>
        </draw:line>
        <draw:line draw:style-name="gr18" draw:text-style-name="P4" draw:layer="layout" svg:x1="10.459cm" svg:y1="11.83cm" svg:x2="10.635cm" svg:y2="11.909cm">
          <text:p/>
        </draw:line>
        <draw:line draw:style-name="gr18" draw:text-style-name="P4" draw:layer="layout" svg:x1="10.506cm" svg:y1="11.653cm" svg:x2="10.682cm" svg:y2="11.732cm">
          <text:p/>
        </draw:line>
        <draw:line draw:style-name="gr18" draw:text-style-name="P4" draw:layer="layout" svg:x1="10.542cm" svg:y1="11.466cm" svg:x2="10.718cm" svg:y2="11.545cm">
          <text:p/>
        </draw:line>
        <draw:line draw:style-name="gr18" draw:text-style-name="P4" draw:layer="layout" svg:x1="10.584cm" svg:y1="11.263cm" svg:x2="10.76cm" svg:y2="11.342cm">
          <text:p/>
        </draw:line>
        <draw:line draw:style-name="gr18" draw:text-style-name="P4" draw:layer="layout" svg:x1="10.631cm" svg:y1="11.086cm" svg:x2="10.807cm" svg:y2="11.165cm">
          <text:p/>
        </draw:line>
        <draw:line draw:style-name="gr18" draw:text-style-name="P4" draw:layer="layout" svg:x1="10.672cm" svg:y1="10.878cm" svg:x2="10.848cm" svg:y2="10.957cm">
          <text:p/>
        </draw:line>
        <draw:line draw:style-name="gr18" draw:text-style-name="P4" draw:layer="layout" svg:x1="10.709cm" svg:y1="10.706cm" svg:x2="10.885cm" svg:y2="10.785cm">
          <text:p/>
        </draw:line>
        <draw:line draw:style-name="gr18" draw:text-style-name="P4" draw:layer="layout" svg:x1="10.751cm" svg:y1="10.534cm" svg:x2="10.927cm" svg:y2="10.613cm">
          <text:p/>
        </draw:line>
        <draw:line draw:style-name="gr18" draw:text-style-name="P4" draw:layer="layout" svg:x1="10.797cm" svg:y1="10.373cm" svg:x2="10.973cm" svg:y2="10.452cm">
          <text:p/>
        </draw:line>
        <draw:line draw:style-name="gr18" draw:text-style-name="P4" draw:layer="layout" svg:x1="10.844cm" svg:y1="10.196cm" svg:x2="11.02cm" svg:y2="10.275cm">
          <text:p/>
        </draw:line>
        <draw:line draw:style-name="gr18" draw:text-style-name="P4" draw:layer="layout" svg:x1="10.88cm" svg:y1="10.004cm" svg:x2="11.056cm" svg:y2="10.083cm">
          <text:p/>
        </draw:line>
        <draw:line draw:style-name="gr18" draw:text-style-name="P4" draw:layer="layout" svg:x1="10.911cm" svg:y1="9.847cm" svg:x2="11.087cm" svg:y2="9.926cm">
          <text:p/>
        </draw:line>
        <draw:line draw:style-name="gr18" draw:text-style-name="P4" draw:layer="layout" svg:x1="10.948cm" svg:y1="9.675cm" svg:x2="11.124cm" svg:y2="9.754cm">
          <text:p/>
        </draw:line>
        <draw:line draw:style-name="gr18" draw:text-style-name="P4" draw:layer="layout" svg:x1="10.99cm" svg:y1="9.493cm" svg:x2="11.166cm" svg:y2="9.572cm">
          <text:p/>
        </draw:line>
        <draw:line draw:style-name="gr18" draw:text-style-name="P4" draw:layer="layout" svg:x1="11.017cm" svg:y1="9.311cm" svg:x2="11.193cm" svg:y2="9.39cm">
          <text:p/>
        </draw:line>
        <draw:line draw:style-name="gr18" draw:text-style-name="P4" draw:layer="layout" svg:x1="11.059cm" svg:y1="9.119cm" svg:x2="11.235cm" svg:y2="9.198cm">
          <text:p/>
        </draw:line>
        <draw:line draw:style-name="gr18" draw:text-style-name="P4" draw:layer="layout" svg:x1="11.114cm" svg:y1="8.939cm" svg:x2="11.29cm" svg:y2="9.018cm">
          <text:p/>
        </draw:line>
        <draw:line draw:style-name="gr18" draw:text-style-name="P4" draw:layer="layout" svg:x1="11.165cm" svg:y1="8.733cm" svg:x2="11.341cm" svg:y2="8.812cm">
          <text:p/>
        </draw:line>
        <draw:line draw:style-name="gr18" draw:text-style-name="P4" draw:layer="layout" svg:x1="11.215cm" svg:y1="8.526cm" svg:x2="11.391cm" svg:y2="8.605cm">
          <text:p/>
        </draw:line>
        <draw:line draw:style-name="gr18" draw:text-style-name="P4" draw:layer="layout" svg:x1="11.279cm" svg:y1="8.288cm" svg:x2="11.455cm" svg:y2="8.367cm">
          <text:p/>
        </draw:line>
        <draw:line draw:style-name="gr18" draw:text-style-name="P4" draw:layer="layout" svg:x1="11.339cm" svg:y1="8.09cm" svg:x2="11.515cm" svg:y2="8.169cm">
          <text:p/>
        </draw:line>
        <draw:line draw:style-name="gr18" draw:text-style-name="P4" draw:layer="layout" svg:x1="11.39cm" svg:y1="7.889cm" svg:x2="11.566cm" svg:y2="7.968cm">
          <text:p/>
        </draw:line>
        <draw:line draw:style-name="gr18" draw:text-style-name="P4" draw:layer="layout" svg:x1="11.44cm" svg:y1="7.705cm" svg:x2="11.616cm" svg:y2="7.784cm">
          <text:p/>
        </draw:line>
        <draw:line draw:style-name="gr18" draw:text-style-name="P4" draw:layer="layout" svg:x1="11.49cm" svg:y1="7.535cm" svg:x2="11.666cm" svg:y2="7.614cm">
          <text:p/>
        </draw:line>
        <draw:line draw:style-name="gr18" draw:text-style-name="P4" draw:layer="layout" svg:x1="11.558cm" svg:y1="7.356cm" svg:x2="11.734cm" svg:y2="7.435cm">
          <text:p/>
        </draw:line>
        <draw:line draw:style-name="gr18" draw:text-style-name="P4" draw:layer="layout" svg:x1="11.608cm" svg:y1="7.177cm" svg:x2="11.784cm" svg:y2="7.256cm">
          <text:p/>
        </draw:line>
        <draw:line draw:style-name="gr18" draw:text-style-name="P4" draw:layer="layout" svg:x1="11.673cm" svg:y1="7.002cm" svg:x2="11.849cm" svg:y2="7.081cm">
          <text:p/>
        </draw:line>
        <draw:line draw:style-name="gr18" draw:text-style-name="P4" draw:layer="layout" svg:x1="11.732cm" svg:y1="6.845cm" svg:x2="11.908cm" svg:y2="6.924cm">
          <text:p/>
        </draw:line>
        <draw:line draw:style-name="gr18" draw:text-style-name="P4" draw:layer="layout" svg:x1="11.805cm" svg:y1="6.675cm" svg:x2="11.981cm" svg:y2="6.754cm">
          <text:p/>
        </draw:line>
        <draw:line draw:style-name="gr18" draw:text-style-name="P4" draw:layer="layout" svg:x1="11.903cm" svg:y1="6.476cm" svg:x2="12.059cm" svg:y2="6.588cm">
          <text:p/>
        </draw:line>
        <draw:line draw:style-name="gr18" draw:text-style-name="P4" draw:layer="layout" svg:x1="11.993cm" svg:y1="6.313cm" svg:x2="12.149cm" svg:y2="6.425cm">
          <text:p/>
        </draw:line>
        <draw:line draw:style-name="gr18" draw:text-style-name="P4" draw:layer="layout" svg:x1="12.11cm" svg:y1="6.142cm" svg:x2="12.266cm" svg:y2="6.254cm">
          <text:p/>
        </draw:line>
        <draw:line draw:style-name="gr18" draw:text-style-name="P4" draw:layer="layout" svg:x1="12.277cm" svg:y1="5.994cm" svg:x2="12.388cm" svg:y2="6.115cm">
          <text:p/>
        </draw:line>
        <draw:line draw:style-name="gr18" draw:text-style-name="P4" draw:layer="layout" svg:x1="12.497cm" svg:y1="5.859cm" svg:x2="12.55cm" svg:y2="6.002cm">
          <text:p/>
        </draw:line>
        <draw:line draw:style-name="gr18" draw:text-style-name="P4" draw:layer="layout" svg:x1="12.732cm" svg:y1="5.809cm" svg:x2="12.741cm" svg:y2="5.949cm">
          <text:p/>
        </draw:line>
        <draw:line draw:style-name="gr18" draw:text-style-name="P4" draw:layer="layout" svg:x1="12.949cm" svg:y1="5.8cm" svg:x2="12.923cm" svg:y2="5.962cm">
          <text:p/>
        </draw:line>
        <draw:line draw:style-name="gr18" draw:text-style-name="P4" draw:layer="layout" svg:x1="13.17cm" svg:y1="5.859cm" svg:x2="13.104cm" svg:y2="6.02cm">
          <text:p/>
        </draw:line>
        <draw:line draw:style-name="gr18" draw:text-style-name="P4" draw:layer="layout" svg:x1="13.355cm" svg:y1="5.94cm" svg:x2="13.262cm" svg:y2="6.102cm">
          <text:p/>
        </draw:line>
        <draw:line draw:style-name="gr18" draw:text-style-name="P4" draw:layer="layout" svg:x1="13.526cm" svg:y1="6.075cm" svg:x2="13.399cm" svg:y2="6.211cm">
          <text:p/>
        </draw:line>
        <draw:line draw:style-name="gr18" draw:text-style-name="P4" draw:layer="layout" svg:x1="13.671cm" svg:y1="6.206cm" svg:x2="13.544cm" svg:y2="6.342cm">
          <text:p/>
        </draw:line>
        <draw:line draw:style-name="gr18" draw:text-style-name="P4" draw:layer="layout" svg:x1="13.793cm" svg:y1="6.364cm" svg:x2="13.643cm" svg:y2="6.513cm">
          <text:p/>
        </draw:line>
        <draw:line draw:style-name="gr18" draw:text-style-name="P4" draw:layer="layout" svg:x1="13.927cm" svg:y1="6.558cm" svg:x2="13.76cm" svg:y2="6.67cm">
          <text:p/>
        </draw:line>
        <draw:line draw:style-name="gr18" draw:text-style-name="P4" draw:layer="layout" svg:x1="14.023cm" svg:y1="6.739cm" svg:x2="13.856cm" svg:y2="6.851cm">
          <text:p/>
        </draw:line>
        <draw:line draw:style-name="gr18" draw:text-style-name="P4" draw:layer="layout" svg:x1="14.09cm" svg:y1="6.941cm" svg:x2="13.924cm" svg:y2="7.033cm">
          <text:p/>
        </draw:line>
        <draw:line draw:style-name="gr18" draw:text-style-name="P4" draw:layer="layout" svg:x1="14.171cm" svg:y1="7.167cm" svg:x2="13.996cm" svg:y2="7.206cm">
          <text:p/>
        </draw:line>
        <draw:line draw:style-name="gr18" draw:text-style-name="P4" draw:layer="layout" svg:x1="14.244cm" svg:y1="7.37cm" svg:x2="14.069cm" svg:y2="7.409cm">
          <text:p/>
        </draw:line>
        <draw:line draw:style-name="gr18" draw:text-style-name="P4" draw:layer="layout" svg:x1="14.286cm" svg:y1="7.555cm" svg:x2="14.111cm" svg:y2="7.594cm">
          <text:p/>
        </draw:line>
        <draw:line draw:style-name="gr18" draw:text-style-name="P4" draw:layer="layout" svg:x1="14.332cm" svg:y1="7.731cm" svg:x2="14.157cm" svg:y2="7.77cm">
          <text:p/>
        </draw:line>
        <draw:line draw:style-name="gr18" draw:text-style-name="P4" draw:layer="layout" svg:x1="14.365cm" svg:y1="7.893cm" svg:x2="14.19cm" svg:y2="7.932cm">
          <text:p/>
        </draw:line>
        <draw:line draw:style-name="gr18" draw:text-style-name="P4" draw:layer="layout" svg:x1="14.398cm" svg:y1="8.078cm" svg:x2="14.223cm" svg:y2="8.117cm">
          <text:p/>
        </draw:line>
        <draw:line draw:style-name="gr18" draw:text-style-name="P4" draw:layer="layout" svg:x1="14.426cm" svg:y1="8.24cm" svg:x2="14.251cm" svg:y2="8.279cm">
          <text:p/>
        </draw:line>
        <draw:line draw:style-name="gr18" draw:text-style-name="P4" draw:layer="layout" svg:x1="14.468cm" svg:y1="8.425cm" svg:x2="14.293cm" svg:y2="8.464cm">
          <text:p/>
        </draw:line>
        <draw:line draw:style-name="gr18" draw:text-style-name="P4" draw:layer="layout" svg:x1="14.505cm" svg:y1="8.632cm" svg:x2="14.33cm" svg:y2="8.671cm">
          <text:p/>
        </draw:line>
        <draw:line draw:style-name="gr18" draw:text-style-name="P4" draw:layer="layout" svg:x1="14.542cm" svg:y1="8.822cm" svg:x2="14.367cm" svg:y2="8.861cm">
          <text:p/>
        </draw:line>
        <draw:line draw:style-name="gr18" draw:text-style-name="P4" draw:layer="layout" svg:x1="14.57cm" svg:y1="9.025cm" svg:x2="14.395cm" svg:y2="9.064cm">
          <text:p/>
        </draw:line>
        <draw:line draw:style-name="gr18" draw:text-style-name="P4" draw:layer="layout" svg:x1="14.598cm" svg:y1="9.196cm" svg:x2="14.423cm" svg:y2="9.235cm">
          <text:p/>
        </draw:line>
        <draw:line draw:style-name="gr18" draw:text-style-name="P4" draw:layer="layout" svg:x1="14.63cm" svg:y1="9.394cm" svg:x2="14.455cm" svg:y2="9.433cm">
          <text:p/>
        </draw:line>
        <draw:line draw:style-name="gr18" draw:text-style-name="P4" draw:layer="layout" svg:x1="14.654cm" svg:y1="9.597cm" svg:x2="14.479cm" svg:y2="9.636cm">
          <text:p/>
        </draw:line>
        <draw:line draw:style-name="gr18" draw:text-style-name="P4" draw:layer="layout" svg:x1="14.686cm" svg:y1="9.8cm" svg:x2="14.511cm" svg:y2="9.839cm">
          <text:p/>
        </draw:line>
        <draw:line draw:style-name="gr18" draw:text-style-name="P4" draw:layer="layout" svg:x1="14.71cm" svg:y1="10.016cm" svg:x2="14.535cm" svg:y2="10.055cm">
          <text:p/>
        </draw:line>
        <draw:line draw:style-name="gr18" draw:text-style-name="P4" draw:layer="layout" svg:x1="14.733cm" svg:y1="10.237cm" svg:x2="14.558cm" svg:y2="10.276cm">
          <text:p/>
        </draw:line>
        <draw:line draw:style-name="gr18" draw:text-style-name="P4" draw:layer="layout" svg:x1="14.77cm" svg:y1="10.454cm" svg:x2="14.595cm" svg:y2="10.493cm">
          <text:p/>
        </draw:line>
        <draw:line draw:style-name="gr18" draw:text-style-name="P4" draw:layer="layout" svg:x1="14.807cm" svg:y1="10.643cm" svg:x2="14.632cm" svg:y2="10.682cm">
          <text:p/>
        </draw:line>
        <draw:line draw:style-name="gr18" draw:text-style-name="P4" draw:layer="layout" svg:x1="14.821cm" svg:y1="10.869cm" svg:x2="14.656cm" svg:y2="10.881cm">
          <text:p/>
        </draw:line>
        <draw:line draw:style-name="gr18" draw:text-style-name="P4" draw:layer="layout" svg:x1="14.863cm" svg:y1="11.073cm" svg:x2="14.698cm" svg:y2="11.085cm">
          <text:p/>
        </draw:line>
        <draw:line draw:style-name="gr18" draw:text-style-name="P4" draw:layer="layout" svg:x1="14.878cm" svg:y1="11.277cm" svg:x2="14.713cm" svg:y2="11.289cm">
          <text:p/>
        </draw:line>
        <draw:line draw:style-name="gr18" draw:text-style-name="P4" draw:layer="layout" svg:x1="14.892cm" svg:y1="11.477cm" svg:x2="14.727cm" svg:y2="11.489cm">
          <text:p/>
        </draw:line>
        <draw:line draw:style-name="gr18" draw:text-style-name="P4" draw:layer="layout" svg:x1="14.916cm" svg:y1="11.676cm" svg:x2="14.751cm" svg:y2="11.688cm">
          <text:p/>
        </draw:line>
        <draw:line draw:style-name="gr18" draw:text-style-name="P4" draw:layer="layout" svg:x1="14.953cm" svg:y1="11.853cm" svg:x2="14.788cm" svg:y2="11.865cm">
          <text:p/>
        </draw:line>
        <draw:line draw:style-name="gr18" draw:text-style-name="P4" draw:layer="layout" svg:x1="15.008cm" svg:y1="12.061cm" svg:x2="14.843cm" svg:y2="12.073cm">
          <text:p/>
        </draw:line>
        <draw:line draw:style-name="gr18" draw:text-style-name="P4" draw:layer="layout" svg:x1="15.018cm" svg:y1="12.265cm" svg:x2="14.853cm" svg:y2="12.277cm">
          <text:p/>
        </draw:line>
        <draw:line draw:style-name="gr18" draw:text-style-name="P4" draw:layer="layout" svg:x1="15.087cm" svg:y1="12.482cm" svg:x2="14.922cm" svg:y2="12.494cm">
          <text:p/>
        </draw:line>
        <draw:line draw:style-name="gr18" draw:text-style-name="P4" draw:layer="layout" svg:x1="15.119cm" svg:y1="12.673cm" svg:x2="14.954cm" svg:y2="12.685cm">
          <text:p/>
        </draw:line>
        <draw:line draw:style-name="gr18" draw:text-style-name="P4" draw:layer="layout" svg:x1="15.17cm" svg:y1="12.877cm" svg:x2="15.005cm" svg:y2="12.889cm">
          <text:p/>
        </draw:line>
        <draw:line draw:style-name="gr18" draw:text-style-name="P4" draw:layer="layout" svg:x1="15.234cm" svg:y1="13.076cm" svg:x2="15.069cm" svg:y2="13.088cm">
          <text:p/>
        </draw:line>
        <draw:line draw:style-name="gr18" draw:text-style-name="P4" draw:layer="layout" svg:x1="15.289cm" svg:y1="13.266cm" svg:x2="15.124cm" svg:y2="13.278cm">
          <text:p/>
        </draw:line>
        <draw:line draw:style-name="gr18" draw:text-style-name="P4" draw:layer="layout" svg:x1="15.331cm" svg:y1="13.435cm" svg:x2="15.165cm" svg:y2="13.46cm">
          <text:p/>
        </draw:line>
        <draw:line draw:style-name="gr18" draw:text-style-name="P4" draw:layer="layout" svg:x1="15.39cm" svg:y1="13.621cm" svg:x2="15.224cm" svg:y2="13.646cm">
          <text:p/>
        </draw:line>
        <draw:line draw:style-name="gr18" draw:text-style-name="P4" draw:layer="layout" svg:x1="15.459cm" svg:y1="13.807cm" svg:x2="15.293cm" svg:y2="13.832cm">
          <text:p/>
        </draw:line>
        <draw:line draw:style-name="gr18" draw:text-style-name="P4" draw:layer="layout" svg:x1="15.523cm" svg:y1="13.975cm" svg:x2="15.357cm" svg:y2="14cm">
          <text:p/>
        </draw:line>
        <draw:line draw:style-name="gr18" draw:text-style-name="P4" draw:layer="layout" svg:x1="15.578cm" svg:y1="14.147cm" svg:x2="15.412cm" svg:y2="14.172cm">
          <text:p/>
        </draw:line>
        <draw:line draw:style-name="gr18" draw:text-style-name="P4" draw:layer="layout" svg:x1="15.66cm" svg:y1="14.315cm" svg:x2="15.494cm" svg:y2="14.34cm">
          <text:p/>
        </draw:line>
        <draw:line draw:style-name="gr18" draw:text-style-name="P4" draw:layer="layout" svg:x1="15.732cm" svg:y1="14.468cm" svg:x2="15.572cm" svg:y2="14.512cm">
          <text:p/>
        </draw:line>
        <draw:line draw:style-name="gr18" draw:text-style-name="P4" draw:layer="layout" svg:x1="15.81cm" svg:y1="14.608cm" svg:x2="15.65cm" svg:y2="14.652cm">
          <text:p/>
        </draw:line>
        <draw:line draw:style-name="gr18" draw:text-style-name="P4" draw:layer="layout" svg:x1="15.89cm" svg:y1="14.752cm" svg:x2="15.74cm" svg:y2="14.819cm">
          <text:p/>
        </draw:line>
        <draw:line draw:style-name="gr18" draw:text-style-name="P4" draw:layer="layout" svg:x1="16.007cm" svg:y1="14.91cm" svg:x2="15.857cm" svg:y2="14.977cm">
          <text:p/>
        </draw:line>
        <draw:line draw:style-name="gr18" draw:text-style-name="P4" draw:layer="layout" svg:x1="16.092cm" svg:y1="15.045cm" svg:x2="15.956cm" svg:y2="15.131cm">
          <text:p/>
        </draw:line>
        <draw:line draw:style-name="gr18" draw:text-style-name="P4" draw:layer="layout" svg:x1="16.196cm" svg:y1="15.158cm" svg:x2="16.078cm" svg:y2="15.266cm">
          <text:p/>
        </draw:line>
        <draw:line draw:style-name="gr18" draw:text-style-name="P4" draw:layer="layout" svg:x1="16.304cm" svg:y1="15.284cm" svg:x2="16.186cm" svg:y2="15.392cm">
          <text:p/>
        </draw:line>
        <draw:line draw:style-name="gr18" draw:text-style-name="P4" draw:layer="layout" svg:x1="16.417cm" svg:y1="15.388cm" svg:x2="16.308cm" svg:y2="15.504cm">
          <text:p/>
        </draw:line>
        <draw:line draw:style-name="gr18" draw:text-style-name="P4" draw:layer="layout" svg:x1="16.534cm" svg:y1="15.478cm" svg:x2="16.454cm" svg:y2="15.599cm">
          <text:p/>
        </draw:line>
        <draw:line draw:style-name="gr18" draw:text-style-name="P4" draw:layer="layout" svg:x1="16.679cm" svg:y1="15.501cm" svg:x2="16.658cm" svg:y2="15.645cm">
          <text:p/>
        </draw:line>
        <draw:line draw:style-name="gr18" draw:text-style-name="P4" draw:layer="layout" svg:x1="16.791cm" svg:y1="15.41cm" svg:x2="16.829cm" svg:y2="15.555cm">
          <text:p/>
        </draw:line>
        <draw:line draw:style-name="gr18" draw:text-style-name="P4" draw:layer="layout" svg:x1="16.9cm" svg:y1="15.275cm" svg:x2="16.973cm" svg:y2="15.362cm">
          <text:p/>
        </draw:line>
        <draw:line draw:style-name="gr18" draw:text-style-name="P4" draw:layer="layout" svg:x1="16.954cm" svg:y1="15.059cm" svg:x2="17.073cm" svg:y2="15.147cm">
          <text:p/>
        </draw:line>
        <draw:line draw:style-name="gr18" draw:text-style-name="P4" draw:layer="layout" svg:x1="17.045cm" svg:y1="14.883cm" svg:x2="17.164cm" svg:y2="14.971cm">
          <text:p/>
        </draw:line>
        <draw:line draw:style-name="gr18" draw:text-style-name="P4" draw:layer="layout" svg:x1="17.1cm" svg:y1="14.689cm" svg:x2="17.219cm" svg:y2="14.777cm">
          <text:p/>
        </draw:line>
        <draw:line draw:style-name="gr18" draw:text-style-name="P4" draw:layer="layout" svg:x1="17.2cm" svg:y1="14.5cm" svg:x2="17.319cm" svg:y2="14.588cm">
          <text:p/>
        </draw:line>
        <draw:line draw:style-name="gr18" draw:text-style-name="P4" draw:layer="layout" svg:x1="17.242cm" svg:y1="14.319cm" svg:x2="17.392cm" svg:y2="14.394cm">
          <text:p/>
        </draw:line>
        <draw:line draw:style-name="gr18" draw:text-style-name="P4" draw:layer="layout" svg:x1="17.282cm" svg:y1="14.144cm" svg:x2="17.432cm" svg:y2="14.219cm">
          <text:p/>
        </draw:line>
        <draw:line draw:style-name="gr18" draw:text-style-name="P4" draw:layer="layout" svg:x1="17.341cm" svg:y1="13.947cm" svg:x2="17.491cm" svg:y2="14.022cm">
          <text:p/>
        </draw:line>
        <draw:line draw:style-name="gr18" draw:text-style-name="P4" draw:layer="layout" svg:x1="17.413cm" svg:y1="13.745cm" svg:x2="17.563cm" svg:y2="13.82cm">
          <text:p/>
        </draw:line>
        <draw:line draw:style-name="gr18" draw:text-style-name="P4" draw:layer="layout" svg:x1="17.472cm" svg:y1="13.539cm" svg:x2="17.622cm" svg:y2="13.614cm">
          <text:p/>
        </draw:line>
        <draw:line draw:style-name="gr18" draw:text-style-name="P4" draw:layer="layout" svg:x1="17.522cm" svg:y1="13.337cm" svg:x2="17.672cm" svg:y2="13.412cm">
          <text:p/>
        </draw:line>
        <draw:line draw:style-name="gr18" draw:text-style-name="P4" draw:layer="layout" svg:x1="17.572cm" svg:y1="13.113cm" svg:x2="17.722cm" svg:y2="13.188cm">
          <text:p/>
        </draw:line>
        <draw:line draw:style-name="gr18" draw:text-style-name="P4" draw:layer="layout" svg:x1="17.639cm" svg:y1="12.925cm" svg:x2="17.789cm" svg:y2="13cm">
          <text:p/>
        </draw:line>
        <draw:line draw:style-name="gr18" draw:text-style-name="P4" draw:layer="layout" svg:x1="17.67cm" svg:y1="12.732cm" svg:x2="17.82cm" svg:y2="12.807cm">
          <text:p/>
        </draw:line>
        <draw:line draw:style-name="gr18" draw:text-style-name="P4" draw:layer="layout" svg:x1="17.738cm" svg:y1="12.521cm" svg:x2="17.888cm" svg:y2="12.596cm">
          <text:p/>
        </draw:line>
        <draw:line draw:style-name="gr18" draw:text-style-name="P4" draw:layer="layout" svg:x1="17.741cm" svg:y1="12.323cm" svg:x2="17.938cm" svg:y2="12.394cm">
          <text:p/>
        </draw:line>
        <draw:line draw:style-name="gr18" draw:text-style-name="P4" draw:layer="layout" svg:x1="17.8cm" svg:y1="12.124cm" svg:x2="17.977cm" svg:y2="12.147cm">
          <text:p/>
        </draw:line>
        <draw:line draw:style-name="gr18" draw:text-style-name="P4" draw:layer="layout" svg:x1="17.83cm" svg:y1="11.896cm" svg:x2="18.027cm" svg:y2="11.958cm">
          <text:p/>
        </draw:line>
        <draw:line draw:style-name="gr18" draw:text-style-name="P4" draw:layer="layout" svg:x1="17.9cm" svg:y1="11.688cm" svg:x2="18.086cm" svg:y2="11.75cm">
          <text:p/>
        </draw:line>
        <draw:line draw:style-name="gr18" draw:text-style-name="P4" draw:layer="layout" svg:x1="17.949cm" svg:y1="11.469cm" svg:x2="18.136cm" svg:y2="11.551cm">
          <text:p/>
        </draw:line>
        <draw:line draw:style-name="gr18" draw:text-style-name="P4" draw:layer="layout" svg:x1="17.999cm" svg:y1="11.28cm" svg:x2="18.186cm" svg:y2="11.362cm">
          <text:p/>
        </draw:line>
        <draw:line draw:style-name="gr18" draw:text-style-name="P4" draw:layer="layout" svg:x1="18.049cm" svg:y1="11.061cm" svg:x2="18.236cm" svg:y2="11.143cm">
          <text:p/>
        </draw:line>
        <draw:line draw:style-name="gr18" draw:text-style-name="P4" draw:layer="layout" svg:x1="18.085cm" svg:y1="10.883cm" svg:x2="18.272cm" svg:y2="10.965cm">
          <text:p/>
        </draw:line>
        <draw:line draw:style-name="gr18" draw:text-style-name="P4" draw:layer="layout" svg:x1="18.136cm" svg:y1="10.705cm" svg:x2="18.323cm" svg:y2="10.787cm">
          <text:p/>
        </draw:line>
        <draw:line draw:style-name="gr18" draw:text-style-name="P4" draw:layer="layout" svg:x1="18.187cm" svg:y1="10.501cm" svg:x2="18.374cm" svg:y2="10.583cm">
          <text:p/>
        </draw:line>
        <draw:line draw:style-name="gr18" draw:text-style-name="P4" draw:layer="layout" svg:x1="18.243cm" svg:y1="10.318cm" svg:x2="18.43cm" svg:y2="10.4cm">
          <text:p/>
        </draw:line>
        <draw:line draw:style-name="gr18" draw:text-style-name="P4" draw:layer="layout" svg:x1="18.304cm" svg:y1="10.104cm" svg:x2="18.491cm" svg:y2="10.186cm">
          <text:p/>
        </draw:line>
        <draw:line draw:style-name="gr18" draw:text-style-name="P4" draw:layer="layout" svg:x1="18.304cm" svg:y1="10.104cm" svg:x2="18.491cm" svg:y2="10.186cm">
          <text:p/>
        </draw:line>
        <draw:line draw:style-name="gr18" draw:text-style-name="P4" draw:layer="layout" svg:x1="18.36cm" svg:y1="9.911cm" svg:x2="18.547cm" svg:y2="9.993cm">
          <text:p/>
        </draw:line>
        <draw:line draw:style-name="gr18" draw:text-style-name="P4" draw:layer="layout" svg:x1="18.401cm" svg:y1="9.697cm" svg:x2="18.588cm" svg:y2="9.779cm">
          <text:p/>
        </draw:line>
        <draw:line draw:style-name="gr18" draw:text-style-name="P4" draw:layer="layout" svg:x1="18.467cm" svg:y1="9.508cm" svg:x2="18.654cm" svg:y2="9.59cm">
          <text:p/>
        </draw:line>
        <draw:line draw:style-name="gr18" draw:text-style-name="P4" draw:layer="layout" svg:x1="18.503cm" svg:y1="9.34cm" svg:x2="18.69cm" svg:y2="9.422cm">
          <text:p/>
        </draw:line>
        <draw:line draw:style-name="gr18" draw:text-style-name="P4" draw:layer="layout" svg:x1="18.554cm" svg:y1="9.167cm" svg:x2="18.741cm" svg:y2="9.249cm">
          <text:p/>
        </draw:line>
        <draw:line draw:style-name="gr18" draw:text-style-name="P4" draw:layer="layout" svg:x1="18.604cm" svg:y1="8.978cm" svg:x2="18.791cm" svg:y2="9.06cm">
          <text:p/>
        </draw:line>
        <draw:line draw:style-name="gr18" draw:text-style-name="P4" draw:layer="layout" svg:x1="18.655cm" svg:y1="8.805cm" svg:x2="18.842cm" svg:y2="8.887cm">
          <text:p/>
        </draw:line>
        <draw:line draw:style-name="gr18" draw:text-style-name="P4" draw:layer="layout" svg:x1="18.716cm" svg:y1="8.632cm" svg:x2="18.903cm" svg:y2="8.714cm">
          <text:p/>
        </draw:line>
        <draw:line draw:style-name="gr18" draw:text-style-name="P4" draw:layer="layout" svg:x1="18.772cm" svg:y1="8.444cm" svg:x2="18.959cm" svg:y2="8.526cm">
          <text:p/>
        </draw:line>
        <draw:line draw:style-name="gr18" draw:text-style-name="P4" draw:layer="layout" svg:x1="18.823cm" svg:y1="8.271cm" svg:x2="19.01cm" svg:y2="8.353cm">
          <text:p/>
        </draw:line>
        <draw:line draw:style-name="gr18" draw:text-style-name="P4" draw:layer="layout" svg:x1="18.9cm" svg:y1="8.063cm" svg:x2="19.087cm" svg:y2="8.145cm">
          <text:p/>
        </draw:line>
        <draw:line draw:style-name="gr18" draw:text-style-name="P4" draw:layer="layout" svg:x1="18.971cm" svg:y1="7.854cm" svg:x2="19.158cm" svg:y2="7.936cm">
          <text:p/>
        </draw:line>
        <draw:line draw:style-name="gr18" draw:text-style-name="P4" draw:layer="layout" svg:x1="19.047cm" svg:y1="7.666cm" svg:x2="19.234cm" svg:y2="7.748cm">
          <text:p/>
        </draw:line>
        <draw:line draw:style-name="gr18" draw:text-style-name="P4" draw:layer="layout" svg:x1="19.113cm" svg:y1="7.493cm" svg:x2="19.3cm" svg:y2="7.575cm">
          <text:p/>
        </draw:line>
        <draw:line draw:style-name="gr18" draw:text-style-name="P4" draw:layer="layout" svg:x1="19.18cm" svg:y1="7.325cm" svg:x2="19.367cm" svg:y2="7.407cm">
          <text:p/>
        </draw:line>
        <draw:line draw:style-name="gr18" draw:text-style-name="P4" draw:layer="layout" svg:x1="19.261cm" svg:y1="7.152cm" svg:x2="19.448cm" svg:y2="7.234cm">
          <text:p/>
        </draw:line>
        <draw:line draw:style-name="gr18" draw:text-style-name="P4" draw:layer="layout" svg:x1="19.351cm" svg:y1="6.981cm" svg:x2="19.524cm" svg:y2="7.066cm">
          <text:p/>
        </draw:line>
        <draw:line draw:style-name="gr18" draw:text-style-name="P4" draw:layer="layout" svg:x1="19.433cm" svg:y1="6.814cm" svg:x2="19.606cm" svg:y2="6.899cm">
          <text:p/>
        </draw:line>
        <draw:line draw:style-name="gr18" draw:text-style-name="P4" draw:layer="layout" svg:x1="19.545cm" svg:y1="6.609cm" svg:x2="19.719cm" svg:y2="6.722cm">
          <text:p/>
        </draw:line>
        <draw:line draw:style-name="gr18" draw:text-style-name="P4" draw:layer="layout" svg:x1="19.647cm" svg:y1="6.432cm" svg:x2="19.821cm" svg:y2="6.545cm">
          <text:p/>
        </draw:line>
        <draw:line draw:style-name="gr18" draw:text-style-name="P4" draw:layer="layout" svg:x1="19.779cm" svg:y1="6.263cm" svg:x2="19.934cm" svg:y2="6.399cm">
          <text:p/>
        </draw:line>
        <draw:line draw:style-name="gr18" draw:text-style-name="P4" draw:layer="layout" svg:x1="19.922cm" svg:y1="6.126cm" svg:x2="20.077cm" svg:y2="6.262cm">
          <text:p/>
        </draw:line>
        <draw:line draw:style-name="gr18" draw:text-style-name="P4" draw:layer="layout" svg:x1="20.074cm" svg:y1="5.989cm" svg:x2="20.19cm" svg:y2="6.131cm">
          <text:p/>
        </draw:line>
        <draw:line draw:style-name="gr18" draw:text-style-name="P4" draw:layer="layout" svg:x1="20.252cm" svg:y1="5.866cm" svg:x2="20.333cm" svg:y2="6.009cm">
          <text:p/>
        </draw:line>
        <draw:line draw:style-name="gr18" draw:text-style-name="P4" draw:layer="layout" svg:x1="20.465cm" svg:y1="5.755cm" svg:x2="20.517cm" svg:y2="5.919cm">
          <text:p/>
        </draw:line>
        <draw:line draw:style-name="gr18" draw:text-style-name="P4" draw:layer="layout" svg:x1="20.684cm" svg:y1="5.704cm" svg:x2="20.705cm" svg:y2="5.873cm">
          <text:p/>
        </draw:line>
        <draw:line draw:style-name="gr18" draw:text-style-name="P4" draw:layer="layout" svg:x1="20.928cm" svg:y1="5.704cm" svg:x2="20.888cm" svg:y2="5.889cm">
          <text:p/>
        </draw:line>
        <draw:line draw:style-name="gr18" draw:text-style-name="P4" draw:layer="layout" svg:x1="21.132cm" svg:y1="5.77cm" svg:x2="21.051cm" svg:y2="5.951cm">
          <text:p/>
        </draw:line>
        <draw:line draw:style-name="gr18" draw:text-style-name="P4" draw:layer="layout" svg:x1="21.285cm" svg:y1="5.882cm" svg:x2="21.18cm" svg:y2="6.048cm">
          <text:p/>
        </draw:line>
        <draw:line draw:style-name="gr18" draw:text-style-name="P4" draw:layer="layout" svg:x1="21.437cm" svg:y1="6.009cm" svg:x2="21.313cm" svg:y2="6.154cm">
          <text:p/>
        </draw:line>
        <draw:line draw:style-name="gr18" draw:text-style-name="P4" draw:layer="layout" svg:x1="21.58cm" svg:y1="6.162cm" svg:x2="21.435cm" svg:y2="6.288cm">
          <text:p/>
        </draw:line>
        <draw:line draw:style-name="gr18" draw:text-style-name="P4" draw:layer="layout" svg:x1="21.707cm" svg:y1="6.339cm" svg:x2="21.538cm" svg:y2="6.44cm">
          <text:p/>
        </draw:line>
        <draw:line draw:style-name="gr18" draw:text-style-name="P4" draw:layer="layout" svg:x1="21.805cm" svg:y1="6.508cm" svg:x2="21.636cm" svg:y2="6.609cm">
          <text:p/>
        </draw:line>
        <draw:line draw:style-name="gr18" draw:text-style-name="P4" draw:layer="layout" svg:x1="21.901cm" svg:y1="6.69cm" svg:x2="21.719cm" svg:y2="6.773cm">
          <text:p/>
        </draw:line>
        <draw:line draw:style-name="gr18" draw:text-style-name="P4" draw:layer="layout" svg:x1="21.967cm" svg:y1="6.869cm" svg:x2="21.785cm" svg:y2="6.952cm">
          <text:p/>
        </draw:line>
        <draw:line draw:style-name="gr18" draw:text-style-name="P4" draw:layer="layout" svg:x1="22.028cm" svg:y1="7.077cm" svg:x2="21.846cm" svg:y2="7.141cm">
          <text:p/>
        </draw:line>
        <draw:line draw:style-name="gr18" draw:text-style-name="P4" draw:layer="layout" svg:x1="22.094cm" svg:y1="7.26cm" svg:x2="21.896cm" svg:y2="7.304cm">
          <text:p/>
        </draw:line>
        <draw:line draw:style-name="gr18" draw:text-style-name="P4" draw:layer="layout" svg:x1="22.15cm" svg:y1="7.439cm" svg:x2="21.952cm" svg:y2="7.483cm">
          <text:p/>
        </draw:line>
        <draw:line draw:style-name="gr18" draw:text-style-name="P4" draw:layer="layout" svg:x1="22.175cm" svg:y1="7.627cm" svg:x2="21.977cm" svg:y2="7.671cm">
          <text:p/>
        </draw:line>
        <draw:line draw:style-name="gr18" draw:text-style-name="P4" draw:layer="layout" svg:x1="22.231cm" svg:y1="7.831cm" svg:x2="22.033cm" svg:y2="7.875cm">
          <text:p/>
        </draw:line>
        <draw:line draw:style-name="gr18" draw:text-style-name="P4" draw:layer="layout" svg:x1="22.297cm" svg:y1="8.049cm" svg:x2="22.08cm" svg:y2="8.079cm">
          <text:p/>
        </draw:line>
        <draw:line draw:style-name="gr18" draw:text-style-name="P4" draw:layer="layout" svg:x1="22.338cm" svg:y1="8.222cm" svg:x2="22.121cm" svg:y2="8.252cm">
          <text:p/>
        </draw:line>
        <draw:line draw:style-name="gr18" draw:text-style-name="P4" draw:layer="layout" svg:x1="22.37cm" svg:y1="8.431cm" svg:x2="22.153cm" svg:y2="8.461cm">
          <text:p/>
        </draw:line>
        <draw:line draw:style-name="gr18" draw:text-style-name="P4" draw:layer="layout" svg:x1="22.417cm" svg:y1="8.635cm" svg:x2="22.2cm" svg:y2="8.665cm">
          <text:p/>
        </draw:line>
        <draw:line draw:style-name="gr18" draw:text-style-name="P4" draw:layer="layout" svg:x1="22.438cm" svg:y1="8.823cm" svg:x2="22.221cm" svg:y2="8.853cm">
          <text:p/>
        </draw:line>
        <draw:line draw:style-name="gr18" draw:text-style-name="P4" draw:layer="layout" svg:x1="22.475cm" svg:y1="9.017cm" svg:x2="22.258cm" svg:y2="9.047cm">
          <text:p/>
        </draw:line>
        <draw:line draw:style-name="gr18" draw:text-style-name="P4" draw:layer="layout" svg:x1="22.541cm" svg:y1="9.217cm" svg:x2="22.324cm" svg:y2="9.247cm">
          <text:p/>
        </draw:line>
        <draw:line draw:style-name="gr18" draw:text-style-name="P4" draw:layer="layout" svg:x1="22.556cm" svg:y1="9.409cm" svg:x2="22.339cm" svg:y2="9.439cm">
          <text:p/>
        </draw:line>
        <draw:line draw:style-name="gr18" draw:text-style-name="P4" draw:layer="layout" svg:x1="22.586cm" svg:y1="9.587cm" svg:x2="22.369cm" svg:y2="9.617cm">
          <text:p/>
        </draw:line>
        <draw:line draw:style-name="gr18" draw:text-style-name="P4" draw:layer="layout" svg:x1="22.622cm" svg:y1="9.776cm" svg:x2="22.405cm" svg:y2="9.806cm">
          <text:p/>
        </draw:line>
        <draw:line draw:style-name="gr18" draw:text-style-name="P4" draw:layer="layout" svg:x1="22.672cm" svg:y1="9.991cm" svg:x2="22.455cm" svg:y2="10.021cm">
          <text:p/>
        </draw:line>
        <draw:line draw:style-name="gr18" draw:text-style-name="P4" draw:layer="layout" svg:x1="22.7cm" svg:y1="10.194cm" svg:x2="22.483cm" svg:y2="10.224cm">
          <text:p/>
        </draw:line>
        <draw:line draw:style-name="gr18" draw:text-style-name="P4" draw:layer="layout" svg:x1="22.755cm" svg:y1="10.387cm" svg:x2="22.538cm" svg:y2="10.417cm">
          <text:p/>
        </draw:line>
        <draw:line draw:style-name="gr18" draw:text-style-name="P4" draw:layer="layout" svg:x1="22.791cm" svg:y1="10.611cm" svg:x2="22.574cm" svg:y2="10.641cm">
          <text:p/>
        </draw:line>
        <draw:line draw:style-name="gr18" draw:text-style-name="P4" draw:layer="layout" svg:x1="22.827cm" svg:y1="10.816cm" svg:x2="22.61cm" svg:y2="10.846cm">
          <text:p/>
        </draw:line>
        <draw:line draw:style-name="gr18" draw:text-style-name="P4" draw:layer="layout" svg:x1="22.853cm" svg:y1="11.015cm" svg:x2="22.636cm" svg:y2="11.045cm">
          <text:p/>
        </draw:line>
        <draw:line draw:style-name="gr18" draw:text-style-name="P4" draw:layer="layout" svg:x1="22.891cm" svg:y1="11.223cm" svg:x2="22.674cm" svg:y2="11.253cm">
          <text:p/>
        </draw:line>
        <draw:line draw:style-name="gr18" draw:text-style-name="P4" draw:layer="layout" svg:x1="22.914cm" svg:y1="11.425cm" svg:x2="22.697cm" svg:y2="11.455cm">
          <text:p/>
        </draw:line>
        <draw:line draw:style-name="gr18" draw:text-style-name="P4" draw:layer="layout" svg:x1="22.946cm" svg:y1="11.61cm" svg:x2="22.729cm" svg:y2="11.64cm">
          <text:p/>
        </draw:line>
        <draw:line draw:style-name="gr18" draw:text-style-name="P4" draw:layer="layout" svg:x1="23.014cm" svg:y1="11.797cm" svg:x2="22.797cm" svg:y2="11.827cm">
          <text:p/>
        </draw:line>
        <draw:line draw:style-name="gr18" draw:text-style-name="P4" draw:layer="layout" svg:x1="23.061cm" svg:y1="12.016cm" svg:x2="22.844cm" svg:y2="12.046cm">
          <text:p/>
        </draw:line>
        <draw:line draw:style-name="gr18" draw:text-style-name="P4" draw:layer="layout" svg:x1="23.118cm" svg:y1="12.217cm" svg:x2="22.901cm" svg:y2="12.247cm">
          <text:p/>
        </draw:line>
        <draw:line draw:style-name="gr18" draw:text-style-name="P4" draw:layer="layout" svg:x1="23.175cm" svg:y1="12.424cm" svg:x2="22.958cm" svg:y2="12.454cm">
          <text:p/>
        </draw:line>
        <draw:line draw:style-name="gr18" draw:text-style-name="P4" draw:layer="layout" svg:x1="23.23cm" svg:y1="12.596cm" svg:x2="23.006cm" svg:y2="12.643cm">
          <text:p/>
        </draw:line>
        <draw:line draw:style-name="gr18" draw:text-style-name="P4" draw:layer="layout" svg:x1="23.292cm" svg:y1="12.793cm" svg:x2="23.078cm" svg:y2="12.857cm">
          <text:p/>
        </draw:line>
        <draw:line draw:style-name="gr18" draw:text-style-name="P4" draw:layer="layout" svg:x1="23.376cm" svg:y1="12.996cm" svg:x2="23.162cm" svg:y2="13.06cm">
          <text:p/>
        </draw:line>
        <draw:line draw:style-name="gr18" draw:text-style-name="P4" draw:layer="layout" svg:x1="23.437cm" svg:y1="13.181cm" svg:x2="23.223cm" svg:y2="13.245cm">
          <text:p/>
        </draw:line>
        <draw:line draw:style-name="gr18" draw:text-style-name="P4" draw:layer="layout" svg:x1="23.509cm" svg:y1="13.354cm" svg:x2="23.308cm" svg:y2="13.445cm">
          <text:p/>
        </draw:line>
        <draw:line draw:style-name="gr18" draw:text-style-name="P4" draw:layer="layout" svg:x1="23.647cm" svg:y1="13.538cm" svg:x2="23.446cm" svg:y2="13.629cm">
          <text:p/>
        </draw:line>
        <draw:line draw:style-name="gr18" draw:text-style-name="P4" draw:layer="layout" svg:x1="23.696cm" svg:y1="13.743cm" svg:x2="23.495cm" svg:y2="13.834cm">
          <text:p/>
        </draw:line>
        <draw:line draw:style-name="gr18" draw:text-style-name="P4" draw:layer="layout" svg:x1="23.809cm" svg:y1="13.914cm" svg:x2="23.608cm" svg:y2="14.027cm">
          <text:p/>
        </draw:line>
        <draw:line draw:style-name="gr18" draw:text-style-name="P4" draw:layer="layout" svg:x1="23.912cm" svg:y1="14.078cm" svg:x2="23.711cm" svg:y2="14.191cm">
          <text:p/>
        </draw:line>
        <draw:line draw:style-name="gr18" draw:text-style-name="P4" draw:layer="layout" svg:x1="24.019cm" svg:y1="14.23cm" svg:x2="23.82cm" svg:y2="14.364cm">
          <text:p/>
        </draw:line>
        <draw:line draw:style-name="gr18" draw:text-style-name="P4" draw:layer="layout" svg:x1="24.156cm" svg:y1="14.419cm" svg:x2="23.957cm" svg:y2="14.553cm">
          <text:p/>
        </draw:line>
        <draw:line draw:style-name="gr18" draw:text-style-name="P4" draw:layer="layout" svg:x1="24.283cm" svg:y1="14.602cm" svg:x2="24.084cm" svg:y2="14.736cm">
          <text:p/>
        </draw:line>
        <draw:line draw:style-name="gr18" draw:text-style-name="P4" draw:layer="layout" svg:x1="24.424cm" svg:y1="14.71cm" svg:x2="24.244cm" svg:y2="14.863cm">
          <text:p/>
        </draw:line>
        <draw:line draw:style-name="gr18" draw:text-style-name="P4" draw:layer="layout" svg:x1="24.559cm" svg:y1="14.88cm" svg:x2="24.379cm" svg:y2="15.033cm">
          <text:p/>
        </draw:line>
        <draw:line draw:style-name="gr18" draw:text-style-name="P4" draw:layer="layout" svg:x1="24.712cm" svg:y1="15.005cm" svg:x2="24.548cm" svg:y2="15.158cm">
          <text:p/>
        </draw:line>
        <draw:line draw:style-name="gr18" draw:text-style-name="P4" draw:layer="layout" svg:x1="24.852cm" svg:y1="15.125cm" svg:x2="24.704cm" svg:y2="15.299cm">
          <text:p/>
        </draw:line>
        <draw:line draw:style-name="gr18" draw:text-style-name="P4" draw:layer="layout" svg:x1="24.969cm" svg:y1="15.284cm" svg:x2="24.836cm" svg:y2="15.46cm">
          <text:p/>
        </draw:line>
        <draw:line draw:style-name="gr18" draw:text-style-name="P4" draw:layer="layout" svg:x1="25.153cm" svg:y1="15.423cm" svg:x2="25.02cm" svg:y2="15.599cm">
          <text:p/>
        </draw:line>
        <draw:line draw:style-name="gr18" draw:text-style-name="P4" draw:layer="layout" svg:x1="25.34cm" svg:y1="15.529cm" svg:x2="25.225cm" svg:y2="15.717cm">
          <text:p/>
        </draw:line>
        <draw:line draw:style-name="gr18" draw:text-style-name="P4" draw:layer="layout" svg:x1="25.513cm" svg:y1="15.641cm" svg:x2="25.424cm" svg:y2="15.819cm">
          <text:p/>
        </draw:line>
        <draw:line draw:style-name="gr18" draw:text-style-name="P4" draw:layer="layout" svg:x1="25.732cm" svg:y1="15.734cm" svg:x2="25.643cm" svg:y2="15.912cm">
          <text:p/>
        </draw:line>
        <draw:line draw:style-name="gr18" draw:text-style-name="P4" draw:layer="layout" svg:x1="25.926cm" svg:y1="15.822cm" svg:x2="25.837cm" svg:y2="16cm">
          <text:p/>
        </draw:line>
        <draw:line draw:style-name="gr18" draw:text-style-name="P4" draw:layer="layout" svg:x1="26.119cm" svg:y1="15.895cm" svg:x2="26.056cm" svg:y2="16.082cm">
          <text:p/>
        </draw:line>
        <draw:line draw:style-name="gr18" draw:text-style-name="P4" draw:layer="layout" svg:x1="26.317cm" svg:y1="15.946cm" svg:x2="26.266cm" svg:y2="16.134cm">
          <text:p/>
        </draw:line>
        <draw:line draw:style-name="gr18" draw:text-style-name="P4" draw:layer="layout" svg:x1="26.521cm" svg:y1="15.997cm" svg:x2="26.47cm" svg:y2="16.185cm">
          <text:p/>
        </draw:line>
        <draw:line draw:style-name="gr18" draw:text-style-name="P4" draw:layer="layout" svg:x1="26.729cm" svg:y1="16.032cm" svg:x2="26.678cm" svg:y2="16.22cm">
          <text:p/>
        </draw:line>
        <draw:line draw:style-name="gr18" draw:text-style-name="P4" draw:layer="layout" svg:x1="26.923cm" svg:y1="16.058cm" svg:x2="26.902cm" svg:y2="16.266cm">
          <text:p/>
        </draw:line>
        <draw:line draw:style-name="gr18" draw:text-style-name="P4" draw:layer="layout" svg:x1="27.148cm" svg:y1="16.093cm" svg:x2="27.127cm" svg:y2="16.301cm">
          <text:p/>
        </draw:line>
        <draw:line draw:style-name="gr18" draw:text-style-name="P4" draw:layer="layout" svg:x1="27.363cm" svg:y1="16.098cm" svg:x2="27.342cm" svg:y2="16.306cm">
          <text:p/>
        </draw:line>
        <draw:line draw:style-name="gr18" draw:text-style-name="P4" draw:layer="layout" svg:x1="27.573cm" svg:y1="16.093cm" svg:x2="27.552cm" svg:y2="16.301cm">
          <text:p/>
        </draw:line>
        <draw:line draw:style-name="gr18" draw:text-style-name="P4" draw:layer="layout" svg:x1="27.767cm" svg:y1="16.088cm" svg:x2="27.746cm" svg:y2="16.296cm">
          <text:p/>
        </draw:line>
        <draw:g draw:style-name="gr5">
          <draw:line draw:style-name="gr19" draw:text-style-name="P4" draw:layer="layout" svg:x1="20.559cm" svg:y1="19.448cm" svg:x2="20.459cm" svg:y2="9.427cm">
            <text:p/>
          </draw:line>
          <draw:line draw:style-name="gr19" draw:text-style-name="P4" draw:layer="layout" svg:x1="5.457cm" svg:y1="19.446cm" svg:x2="5.357cm" svg:y2="9.425cm">
            <text:p/>
          </draw:line>
          <draw:line draw:style-name="gr20" draw:text-style-name="P4" draw:layer="layout" svg:x1="3.202cm" svg:y1="17.486cm" svg:x2="23.158cm" svg:y2="17.485cm">
            <text:p/>
          </draw:line>
          <draw:line draw:style-name="gr21" draw:text-style-name="P4" draw:layer="layout" svg:x1="3.235cm" svg:y1="18.589cm" svg:x2="23.129cm" svg:y2="18.588cm">
            <text:p/>
          </draw:line>
          <draw:g>
            <draw:path draw:style-name="gr7" draw:text-style-name="P4" draw:layer="layout" svg:width="1.601cm" svg:height="9.104cm" draw:transform="rotate (-0.00575958653158118) translate (18.8384429078238cm 8.37177558126569cm)" svg:viewBox="0 0 1602 9105" svg:d="M0 9105c981 1 621-9105 1602-9105">
              <text:p/>
            </draw:path>
            <draw:path draw:style-name="gr21" draw:text-style-name="P4" draw:layer="layout" svg:width="2.426cm" svg:height="10.231cm" draw:transform="rotate (-3.13583306705821) translate (22.9020000000516cm 18.5990000089667cm)" svg:viewBox="0 0 2427 10232" svg:d="M2427 10232c-981 0-1446-10232-2427-10232">
              <text:p/>
            </draw:path>
            <draw:line draw:style-name="gr22" draw:text-style-name="P4" draw:layer="layout" svg:x1="19.96cm" svg:y1="10.035cm" svg:x2="20.506cm" svg:y2="10.035cm">
              <text:p/>
            </draw:line>
            <draw:line draw:style-name="gr22" draw:text-style-name="P4" draw:layer="layout" svg:x1="19.728cm" svg:y1="12.036cm" svg:x2="20.24cm" svg:y2="11.871cm">
              <text:p/>
            </draw:line>
            <draw:line draw:style-name="gr22" draw:text-style-name="P4" draw:layer="layout" svg:x1="19.612cm" svg:y1="13.425cm" svg:x2="20.224cm" svg:y2="13.127cm">
              <text:p/>
            </draw:line>
            <draw:line draw:style-name="gr22" draw:text-style-name="P4" draw:layer="layout" svg:x1="19.513cm" svg:y1="14.946cm" svg:x2="20.29cm" svg:y2="15.128cm">
              <text:p/>
            </draw:line>
            <draw:line draw:style-name="gr22" draw:text-style-name="P4" draw:layer="layout" svg:x1="19.877cm" svg:y1="14.946cm" svg:x2="20.274cm" svg:y2="14.285cm">
              <text:p/>
            </draw:line>
            <draw:line draw:style-name="gr22" draw:text-style-name="P4" draw:layer="layout" svg:x1="19.794cm" svg:y1="13.375cm" svg:x2="20.34cm" svg:y2="13.755cm">
              <text:p/>
            </draw:line>
            <draw:line draw:style-name="gr22" draw:text-style-name="P4" draw:layer="layout" svg:x1="19.844cm" svg:y1="11.06cm" svg:x2="20.274cm" svg:y2="11.077cm">
              <text:p/>
            </draw:line>
            <draw:line draw:style-name="gr21" draw:text-style-name="P4" draw:layer="layout" svg:x1="20.985cm" svg:y1="10.3cm" svg:x2="20.484cm" svg:y2="10.039cm">
              <text:p/>
            </draw:line>
            <draw:line draw:style-name="gr21" draw:text-style-name="P4" draw:layer="layout" svg:x1="21.217cm" svg:y1="11.567cm" svg:x2="20.304cm" svg:y2="11.095cm">
              <text:p/>
            </draw:line>
            <draw:line draw:style-name="gr21" draw:text-style-name="P4" draw:layer="layout" svg:x1="21.431cm" svg:y1="12.628cm" svg:x2="20.241cm" svg:y2="11.852cm">
              <text:p/>
            </draw:line>
            <draw:line draw:style-name="gr21" draw:text-style-name="P4" draw:layer="layout" svg:x1="21.711cm" svg:y1="14.558cm" svg:x2="20.331cm" svg:y2="13.746cm">
              <text:p/>
            </draw:line>
            <draw:line draw:style-name="gr21" draw:text-style-name="P4" draw:layer="layout" svg:x1="22.011cm" svg:y1="16.534cm" svg:x2="20.295cm" svg:y2="15.135cm">
              <text:p/>
            </draw:line>
            <draw:line draw:style-name="gr21" draw:text-style-name="P4" draw:layer="layout" svg:x1="20.15cm" svg:y1="13.141cm" svg:x2="21.558cm" svg:y2="13.493cm">
              <text:p/>
            </draw:line>
            <draw:line draw:style-name="gr21" draw:text-style-name="P4" draw:layer="layout" svg:x1="21.909cm" svg:y1="15.46cm" svg:x2="20.25cm" svg:y2="14.332cm">
              <text:p/>
            </draw:line>
            <draw:path draw:style-name="gr22" draw:text-style-name="P4" draw:layer="layout" svg:width="1.601cm" svg:height="9.104cm" draw:transform="rotate (-0.00575958653158118) translate (18.8384429078238cm 8.37177558126569cm)" svg:viewBox="0 0 1602 9105" svg:d="M0 9105c981 1 621-9105 1602-9105">
              <text:p/>
            </draw:path>
          </draw:g>
          <draw:line draw:style-name="gr19" draw:text-style-name="P4" draw:layer="layout" svg:x1="12.858cm" svg:y1="19.447cm" svg:x2="12.758cm" svg:y2="9.426cm">
            <text:p/>
          </draw:line>
          <draw:g>
            <draw:path draw:style-name="gr7" draw:text-style-name="P4" draw:layer="layout" svg:width="1.601cm" svg:height="9.104cm" draw:transform="rotate (-0.00575958653158118) translate (11.1384429078238cm 8.37177558126569cm)" svg:viewBox="0 0 1602 9105" svg:d="M0 9105c981 1 621-9105 1602-9105">
              <text:p/>
            </draw:path>
            <draw:path draw:style-name="gr21" draw:text-style-name="P4" draw:layer="layout" svg:width="2.426cm" svg:height="10.231cm" draw:transform="rotate (-3.13583306705821) translate (15.2020000000516cm 18.5990000089667cm)" svg:viewBox="0 0 2427 10232" svg:d="M2427 10232c-981 0-1446-10232-2427-10232">
              <text:p/>
            </draw:path>
            <draw:line draw:style-name="gr22" draw:text-style-name="P4" draw:layer="layout" svg:x1="12.26cm" svg:y1="10.035cm" svg:x2="12.806cm" svg:y2="10.035cm">
              <text:p/>
            </draw:line>
            <draw:line draw:style-name="gr22" draw:text-style-name="P4" draw:layer="layout" svg:x1="12.028cm" svg:y1="12.036cm" svg:x2="12.54cm" svg:y2="11.871cm">
              <text:p/>
            </draw:line>
            <draw:line draw:style-name="gr22" draw:text-style-name="P4" draw:layer="layout" svg:x1="11.912cm" svg:y1="13.425cm" svg:x2="12.524cm" svg:y2="13.127cm">
              <text:p/>
            </draw:line>
            <draw:line draw:style-name="gr22" draw:text-style-name="P4" draw:layer="layout" svg:x1="11.813cm" svg:y1="14.946cm" svg:x2="12.59cm" svg:y2="15.128cm">
              <text:p/>
            </draw:line>
            <draw:line draw:style-name="gr22" draw:text-style-name="P4" draw:layer="layout" svg:x1="12.177cm" svg:y1="14.946cm" svg:x2="12.574cm" svg:y2="14.285cm">
              <text:p/>
            </draw:line>
            <draw:line draw:style-name="gr22" draw:text-style-name="P4" draw:layer="layout" svg:x1="12.094cm" svg:y1="13.375cm" svg:x2="12.64cm" svg:y2="13.755cm">
              <text:p/>
            </draw:line>
            <draw:line draw:style-name="gr22" draw:text-style-name="P4" draw:layer="layout" svg:x1="12.144cm" svg:y1="11.06cm" svg:x2="12.574cm" svg:y2="11.077cm">
              <text:p/>
            </draw:line>
            <draw:line draw:style-name="gr21" draw:text-style-name="P4" draw:layer="layout" svg:x1="13.285cm" svg:y1="10.3cm" svg:x2="12.784cm" svg:y2="10.039cm">
              <text:p/>
            </draw:line>
            <draw:line draw:style-name="gr21" draw:text-style-name="P4" draw:layer="layout" svg:x1="13.517cm" svg:y1="11.567cm" svg:x2="12.604cm" svg:y2="11.095cm">
              <text:p/>
            </draw:line>
            <draw:line draw:style-name="gr21" draw:text-style-name="P4" draw:layer="layout" svg:x1="13.731cm" svg:y1="12.628cm" svg:x2="12.541cm" svg:y2="11.852cm">
              <text:p/>
            </draw:line>
            <draw:line draw:style-name="gr21" draw:text-style-name="P4" draw:layer="layout" svg:x1="14.011cm" svg:y1="14.558cm" svg:x2="12.631cm" svg:y2="13.746cm">
              <text:p/>
            </draw:line>
            <draw:line draw:style-name="gr21" draw:text-style-name="P4" draw:layer="layout" svg:x1="14.311cm" svg:y1="16.534cm" svg:x2="12.595cm" svg:y2="15.135cm">
              <text:p/>
            </draw:line>
            <draw:line draw:style-name="gr21" draw:text-style-name="P4" draw:layer="layout" svg:x1="12.45cm" svg:y1="13.141cm" svg:x2="13.858cm" svg:y2="13.493cm">
              <text:p/>
            </draw:line>
            <draw:line draw:style-name="gr21" draw:text-style-name="P4" draw:layer="layout" svg:x1="14.209cm" svg:y1="15.46cm" svg:x2="12.55cm" svg:y2="14.332cm">
              <text:p/>
            </draw:line>
            <draw:path draw:style-name="gr22" draw:text-style-name="P4" draw:layer="layout" svg:width="1.601cm" svg:height="9.104cm" draw:transform="rotate (-0.00575958653158118) translate (11.1384429078238cm 8.37177558126569cm)" svg:viewBox="0 0 1602 9105" svg:d="M0 9105c981 1 621-9105 1602-9105">
              <text:p/>
            </draw:path>
          </draw:g>
          <draw:g>
            <draw:path draw:style-name="gr7" draw:text-style-name="P4" draw:layer="layout" svg:width="1.601cm" svg:height="9.104cm" draw:transform="rotate (-0.00575958653158118) translate (3.7384429078238cm 8.37177558126569cm)" svg:viewBox="0 0 1602 9105" svg:d="M0 9105c981 1 621-9105 1602-9105">
              <text:p/>
            </draw:path>
            <draw:path draw:style-name="gr21" draw:text-style-name="P4" draw:layer="layout" svg:width="2.426cm" svg:height="10.231cm" draw:transform="rotate (-3.13583306705821) translate (7.80200000005164cm 18.5990000089667cm)" svg:viewBox="0 0 2427 10232" svg:d="M2427 10232c-981 0-1446-10232-2427-10232">
              <text:p/>
            </draw:path>
            <draw:line draw:style-name="gr22" draw:text-style-name="P4" draw:layer="layout" svg:x1="4.86cm" svg:y1="10.035cm" svg:x2="5.406cm" svg:y2="10.035cm">
              <text:p/>
            </draw:line>
            <draw:line draw:style-name="gr22" draw:text-style-name="P4" draw:layer="layout" svg:x1="4.628cm" svg:y1="12.036cm" svg:x2="5.14cm" svg:y2="11.871cm">
              <text:p/>
            </draw:line>
            <draw:line draw:style-name="gr22" draw:text-style-name="P4" draw:layer="layout" svg:x1="4.512cm" svg:y1="13.425cm" svg:x2="5.124cm" svg:y2="13.127cm">
              <text:p/>
            </draw:line>
            <draw:line draw:style-name="gr22" draw:text-style-name="P4" draw:layer="layout" svg:x1="4.413cm" svg:y1="14.946cm" svg:x2="5.19cm" svg:y2="15.128cm">
              <text:p/>
            </draw:line>
            <draw:line draw:style-name="gr22" draw:text-style-name="P4" draw:layer="layout" svg:x1="4.777cm" svg:y1="14.946cm" svg:x2="5.174cm" svg:y2="14.285cm">
              <text:p/>
            </draw:line>
            <draw:line draw:style-name="gr22" draw:text-style-name="P4" draw:layer="layout" svg:x1="4.694cm" svg:y1="13.375cm" svg:x2="5.24cm" svg:y2="13.755cm">
              <text:p/>
            </draw:line>
            <draw:line draw:style-name="gr22" draw:text-style-name="P4" draw:layer="layout" svg:x1="4.744cm" svg:y1="11.06cm" svg:x2="5.174cm" svg:y2="11.077cm">
              <text:p/>
            </draw:line>
            <draw:line draw:style-name="gr21" draw:text-style-name="P4" draw:layer="layout" svg:x1="5.885cm" svg:y1="10.3cm" svg:x2="5.384cm" svg:y2="10.039cm">
              <text:p/>
            </draw:line>
            <draw:line draw:style-name="gr21" draw:text-style-name="P4" draw:layer="layout" svg:x1="6.117cm" svg:y1="11.567cm" svg:x2="5.204cm" svg:y2="11.095cm">
              <text:p/>
            </draw:line>
            <draw:line draw:style-name="gr21" draw:text-style-name="P4" draw:layer="layout" svg:x1="6.331cm" svg:y1="12.628cm" svg:x2="5.141cm" svg:y2="11.852cm">
              <text:p/>
            </draw:line>
            <draw:line draw:style-name="gr21" draw:text-style-name="P4" draw:layer="layout" svg:x1="6.611cm" svg:y1="14.558cm" svg:x2="5.231cm" svg:y2="13.746cm">
              <text:p/>
            </draw:line>
            <draw:line draw:style-name="gr21" draw:text-style-name="P4" draw:layer="layout" svg:x1="6.911cm" svg:y1="16.534cm" svg:x2="5.195cm" svg:y2="15.135cm">
              <text:p/>
            </draw:line>
            <draw:line draw:style-name="gr21" draw:text-style-name="P4" draw:layer="layout" svg:x1="5.05cm" svg:y1="13.141cm" svg:x2="6.458cm" svg:y2="13.493cm">
              <text:p/>
            </draw:line>
            <draw:line draw:style-name="gr21" draw:text-style-name="P4" draw:layer="layout" svg:x1="6.809cm" svg:y1="15.46cm" svg:x2="5.15cm" svg:y2="14.332cm">
              <text:p/>
            </draw:line>
            <draw:path draw:style-name="gr22" draw:text-style-name="P4" draw:layer="layout" svg:width="1.601cm" svg:height="9.104cm" draw:transform="rotate (-0.00575958653158118) translate (3.7384429078238cm 8.37177558126569cm)" svg:viewBox="0 0 1602 9105" svg:d="M0 9105c981 1 621-9105 1602-9105">
              <text:p/>
            </draw:path>
          </draw:g>
          <draw:line draw:style-name="gr23" draw:text-style-name="P4" draw:layer="layout" svg:x1="3.175cm" svg:y1="19.513cm" svg:x2="23.217cm" svg:y2="19.513cm">
            <text:p/>
          </draw:line>
        </draw:g>
        <draw:frame draw:style-name="gr1" draw:text-style-name="P9" draw:layer="layout" svg:width="13.155cm" svg:height="1.823cm" svg:x="1.002cm" svg:y="1.002cm">
          <draw:text-box>
            <text:p><text:span text:style-name="T2">Darmzotten </text:span></text:p>
          </draw:text-box>
        </draw:frame>
        <draw:frame draw:style-name="gr24" draw:text-style-name="P10" draw:layer="layout" svg:width="6.027cm" svg:height="1.596cm" svg:x="6.098cm" svg:y="4.324cm">
          <draw:text-box>
            <text:p><text:span text:style-name="T3">Epithelzellen </text:span></text:p>
          </draw:text-box>
        </draw:frame>
        <draw:frame draw:style-name="gr2" draw:text-style-name="P10" draw:layer="layout" svg:width="7.125cm" svg:height="2.411cm" svg:x="21.738cm" svg:y="4.997cm">
          <draw:text-box>
            <text:p><text:span text:style-name="T3">Mikrovilli </text:span></text:p>
          </draw:text-box>
        </draw:frame>
        <draw:frame draw:style-name="gr4" draw:text-style-name="P10" draw:layer="layout" svg:width="4.653cm" svg:height="1.331cm" svg:x="23.219cm" svg:y="17.948cm">
          <draw:text-box>
            <text:p><text:span text:style-name="T3">Vene</text:span></text:p>
          </draw:text-box>
        </draw:frame>
        <draw:frame draw:style-name="gr3" draw:text-style-name="P10" draw:layer="layout" svg:width="3.54cm" svg:height="1.489cm" svg:x="23.216cm" svg:y="16.748cm">
          <draw:text-box>
            <text:p><text:span text:style-name="T3">Arterie</text:span></text:p>
          </draw:text-box>
        </draw:frame>
        <draw:frame draw:style-name="gr4" draw:text-style-name="P10" draw:layer="layout" svg:width="4.653cm" svg:height="1.331cm" svg:x="23.22cm" svg:y="18.949cm">
          <draw:text-box>
            <text:p><text:span text:style-name="T3">Lymphe</text:span></text:p>
          </draw:text-box>
        </draw:frame>
        <draw:g draw:style-name="gr5">
          <draw:g draw:style-name="gr5">
            <draw:path draw:style-name="gr25" draw:text-style-name="P4" draw:layer="layout" svg:width="25.641cm" svg:height="10.766cm" draw:transform="rotate (0.00244346095279206) translate (2.5626912626188cm 5.99002416912759cm)" svg:viewBox="0 0 25642 10767" svg:d="M0 10767c912-90 1651-10646 2563-10647 2159 33 1323 8921 3320 9912 2267 820 2637-10178 4379-9972 2217 214 1011 7458 3521 9596 1449 1264 2202-9745 4456-9655 1720 377 1211 5421 2761 8091 1549 2672 4298 2453 4642 2159">
              <text:p/>
            </draw:path>
            <draw:path draw:style-name="gr25" draw:text-style-name="P4" draw:layer="layout" svg:width="24.963cm" svg:height="10.743cm" draw:transform="rotate (0.00244346095279206) translate (3.08380179716267cm 6.519515710093cm)" svg:viewBox="0 0 24964 10744" svg:d="M0 10313c610 104 1102-3693 1456-6573 212-1727 331-3034 634-3194 532-187 693 433 826 1300 133 866 238 1977 417 3341 300 2307 991 4513 1945 4979 1367 498 2585-2901 3244-5953 492-2050 539-3990 1226-3917 371 157 457 339 592 581 407 723 393 2327 500 3706 342 1760 853 3559 1727 4702 290 381 686 621 889 623 1131-156 1612-2442 2263-5025 652-2584 1454-5701 2206-4687 692 556 720 2326 981 3972 261 1645 780 3418 1449 4234 1549 2670 4265 2472 4609 2178">
              <text:p/>
            </draw:path>
            <draw:line draw:style-name="gr26" draw:text-style-name="P11" draw:layer="layout" svg:x1="3.125cm" svg:y1="15.577cm" svg:x2="3.692cm" svg:y2="15.744cm">
              <text:p/>
            </draw:line>
            <draw:line draw:style-name="gr26" draw:text-style-name="P11" draw:layer="layout" svg:x1="3.293cm" svg:y1="14.845cm" svg:x2="3.831cm" svg:y2="15.049cm">
              <text:p/>
            </draw:line>
            <draw:line draw:style-name="gr26" draw:text-style-name="P11" draw:layer="layout" svg:x1="3.441cm" svg:y1="14.137cm" svg:x2="4.003cm" svg:y2="14.328cm">
              <text:p/>
            </draw:line>
            <draw:line draw:style-name="gr26" draw:text-style-name="P11" draw:layer="layout" svg:x1="3.538cm" svg:y1="13.583cm" svg:x2="4.102cm" svg:y2="13.711cm">
              <text:p/>
            </draw:line>
            <draw:line draw:style-name="gr26" draw:text-style-name="P11" draw:layer="layout" svg:x1="3.619cm" svg:y1="13.039cm" svg:x2="4.19cm" svg:y2="13.171cm">
              <text:p/>
            </draw:line>
            <draw:line draw:style-name="gr26" draw:text-style-name="P11" draw:layer="layout" svg:x1="3.715cm" svg:y1="12.485cm" svg:x2="4.246cm" svg:y2="12.597cm">
              <text:p/>
            </draw:line>
            <draw:line draw:style-name="gr26" draw:text-style-name="P11" draw:layer="layout" svg:x1="3.802cm" svg:y1="11.859cm" svg:x2="4.334cm" svg:y2="11.98cm">
              <text:p/>
            </draw:line>
            <draw:line draw:style-name="gr26" draw:text-style-name="P11" draw:layer="layout" svg:x1="3.878cm" svg:y1="11.365cm" svg:x2="4.389cm" svg:y2="11.451cm">
              <text:p/>
            </draw:line>
            <draw:line draw:style-name="gr26" draw:text-style-name="P11" draw:layer="layout" svg:x1="3.97cm" svg:y1="10.79cm" svg:x2="4.476cm" svg:y2="10.856cm">
              <text:p/>
            </draw:line>
            <draw:line draw:style-name="gr26" draw:text-style-name="P11" draw:layer="layout" svg:x1="4.051cm" svg:y1="10.271cm" svg:x2="4.548cm" svg:y2="10.389cm">
              <text:p/>
            </draw:line>
            <draw:line draw:style-name="gr26" draw:text-style-name="P11" draw:layer="layout" svg:x1="4.163cm" svg:y1="9.401cm" svg:x2="4.651cm" svg:y2="9.536cm">
              <text:p/>
            </draw:line>
            <draw:line draw:style-name="gr27" draw:text-style-name="P4" draw:layer="layout" svg:x1="4.31cm" svg:y1="8.65cm" svg:x2="4.738cm" svg:y2="8.741cm">
              <text:p/>
            </draw:line>
            <draw:line draw:style-name="gr26" draw:text-style-name="P11" draw:layer="layout" svg:x1="4.443cm" svg:y1="7.914cm" svg:x2="4.875cm" svg:y2="8.02cm">
              <text:p/>
            </draw:line>
            <draw:line draw:style-name="gr26" draw:text-style-name="P11" draw:layer="layout" svg:x1="4.565cm" svg:y1="7.376cm" svg:x2="4.951cm" svg:y2="7.483cm">
              <text:p/>
            </draw:line>
            <draw:line draw:style-name="gr26" draw:text-style-name="P11" draw:layer="layout" svg:x1="4.936cm" svg:y1="6.256cm" svg:x2="5.203cm" svg:y2="7.029cm">
              <text:p/>
            </draw:line>
            <draw:line draw:style-name="gr26" draw:text-style-name="P11" draw:layer="layout" svg:x1="5.484cm" svg:y1="7.019cm" svg:x2="5.761cm" svg:y2="6.419cm">
              <text:p/>
            </draw:line>
            <draw:line draw:style-name="gr26" draw:text-style-name="P11" draw:layer="layout" svg:x1="5.7cm" svg:y1="7.196cm" svg:x2="6.096cm" svg:y2="7.04cm">
              <text:p/>
            </draw:line>
            <draw:line draw:style-name="gr26" draw:text-style-name="P11" draw:layer="layout" svg:x1="5.977cm" svg:y1="8.038cm" svg:x2="6.392cm" svg:y2="7.971cm">
              <text:p/>
            </draw:line>
            <draw:line draw:style-name="gr26" draw:text-style-name="P11" draw:layer="layout" svg:x1="6.066cm" svg:y1="8.603cm" svg:x2="6.529cm" svg:y2="8.561cm">
              <text:p/>
            </draw:line>
            <draw:line draw:style-name="gr26" draw:text-style-name="P11" draw:layer="layout" svg:x1="6.152cm" svg:y1="9.285cm" svg:x2="6.641cm" svg:y2="9.284cm">
              <text:p/>
            </draw:line>
            <draw:line draw:style-name="gr26" draw:text-style-name="P11" draw:layer="layout" svg:x1="6.252cm" svg:y1="10.105cm" svg:x2="6.779cm" svg:y2="10.087cm">
              <text:p/>
            </draw:line>
            <draw:line draw:style-name="gr26" draw:text-style-name="P11" draw:layer="layout" svg:x1="6.357cm" svg:y1="11.014cm" svg:x2="6.881cm" svg:y2="10.998cm">
              <text:p/>
            </draw:line>
            <draw:line draw:style-name="gr26" draw:text-style-name="P11" draw:layer="layout" svg:x1="6.496cm" svg:y1="11.987cm" svg:x2="7.023cm" svg:y2="11.94cm">
              <text:p/>
            </draw:line>
            <draw:line draw:style-name="gr26" draw:text-style-name="P11" draw:layer="layout" svg:x1="6.605cm" svg:y1="12.575cm" svg:x2="7.089cm" svg:y2="12.53cm">
              <text:p/>
            </draw:line>
            <draw:line draw:style-name="gr26" draw:text-style-name="P11" draw:layer="layout" svg:x1="6.688cm" svg:y1="13.161cm" svg:x2="7.221cm" svg:y2="13.105cm">
              <text:p/>
            </draw:line>
            <draw:line draw:style-name="gr26" draw:text-style-name="P11" draw:layer="layout" svg:x1="6.877cm" svg:y1="13.878cm" svg:x2="7.349cm" svg:y2="13.826cm">
              <text:p/>
            </draw:line>
            <draw:line draw:style-name="gr26" draw:text-style-name="P11" draw:layer="layout" svg:x1="7.056cm" svg:y1="14.49cm" svg:x2="7.496cm" svg:y2="14.443cm">
              <text:p/>
            </draw:line>
            <draw:line draw:style-name="gr26" draw:text-style-name="P11" draw:layer="layout" svg:x1="7.237cm" svg:y1="15.05cm" svg:x2="7.69cm" svg:y2="14.982cm">
              <text:p/>
            </draw:line>
            <draw:line draw:style-name="gr26" draw:text-style-name="P11" draw:layer="layout" svg:x1="7.66cm" svg:y1="15.87cm" svg:x2="7.983cm" svg:y2="15.56cm">
              <text:p/>
            </draw:line>
            <draw:line draw:style-name="gr26" draw:text-style-name="P11" draw:layer="layout" svg:x1="8.127cm" svg:y1="16.446cm" svg:x2="8.407cm" svg:y2="15.979cm">
              <text:p/>
            </draw:line>
            <draw:line draw:style-name="gr26" draw:text-style-name="P11" draw:layer="layout" svg:x1="8.748cm" svg:y1="16.015cm" svg:x2="9.027cm" svg:y2="16.597cm">
              <text:p/>
            </draw:line>
            <draw:line draw:style-name="gr26" draw:text-style-name="P11" draw:layer="layout" svg:x1="9.262cm" svg:y1="15.821cm" svg:x2="9.561cm" svg:y2="16.145cm">
              <text:p/>
            </draw:line>
            <draw:line draw:style-name="gr26" draw:text-style-name="P11" draw:layer="layout" svg:x1="9.652cm" svg:y1="15.15cm" svg:x2="10.107cm" svg:y2="15.429cm">
              <text:p/>
            </draw:line>
            <draw:line draw:style-name="gr26" draw:text-style-name="P11" draw:layer="layout" svg:x1="9.913cm" svg:y1="14.596cm" svg:x2="10.412cm" svg:y2="14.784cm">
              <text:p/>
            </draw:line>
            <draw:line draw:style-name="gr26" draw:text-style-name="P11" draw:layer="layout" svg:x1="10.183cm" svg:y1="13.816cm" svg:x2="10.695cm" svg:y2="14.011cm">
              <text:p/>
            </draw:line>
            <draw:line draw:style-name="gr26" draw:text-style-name="P11" draw:layer="layout" svg:x1="10.431cm" svg:y1="12.937cm" svg:x2="11.007cm" svg:y2="13.176cm">
              <text:p/>
            </draw:line>
            <draw:line draw:style-name="gr26" draw:text-style-name="P11" draw:layer="layout" svg:x1="10.637cm" svg:y1="12.151cm" svg:x2="11.213cm" svg:y2="12.367cm">
              <text:p/>
            </draw:line>
            <draw:line draw:style-name="gr26" draw:text-style-name="P11" draw:layer="layout" svg:x1="10.824cm" svg:y1="11.304cm" svg:x2="11.446cm" svg:y2="11.503cm">
              <text:p/>
            </draw:line>
            <draw:line draw:style-name="gr26" draw:text-style-name="P11" draw:layer="layout" svg:x1="11.012cm" svg:y1="10.418cm" svg:x2="11.652cm" svg:y2="10.653cm">
              <text:p/>
            </draw:line>
            <draw:line draw:style-name="gr26" draw:text-style-name="P11" draw:layer="layout" svg:x1="11.178cm" svg:y1="9.764cm" svg:x2="11.83cm" svg:y2="9.902cm">
              <text:p/>
            </draw:line>
            <draw:line draw:style-name="gr26" draw:text-style-name="P11" draw:layer="layout" svg:x1="11.346cm" svg:y1="9.139cm" svg:x2="11.936cm" svg:y2="9.264cm">
              <text:p/>
            </draw:line>
            <draw:line draw:style-name="gr26" draw:text-style-name="P11" draw:layer="layout" svg:x1="11.543cm" svg:y1="8.272cm" svg:x2="12.085cm" svg:y2="8.484cm">
              <text:p/>
            </draw:line>
            <draw:line draw:style-name="gr27" draw:text-style-name="P4" draw:layer="layout" svg:x1="11.689cm" svg:y1="7.676cm" svg:x2="12.198cm" svg:y2="7.853cm">
              <text:p/>
            </draw:line>
            <draw:line draw:style-name="gr26" draw:text-style-name="P11" draw:layer="layout" svg:x1="11.887cm" svg:y1="7.06cm" svg:x2="12.361cm" svg:y2="7.301cm">
              <text:p/>
            </draw:line>
            <draw:line draw:style-name="gr26" draw:text-style-name="P11" draw:layer="layout" svg:x1="12.259cm" svg:y1="6.363cm" svg:x2="12.594cm" svg:y2="6.833cm">
              <text:p/>
            </draw:line>
            <draw:line draw:style-name="gr26" draw:text-style-name="P11" draw:layer="layout" svg:x1="12.952cm" svg:y1="6.815cm" svg:x2="12.956cm" svg:y2="6.017cm">
              <text:p/>
            </draw:line>
            <draw:line draw:style-name="gr26" draw:text-style-name="P11" draw:layer="layout" svg:x1="13.23cm" svg:y1="7.016cm" svg:x2="13.653cm" svg:y2="6.633cm">
              <text:p/>
            </draw:line>
            <draw:line draw:style-name="gr26" draw:text-style-name="P11" draw:layer="layout" svg:x1="13.511cm" svg:y1="7.476cm" svg:x2="13.923cm" svg:y2="7.259cm">
              <text:p/>
            </draw:line>
            <draw:line draw:style-name="gr26" draw:text-style-name="P11" draw:layer="layout" svg:x1="13.753cm" svg:y1="8.421cm" svg:x2="14.223cm" svg:y2="8.393cm">
              <text:p/>
            </draw:line>
            <draw:line draw:style-name="gr26" draw:text-style-name="P11" draw:layer="layout" svg:x1="13.849cm" svg:y1="9.463cm" svg:x2="14.37cm" svg:y2="9.472cm">
              <text:p/>
            </draw:line>
            <draw:line draw:style-name="gr26" draw:text-style-name="P11" draw:layer="layout" svg:x1="13.908cm" svg:y1="10.271cm" svg:x2="14.499cm" svg:y2="10.271cm">
              <text:p/>
            </draw:line>
            <draw:line draw:style-name="gr26" draw:text-style-name="P11" draw:layer="layout" svg:x1="13.958cm" svg:y1="10.998cm" svg:x2="14.607cm" svg:y2="11cm">
              <text:p/>
            </draw:line>
            <draw:line draw:style-name="gr26" draw:text-style-name="P11" draw:layer="layout" svg:x1="14.151cm" svg:y1="11.938cm" svg:x2="14.737cm" svg:y2="11.863cm">
              <text:p/>
            </draw:line>
            <draw:line draw:style-name="gr26" draw:text-style-name="P11" draw:layer="layout" svg:x1="14.345cm" svg:y1="12.764cm" svg:x2="14.925cm" svg:y2="12.698cm">
              <text:p/>
            </draw:line>
            <draw:line draw:style-name="gr26" draw:text-style-name="P11" draw:layer="layout" svg:x1="14.533cm" svg:y1="13.366cm" svg:x2="15.052cm" svg:y2="13.237cm">
              <text:p/>
            </draw:line>
            <draw:line draw:style-name="gr26" draw:text-style-name="P11" draw:layer="layout" svg:x1="14.758cm" svg:y1="13.995cm" svg:x2="15.255cm" svg:y2="13.888cm">
              <text:p/>
            </draw:line>
            <draw:line draw:style-name="gr26" draw:text-style-name="P11" draw:layer="layout" svg:x1="15.033cm" svg:y1="14.646cm" svg:x2="15.484cm" svg:y2="14.443cm">
              <text:p/>
            </draw:line>
            <draw:line draw:style-name="gr26" draw:text-style-name="P11" draw:layer="layout" svg:x1="15.453cm" svg:y1="15.436cm" svg:x2="15.884cm" svg:y2="15.141cm">
              <text:p/>
            </draw:line>
            <draw:line draw:style-name="gr26" draw:text-style-name="P11" draw:layer="layout" svg:x1="16.071cm" svg:y1="16.147cm" svg:x2="16.415cm" svg:y2="15.644cm">
              <text:p/>
            </draw:line>
            <draw:line draw:style-name="gr27" draw:text-style-name="P4" draw:layer="layout" svg:x1="16.725cm" svg:y1="15.679cm" svg:x2="17.017cm" svg:y2="16.216cm">
              <text:p/>
            </draw:line>
            <draw:line draw:style-name="gr26" draw:text-style-name="P11" draw:layer="layout" svg:x1="17.136cm" svg:y1="15.141cm" svg:x2="17.63cm" svg:y2="15.436cm">
              <text:p/>
            </draw:line>
            <draw:line draw:style-name="gr26" draw:text-style-name="P11" draw:layer="layout" svg:x1="17.382cm" svg:y1="14.524cm" svg:x2="17.91cm" svg:y2="14.763cm">
              <text:p/>
            </draw:line>
            <draw:line draw:style-name="gr26" draw:text-style-name="P11" draw:layer="layout" svg:x1="17.509cm" svg:y1="14.046cm" svg:x2="18.088cm" svg:y2="14.213cm">
              <text:p/>
            </draw:line>
            <draw:line draw:style-name="gr26" draw:text-style-name="P11" draw:layer="layout" svg:x1="17.717cm" svg:y1="13.502cm" svg:x2="18.236cm" svg:y2="13.657cm">
              <text:p/>
            </draw:line>
            <draw:line draw:style-name="gr26" draw:text-style-name="P11" draw:layer="layout" svg:x1="17.897cm" svg:y1="12.873cm" svg:x2="18.439cm" svg:y2="12.98cm">
              <text:p/>
            </draw:line>
            <draw:line draw:style-name="gr26" draw:text-style-name="P11" draw:layer="layout" svg:x1="18.113cm" svg:y1="11.842cm" svg:x2="18.685cm" svg:y2="12.018cm">
              <text:p/>
            </draw:line>
            <draw:line draw:style-name="gr26" draw:text-style-name="P11" draw:layer="layout" svg:x1="18.32cm" svg:y1="10.994cm" svg:x2="18.886cm" svg:y2="11.121cm">
              <text:p/>
            </draw:line>
            <draw:line draw:style-name="gr26" draw:text-style-name="P11" draw:layer="layout" svg:x1="18.566cm" svg:y1="10.018cm" svg:x2="19.139cm" svg:y2="10.151cm">
              <text:p/>
            </draw:line>
            <draw:line draw:style-name="gr26" draw:text-style-name="P11" draw:layer="layout" svg:x1="18.786cm" svg:y1="9.269cm" svg:x2="19.331cm" svg:y2="9.466cm">
              <text:p/>
            </draw:line>
            <draw:line draw:style-name="gr26" draw:text-style-name="P11" draw:layer="layout" svg:x1="19.018cm" svg:y1="8.442cm" svg:x2="19.554cm" svg:y2="8.662cm">
              <text:p/>
            </draw:line>
            <draw:line draw:style-name="gr26" draw:text-style-name="P11" draw:layer="layout" svg:x1="19.393cm" svg:y1="7.582cm" svg:x2="19.837cm" svg:y2="7.818cm">
              <text:p/>
            </draw:line>
            <draw:line draw:style-name="gr26" draw:text-style-name="P11" draw:layer="layout" svg:x1="19.625cm" svg:y1="7.008cm" svg:x2="20.022cm" svg:y2="7.284cm">
              <text:p/>
            </draw:line>
            <draw:line draw:style-name="gr26" draw:text-style-name="P11" draw:layer="layout" svg:x1="20.01cm" svg:y1="6.369cm" svg:x2="20.355cm" svg:y2="6.72cm">
              <text:p/>
            </draw:line>
            <draw:line draw:style-name="gr26" draw:text-style-name="P11" draw:layer="layout" svg:x1="20.715cm" svg:y1="6.413cm" svg:x2="20.715cm" svg:y2="5.917cm">
              <text:p/>
            </draw:line>
            <draw:line draw:style-name="gr26" draw:text-style-name="P11" draw:layer="layout" svg:x1="21.031cm" svg:y1="6.651cm" svg:x2="21.443cm" svg:y2="6.413cm">
              <text:p/>
            </draw:line>
            <draw:line draw:style-name="gr26" draw:text-style-name="P11" draw:layer="layout" svg:x1="21.378cm" svg:y1="7.143cm" svg:x2="21.74cm" svg:y2="7.009cm">
              <text:p/>
            </draw:line>
            <draw:line draw:style-name="gr26" draw:text-style-name="P11" draw:layer="layout" svg:x1="21.568cm" svg:y1="7.72cm" svg:x2="21.95cm" svg:y2="7.681cm">
              <text:p/>
            </draw:line>
            <draw:line draw:style-name="gr26" draw:text-style-name="P11" draw:layer="layout" svg:x1="21.685cm" svg:y1="8.329cm" svg:x2="22.082cm" svg:y2="8.288cm">
              <text:p/>
            </draw:line>
            <draw:line draw:style-name="gr26" draw:text-style-name="P11" draw:layer="layout" svg:x1="21.771cm" svg:y1="8.897cm" svg:x2="22.215cm" svg:y2="8.86cm">
              <text:p/>
            </draw:line>
            <draw:line draw:style-name="gr26" draw:text-style-name="P11" draw:layer="layout" svg:x1="21.874cm" svg:y1="9.587cm" svg:x2="22.292cm" svg:y2="9.577cm">
              <text:p/>
            </draw:line>
            <draw:line draw:style-name="gr26" draw:text-style-name="P11" draw:layer="layout" svg:x1="21.96cm" svg:y1="10.363cm" svg:x2="22.453cm" svg:y2="10.355cm">
              <text:p/>
            </draw:line>
            <draw:line draw:style-name="gr26" draw:text-style-name="P11" draw:layer="layout" svg:x1="22.091cm" svg:y1="11.121cm" svg:x2="22.601cm" svg:y2="11.12cm">
              <text:p/>
            </draw:line>
            <draw:line draw:style-name="gr26" draw:text-style-name="P11" draw:layer="layout" svg:x1="22.235cm" svg:y1="11.72cm" svg:x2="22.7cm" svg:y2="11.638cm">
              <text:p/>
            </draw:line>
            <draw:line draw:style-name="gr26" draw:text-style-name="P11" draw:layer="layout" svg:x1="22.461cm" svg:y1="12.644cm" svg:x2="22.952cm" svg:y2="12.611cm">
              <text:p/>
            </draw:line>
            <draw:line draw:style-name="gr27" draw:text-style-name="P4" draw:layer="layout" svg:x1="22.75cm" svg:y1="13.515cm" svg:x2="23.208cm" svg:y2="13.336cm">
              <text:p/>
            </draw:line>
            <draw:line draw:style-name="gr26" draw:text-style-name="P11" draw:layer="layout" svg:x1="23.038cm" svg:y1="14.21cm" svg:x2="23.502cm" svg:y2="13.913cm">
              <text:p/>
            </draw:line>
            <draw:line draw:style-name="gr26" draw:text-style-name="P11" draw:layer="layout" svg:x1="24.167cm" svg:y1="14.879cm" svg:x2="23.681cm" svg:y2="15.166cm">
              <text:p/>
            </draw:line>
            <draw:line draw:style-name="gr26" draw:text-style-name="P11" draw:layer="layout" svg:x1="24.115cm" svg:y1="15.748cm" svg:x2="24.586cm" svg:y2="15.288cm">
              <text:p/>
            </draw:line>
            <draw:line draw:style-name="gr26" draw:text-style-name="P11" draw:layer="layout" svg:x1="24.851cm" svg:y1="16.411cm" svg:x2="25.291cm" svg:y2="15.795cm">
              <text:p/>
            </draw:line>
            <draw:line draw:style-name="gr26" draw:text-style-name="P11" draw:layer="layout" svg:x1="25.5cm" svg:y1="16.794cm" svg:x2="25.82cm" svg:y2="16.059cm">
              <text:p/>
            </draw:line>
            <draw:line draw:style-name="gr27" draw:text-style-name="P4" draw:layer="layout" svg:x1="26.503cm" svg:y1="16.258cm" svg:x2="26.348cm" svg:y2="17.065cm">
              <text:p/>
            </draw:line>
            <draw:line draw:style-name="gr27" draw:text-style-name="P4" draw:layer="layout" svg:x1="27.595cm" svg:y1="16.346cm" svg:x2="27.683cm" svg:y2="17.168cm">
              <text:p/>
            </draw:line>
            <draw:custom-shape draw:style-name="gr28" draw:text-style-name="P11" draw:layer="layout" svg:width="0.1cm" svg:height="0.1cm" svg:x="3.165cm" svg:y="15.8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3.366cm" svg:y="15.19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3.467cm" svg:y="14.4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3.567cm" svg:y="13.7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3.668cm" svg:y="13.2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3.769cm" svg:y="12.6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3.87cm" svg:y="12.0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3.971cm" svg:y="11.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4.072cm" svg:y="11.0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4.173cm" svg:y="10.5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4.275cm" svg:y="9.8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4.451cm" svg:y="8.9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4.528cm" svg:y="8.2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4.679cm" svg:y="7.6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4.816cm" svg:y="7.01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5.282cm" svg:y="6.51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5.683cm" svg:y="6.81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6.036cm" svg:y="7.52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6.224cm" svg:y="8.2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6.333cm" svg:y="8.90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6.388cm" svg:y="9.61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6.527cm" svg:y="10.52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6.656cm" svg:y="11.48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6.773cm" svg:y="12.15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6.895cm" svg:y="12.82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6.996cm" svg:y="13.43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7.157cm" svg:y="14.13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7.298cm" svg:y="14.62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7.61cm" svg:y="15.3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8.004cm" svg:y="15.93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8.502cm" svg:y="16.23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9.003cm" svg:y="16.1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9.612cm" svg:y="15.58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9.977cm" svg:y="14.9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097cm" svg:x="10.271cm" svg:y="14.27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0.556cm" svg:y="13.4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0.717cm" svg:y="12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1.004cm" svg:y="11.84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1.179cm" svg:y="10.8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1.332cm" svg:y="10.12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1.518cm" svg:y="9.52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1.645cm" svg:y="8.78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1.722cm" svg:y="7.95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1.923cm" svg:y="7.35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2.124cm" svg:y="6.8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2.625cm" svg:y="6.3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3.226cm" svg:y="6.4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3.605cm" svg:y="6.9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3.852cm" svg:y="7.7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4.025cm" svg:y="8.9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11" draw:layer="layout" svg:width="0.1cm" svg:height="0.1cm" svg:x="14.112cm" svg:y="9.8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4.221cm" svg:y="10.5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4.298cm" svg:y="11.42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4.482cm" svg:y="12.3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4.682cm" svg:y="12.96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4.94cm" svg:y="13.56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5.141cm" svg:y="14.1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5.378cm" svg:y="14.6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5.87cm" svg:y="15.3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6.545cm" svg:y="15.87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7.118cm" svg:y="15.55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7.475cm" svg:y="14.8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7.691cm" svg:y="14.31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7.842cm" svg:y="13.82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8.018cm" svg:y="13.17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8.216cm" svg:y="12.3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8.428cm" svg:y="11.3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8.654cm" svg:y="10.48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8.855cm" svg:y="9.6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9.108cm" svg:y="8.9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9.393cm" svg:y="8.0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9.595cm" svg:y="7.2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19.96cm" svg:y="6.6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0.361cm" svg:y="6.1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0.962cm" svg:y="6.19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1.363cm" svg:y="6.6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1.664cm" svg:y="7.39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1.764cm" svg:y="7.89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1.865cm" svg:y="8.4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1.966cm" svg:y="9.19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2.067cm" svg:y="9.8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2.168cm" svg:y="10.6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2.369cm" svg:y="11.3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2.586cm" svg:y="12.24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2.772cm" svg:y="13.0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3.073cm" svg:y="13.7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3.544cm" svg:y="14.47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4.076cm" svg:y="15.2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4.577cm" svg:y="15.70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5.278cm" svg:y="16.10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5.979cm" svg:y="16.40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9" draw:text-style-name="P12" draw:layer="layout" svg:width="0.1cm" svg:height="0.1cm" svg:x="26.98cm" svg:y="16.60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Euro-850" svg:font-family="Euro-850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0T11:42:12.622167093</meta:creation-date>
    <dc:date>2025-05-20T20:41:54.891787009</dc:date>
    <meta:editing-duration>PT21M59S</meta:editing-duration>
    <meta:editing-cycles>3</meta:editing-cycles>
    <meta:generator>LibreOffice/7.5.1.2$MacOSX_X86_64 LibreOffice_project/fcbaee479e84c6cd81291587d2ee68cba099e129</meta:generator>
    <meta:document-statistic meta:object-count="1209"/>
  </office:meta>
</office:document-meta>
</file>