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008000000080E21B94D9F628AF4.png" manifest:media-type="image/png"/>
  <manifest:file-entry manifest:full-path="Pictures/10000000000000080000000817AADA6EC39F2E61.png" manifest:media-type="image/png"/>
  <manifest:file-entry manifest:full-path="Pictures/10000000000000080000000820A1E16DA75ED138.png" manifest:media-type="image/png"/>
  <manifest:file-entry manifest:full-path="Pictures/100000000000000800000008DAB9FA6B1208BF18.png" manifest:media-type="image/png"/>
  <manifest:file-entry manifest:full-path="Pictures/10000000000000080000000887D02C05FE723EAC.png" manifest:media-type="image/png"/>
  <manifest:file-entry manifest:full-path="Pictures/10000000000000080000000836FB283A75B7B474.png" manifest:media-type="image/png"/>
  <manifest:file-entry manifest:full-path="Pictures/1000000000000008000000085E8ACD7372840EE3.png" manifest:media-type="image/png"/>
  <manifest:file-entry manifest:full-path="Pictures/100000000000000800000008B1F22B1B857E713A.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Euro-850" svg:font-family="Euro-850"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dp1" style:family="drawing-page"/>
    <style:style style:name="gr1" style:family="graphic">
      <style:graphic-properties style:writing-mode="lr-tb"/>
    </style:style>
    <style:style style:name="gr2" style:family="graphic" style:parent-style-name="standard">
      <style:graphic-properties svg:stroke-color="#fff5ce" draw:fill-color="#fff5ce" draw:textarea-horizontal-align="justify" draw:textarea-vertical-align="middle" draw:auto-grow-height="false" fo:min-height="0.453cm" fo:min-width="1.209cm" draw:shadow="hidden"/>
    </style:style>
    <style:style style:name="gr3" style:family="graphic" style:parent-style-name="standard">
      <style:graphic-properties svg:stroke-color="#000000" draw:fill-color="#ffffff" draw:textarea-horizontal-align="justify" draw:textarea-vertical-align="middle" draw:auto-grow-height="false" fo:min-height="3.418cm" fo:min-width="2.165cm"/>
    </style:style>
    <style:style style:name="gr4" style:family="graphic" style:parent-style-name="standard">
      <style:graphic-properties svg:stroke-color="#ffffa6" draw:fill-color="#ffffd7" draw:textarea-horizontal-align="justify" draw:textarea-vertical-align="middle" draw:auto-grow-height="false" fo:min-height="8.654cm" fo:min-width="8.272cm"/>
    </style:style>
    <style:style style:name="gr5" style:family="graphic" style:parent-style-name="standard">
      <style:graphic-properties svg:stroke-color="#ff8000" draw:fill-color="#e8a202" draw:textarea-horizontal-align="justify" draw:textarea-vertical-align="middle" draw:auto-grow-height="false" fo:min-height="8.145cm" fo:min-width="7.761cm"/>
    </style:style>
    <style:style style:name="gr6" style:family="graphic" style:parent-style-name="standard">
      <style:graphic-properties svg:stroke-color="#dee6ef" draw:fill-color="#eeeeee" draw:textarea-horizontal-align="justify" draw:textarea-vertical-align="middle" draw:auto-grow-height="false" fo:min-height="3.239cm" fo:min-width="2.037cm"/>
    </style:style>
    <style:style style:name="gr7" style:family="graphic" style:parent-style-name="standard">
      <style:graphic-properties svg:stroke-color="#dddddd" draw:fill="solid" draw:fill-color="#dddddd" draw:textarea-horizontal-align="justify" draw:textarea-vertical-align="middle" draw:auto-grow-height="false" fo:min-height="6.398cm" fo:min-width="6.078cm" draw:shadow="hidden"/>
    </style:style>
    <style:style style:name="gr8" style:family="graphic" style:parent-style-name="standard">
      <style:graphic-properties draw:fill-color="#ffe994" draw:textarea-horizontal-align="justify" draw:textarea-vertical-align="middle" draw:auto-grow-height="false" fo:min-height="2.932cm" fo:min-width="0.437cm" draw:shadow="hidden"/>
    </style:style>
    <style:style style:name="gr9" style:family="graphic" style:parent-style-name="standard">
      <style:graphic-properties draw:textarea-horizontal-align="justify" draw:textarea-vertical-align="middle" draw:auto-grow-height="false" fo:min-height="2.362cm" fo:min-width="0.63cm"/>
    </style:style>
    <style:style style:name="gr10" style:family="graphic" style:parent-style-name="standard">
      <style:graphic-properties svg:stroke-color="#00a933" draw:fill-color="#00a933" draw:textarea-horizontal-align="justify" draw:textarea-vertical-align="middle" draw:auto-grow-height="false" fo:min-height="0cm" fo:min-width="0.792cm" draw:shadow="hidden"/>
    </style:style>
    <style:style style:name="gr11" style:family="graphic" style:parent-style-name="standard">
      <style:graphic-properties svg:stroke-color="#ffb66c" draw:fill-color="#e8a202" draw:textarea-horizontal-align="justify" draw:textarea-vertical-align="middle" draw:auto-grow-height="false" fo:min-height="0.76cm" fo:min-width="0cm" draw:shadow="hidden"/>
    </style:style>
    <style:style style:name="gr12" style:family="graphic" style:parent-style-name="objectwithoutfill">
      <style:graphic-properties svg:stroke-width="0.028cm" svg:stroke-color="#000000" draw:marker-start-width="0.242cm" draw:marker-end-width="0.242cm" draw:fill="none" draw:textarea-vertical-align="middle" fo:padding-top="0.139cm" fo:padding-bottom="0.139cm" fo:padding-left="0.264cm" fo:padding-right="0.264cm"/>
    </style:style>
    <style:style style:name="gr13" style:family="graphic" style:parent-style-name="standard">
      <style:graphic-properties svg:stroke-color="#ff0000" draw:fill-color="#ff0000" draw:textarea-horizontal-align="justify" draw:textarea-vertical-align="middle" draw:auto-grow-height="false" fo:min-height="6.41cm" fo:min-width="5.649cm" draw:shadow="hidden"/>
    </style:style>
    <style:style style:name="gr14" style:family="graphic" style:parent-style-name="standard">
      <style:graphic-properties svg:stroke-color="#ff0000" draw:fill-color="#ff0000" draw:textarea-horizontal-align="justify" draw:textarea-vertical-align="middle" draw:auto-grow-height="false" fo:min-height="0.453cm" fo:min-width="1.209cm" draw:shadow="hidden"/>
    </style:style>
    <style:style style:name="gr15" style:family="graphic" style:parent-style-name="standard">
      <style:graphic-properties svg:stroke-color="#ffff38" draw:fill-color="#ffff38" draw:textarea-horizontal-align="justify" draw:textarea-vertical-align="middle" draw:auto-grow-height="false" fo:min-height="0.122cm" fo:min-width="0cm"/>
    </style:style>
    <style:style style:name="gr16" style:family="graphic" style:parent-style-name="standard">
      <style:graphic-properties draw:stroke="none" svg:stroke-color="#000000" draw:fill="none" draw:fill-color="#ffffff" fo:min-height="2.362cm"/>
      <style:paragraph-properties style:writing-mode="lr-tb"/>
    </style:style>
    <style:style style:name="gr17" style:family="graphic" style:parent-style-name="standard">
      <style:graphic-properties svg:stroke-color="#000000" draw:fill="bitmap" draw:fill-color="#fff5ce" draw:fill-image-name="Namenlose_20_Muster_20_5" draw:textarea-horizontal-align="justify" draw:textarea-vertical-align="middle" draw:auto-grow-height="false" fo:min-height="0.453cm" fo:min-width="1.209cm" draw:shadow="hidden"/>
    </style:style>
    <style:style style:name="gr18" style:family="graphic" style:parent-style-name="standard">
      <style:graphic-properties draw:stroke="dash" draw:stroke-dash="Double_20_Dash_20__28_Rounded_29_" svg:stroke-width="0.081cm" svg:stroke-color="#000000" draw:marker-start-width="0.321cm" draw:marker-end-width="0.321cm" svg:stroke-linecap="round" draw:fill-color="#ffffff" draw:textarea-horizontal-align="justify" draw:textarea-vertical-align="middle" draw:auto-grow-height="false" fo:min-height="4.228cm" fo:min-width="2.69cm" fo:padding-top="0.165cm" fo:padding-bottom="0.165cm" fo:padding-left="0.29cm" fo:padding-right="0.29cm"/>
    </style:style>
    <style:style style:name="gr19" style:family="graphic" style:parent-style-name="standard">
      <style:graphic-properties svg:stroke-color="#000000" draw:fill="bitmap" draw:fill-color="#ffffd7" draw:fill-image-name="Namenlose_20_Muster_20_5" draw:textarea-horizontal-align="justify" draw:textarea-vertical-align="middle" draw:auto-grow-height="false" fo:min-height="10.816cm" fo:min-width="10.265cm"/>
    </style:style>
    <style:style style:name="gr20" style:family="graphic" style:parent-style-name="standard">
      <style:graphic-properties svg:stroke-color="#000000" draw:fill="solid" draw:fill-color="#ffffff" loext:fill-use-slide-background="false" draw:textarea-horizontal-align="justify" draw:textarea-vertical-align="middle" draw:auto-grow-height="false" fo:min-height="10.185cm" fo:min-width="9.636cm"/>
    </style:style>
    <style:style style:name="gr21" style:family="graphic" style:parent-style-name="standard">
      <style:graphic-properties svg:stroke-width="0.081cm" svg:stroke-color="#000000" draw:marker-start-width="0.321cm" draw:marker-end-width="0.321cm" draw:fill="solid" draw:fill-color="#ffffff" draw:textarea-horizontal-align="justify" draw:textarea-vertical-align="middle" draw:auto-grow-height="false" fo:min-height="4.087cm" fo:min-width="2.613cm" fo:padding-top="0.165cm" fo:padding-bottom="0.165cm" fo:padding-left="0.29cm" fo:padding-right="0.29cm"/>
    </style:style>
    <style:style style:name="gr22" style:family="graphic" style:parent-style-name="standard">
      <style:graphic-properties svg:stroke-color="#dddddd" draw:fill="bitmap" draw:fill-color="#dddddd" draw:fill-image-name="Namenlose_20_Muster_20_4" draw:textarea-horizontal-align="justify" draw:textarea-vertical-align="middle" draw:auto-grow-height="false" fo:min-height="6.398cm" fo:min-width="6.078cm" draw:shadow="hidden"/>
    </style:style>
    <style:style style:name="gr23" style:family="graphic" style:parent-style-name="standard">
      <style:graphic-properties svg:stroke-color="#ffffff" draw:fill-color="#ffffff" draw:textarea-horizontal-align="justify" draw:textarea-vertical-align="middle" draw:auto-grow-height="false" fo:min-height="2.932cm" fo:min-width="0.437cm" draw:shadow="hidden"/>
    </style:style>
    <style:style style:name="gr24" style:family="graphic" style:parent-style-name="standard">
      <style:graphic-properties svg:stroke-width="0.053cm" svg:stroke-color="#000000" draw:marker-start-width="0.279cm" draw:marker-end-width="0.279cm" draw:fill="bitmap" draw:fill-image-name="Bitmap_20_2" style:repeat="repeat" draw:textarea-horizontal-align="justify" draw:textarea-vertical-align="middle" draw:auto-grow-height="false" fo:min-height="2.996cm" fo:min-width="0.885cm" fo:padding-top="0.151cm" fo:padding-bottom="0.151cm" fo:padding-left="0.276cm" fo:padding-right="0.276cm"/>
    </style:style>
    <style:style style:name="gr25" style:family="graphic" style:parent-style-name="standard">
      <style:graphic-properties svg:stroke-color="#000000" draw:fill-color="#000000" draw:textarea-horizontal-align="justify" draw:textarea-vertical-align="middle" draw:auto-grow-height="false" fo:min-height="0cm" fo:min-width="0.792cm" draw:shadow="hidden"/>
    </style:style>
    <style:style style:name="gr26" style:family="graphic" style:parent-style-name="standard">
      <style:graphic-properties svg:stroke-width="0.081cm" svg:stroke-color="#000000" draw:marker-start-width="0.321cm" draw:marker-end-width="0.321cm" draw:fill="solid" draw:fill-color="#ffffff" draw:textarea-horizontal-align="justify" draw:textarea-vertical-align="middle" draw:auto-grow-height="false" fo:min-height="0.76cm" fo:min-width="0cm" fo:padding-top="0.165cm" fo:padding-bottom="0.165cm" fo:padding-left="0.29cm" fo:padding-right="0.29cm" draw:shadow="hidden"/>
    </style:style>
    <style:style style:name="gr27" style:family="graphic" style:parent-style-name="standard">
      <style:graphic-properties svg:stroke-color="#000000" draw:fill="solid" draw:fill-color="#000000" draw:textarea-horizontal-align="justify" draw:textarea-vertical-align="middle" draw:auto-grow-height="false" fo:min-height="6.41cm" fo:min-width="5.649cm" draw:shadow="hidden"/>
    </style:style>
    <style:style style:name="gr28" style:family="graphic" style:parent-style-name="standard">
      <style:graphic-properties svg:stroke-color="#000000" draw:fill="solid" draw:fill-color="#000000" draw:textarea-horizontal-align="justify" draw:textarea-vertical-align="middle" draw:auto-grow-height="false" fo:min-height="0.453cm" fo:min-width="1.209cm" draw:shadow="hidden"/>
    </style:style>
    <style:style style:name="gr29"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0.158cm" fo:min-width="0cm" fo:padding-top="0.151cm" fo:padding-bottom="0.151cm" fo:padding-left="0.276cm" fo:padding-right="0.276cm"/>
    </style:style>
    <style:style style:name="gr30" style:family="graphic" style:parent-style-name="standard">
      <style:graphic-properties draw:stroke="none" svg:stroke-color="#000000" draw:fill="none" draw:fill-color="#ffffff" fo:min-height="3.07cm"/>
      <style:paragraph-properties style:writing-mode="lr-tb"/>
    </style:style>
    <style:style style:name="P1" style:family="paragraph">
      <loext:graphic-properties draw:fill-color="#fff5ce"/>
      <style:paragraph-properties fo:text-align="center"/>
    </style:style>
    <style:style style:name="P2" style:family="paragraph">
      <loext:graphic-properties draw:fill-color="#ffffff"/>
      <style:paragraph-properties fo:text-align="center"/>
    </style:style>
    <style:style style:name="P3" style:family="paragraph">
      <loext:graphic-properties draw:fill-color="#ffffd7"/>
      <style:paragraph-properties fo:text-align="center"/>
    </style:style>
    <style:style style:name="P4" style:family="paragraph">
      <loext:graphic-properties draw:fill-color="#e8a202"/>
      <style:paragraph-properties fo:text-align="center"/>
    </style:style>
    <style:style style:name="P5" style:family="paragraph">
      <loext:graphic-properties draw:fill-color="#eeeeee"/>
      <style:paragraph-properties fo:text-align="center"/>
    </style:style>
    <style:style style:name="P6" style:family="paragraph">
      <loext:graphic-properties draw:fill="solid" draw:fill-color="#dddddd"/>
      <style:paragraph-properties fo:text-align="center"/>
    </style:style>
    <style:style style:name="P7" style:family="paragraph">
      <loext:graphic-properties draw:fill-color="#ffe994"/>
      <style:paragraph-properties fo:text-align="center"/>
    </style:style>
    <style:style style:name="P8" style:family="paragraph">
      <style:paragraph-properties fo:text-align="center"/>
    </style:style>
    <style:style style:name="P9" style:family="paragraph">
      <loext:graphic-properties draw:fill-color="#00a933"/>
      <style:paragraph-properties fo:text-align="center"/>
    </style:style>
    <style:style style:name="P10" style:family="paragraph">
      <loext:graphic-properties draw:fill="none"/>
      <style:paragraph-properties fo:text-align="center"/>
    </style:style>
    <style:style style:name="P11" style:family="paragraph">
      <loext:graphic-properties draw:fill-color="#ff0000"/>
      <style:paragraph-properties fo:text-align="center"/>
    </style:style>
    <style:style style:name="P12" style:family="paragraph">
      <loext:graphic-properties draw:fill-color="#ffff38"/>
      <style:paragraph-properties fo:text-align="center"/>
    </style:style>
    <style:style style:name="P13" style:family="paragraph">
      <loext:graphic-properties draw:fill="none" draw:fill-color="#ffffff"/>
      <style:text-properties style:font-name="Verdana" fo:font-size="20pt" fo:font-weight="bold"/>
    </style:style>
    <style:style style:name="P14" style:family="paragraph">
      <loext:graphic-properties draw:fill="bitmap" draw:fill-color="#fff5ce" draw:fill-image-name="Namenlose_20_Muster_20_5"/>
      <style:paragraph-properties fo:text-align="center"/>
    </style:style>
    <style:style style:name="P15" style:family="paragraph">
      <loext:graphic-properties draw:fill="bitmap" draw:fill-color="#ffffd7" draw:fill-image-name="Namenlose_20_Muster_20_5"/>
      <style:paragraph-properties fo:text-align="center"/>
    </style:style>
    <style:style style:name="P16" style:family="paragraph">
      <loext:graphic-properties draw:fill="solid" draw:fill-color="#ffffff"/>
      <style:paragraph-properties fo:text-align="center"/>
    </style:style>
    <style:style style:name="P17" style:family="paragraph">
      <loext:graphic-properties draw:fill="bitmap" draw:fill-color="#dddddd" draw:fill-image-name="Namenlose_20_Muster_20_4"/>
      <style:paragraph-properties fo:text-align="center"/>
    </style:style>
    <style:style style:name="P18" style:family="paragraph">
      <loext:graphic-properties draw:fill="bitmap" draw:fill-image-name="Bitmap_20_2" style:repeat="repeat"/>
      <style:paragraph-properties fo:text-align="center"/>
    </style:style>
    <style:style style:name="P19" style:family="paragraph">
      <loext:graphic-properties draw:fill-color="#000000"/>
      <style:paragraph-properties fo:text-align="center"/>
    </style:style>
    <style:style style:name="P20" style:family="paragraph">
      <loext:graphic-properties draw:fill="solid" draw:fill-color="#000000"/>
      <style:paragraph-properties fo:text-align="center"/>
    </style:style>
    <style:style style:name="P21" style:family="paragraph">
      <loext:graphic-properties draw:fill="none" draw:fill-color="#ffffff"/>
      <style:text-properties style:font-name="Euro-850" fo:font-size="24pt"/>
    </style:style>
    <style:style style:name="T1" style:family="text">
      <style:text-properties style:font-name="Verdana" fo:font-size="20pt" fo:font-weight="bold"/>
    </style:style>
    <style:style style:name="T2" style:family="text">
      <style:text-properties style:font-name="Euro-850" fo:font-size="2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g draw:style-name="gr1">
          <draw:polygon draw:style-name="gr2" draw:text-style-name="P1" draw:layer="layout" svg:width="4.016cm" svg:height="1.652cm" svg:x="20.072cm" svg:y="11.145cm" svg:viewBox="0 0 4017 1653" draw:points="4007,825 4008,855 4010,887 4013,907 4013,930 4017,958 4012,988 3997,1015 3982,1041 3963,1066 3943,1093 3896,1143 3842,1193 3779,1241 3708,1286 3631,1331 3547,1372 3457,1411 3361,1449 3259,1482 3150,1514 3038,1542 2920,1569 2800,1590 2550,1625 2290,1647 2025,1653 1760,1647 1500,1625 1251,1590 1180,1579 1096,1549 996,1500 935,1482 863,1427 811,1384 702,1276 588,1144 495,1124 414,1113 320,1110 238,1103 107,1093 87,1066 69,1041 54,1015 39,988 27,961 17,935 10,908 5,882 2,853 0,827 2,800 5,772 10,745 17,719 27,692 39,665 54,639 69,612 87,587 107,561 154,511 251,541 469,542 563,537 655,499 718,423 801,353 882,263 971,206 1078,155 1113,111 1147,86 1251,63 1500,28 1760,7 2025,0 2290,7 2550,28 2800,63 2920,85 3043,100 3251,133 3344,145 3447,171 3547,213 3646,245 3765,286 3859,343 3891,394 3926,457 3950,512 3973,561 3985,586 3990,612 3997,639 3998,674 3998,699 4000,734 4002,754 4005,778 4007,802">
            <text:p/>
          </draw:polygon>
          <draw:custom-shape draw:style-name="gr3" draw:text-style-name="P2" draw:layer="layout" svg:width="3.769cm" svg:height="5.186cm" svg:x="7.989cm" svg:y="8.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12.404cm" svg:height="12.59cm" svg:x="9.124cm" svg:y="4.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11.681cm" svg:height="11.871cm" svg:x="9.385cm" svg:y="5.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3.587cm" svg:height="4.933cm" svg:x="8.459cm" svg:y="8.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 draw:text-style-name="P6" draw:layer="layout" svg:width="10.082cm" svg:height="11.102cm" svg:x="10.436cm" svg:y="5.664cm" svg:viewBox="0 0 10083 11103" svg:d="M10083 5552c0 974-254 1931-736 2776-482 844-1176 1543-2011 2031s-1782 744-2747 744c-964 0-1912-256-2748-744-835-488-1201-824-1683-1669-482-844 704-2167 704-3141 0-976-1232-1780-750-2625 482-843 894-1692 1729-2180 836-488 1783-744 2747-744 965 0 1913 256 2748 744s1529 1188 2011 2031c482 845 736 1802 736 2776z">
            <text:p/>
          </draw:path>
          <draw:path draw:style-name="gr8" draw:text-style-name="P7" draw:layer="layout" svg:width="1.563cm" svg:height="5.313cm" svg:x="9.749cm" svg:y="8.822cm" svg:viewBox="0 0 1564 5314" svg:d="M1564 2657c0 466-138 795-207 1199-68 404-75 430-195 664-119 234-243 794-380 794s-272-122-391-356-217-569-286-973c-68-404-105-862-105-1328s37-924 105-1328c69-404 167-740 286-974 119-233 254-355 391-355s163 223 282 457c120 234 264 417 332 821 69 404 168 913 168 1378z">
            <text:p/>
          </draw:path>
          <draw:custom-shape draw:style-name="gr9" draw:text-style-name="P8" draw:layer="layout" svg:width="1.596cm" svg:height="3.694cm" svg:x="9.608cm" svg:y="9.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9" draw:layer="layout" svg:width="0.706cm" svg:height="2.074cm" svg:x="9.513cm" svg:y="8.43cm" svg:viewBox="0 0 707 2075" svg:d="M678 1c26 8 34 65 25 162-10 97-34 231-76 391-41 159-94 338-156 517-61 180-129 352-195 503s-49 288-102 371c-54 83-75 138-101 129-25-8-81-85-72-182 8-98 12-237 53-397 42-159 66-344 128-523 61-180 129-353 195-504 66-152 129-273 182-355s94-120 119-112z">
            <text:p/>
          </draw:path>
          <draw:path draw:style-name="gr10" draw:text-style-name="P9" draw:layer="layout" svg:width="0.919cm" svg:height="2.019cm" draw:transform="skewX (-0.012915436464758) rotate (-0.0987856356628794) translate (9.4861004895236cm 11.8892337279659cm)" svg:viewBox="0 0 920 2020" svg:d="M19 105c26-12 114-169 134-75s91 293 143 474 168 320 253 488c86 168 163 335 226 486 63 152 106 281 129 376 22 95 21 151-3 163-23 14-69-19-133-91-64-74-141-185-229-325-88-139-177-300-262-468-86-168-129-336-192-488-63-153-48-268-70-363s-19-163 4-177z">
            <text:p/>
          </draw:path>
          <draw:path draw:style-name="gr11" draw:text-style-name="P4" draw:layer="layout" svg:width="1.304cm" svg:height="1.528cm" svg:x="10.103cm" svg:y="7.056cm" svg:viewBox="0 0 1305 1529" svg:d="M808 828c0 148-222 306-246 435-24 128-18 170-59 244s-129-58-176-58-274 51-316-23c-41-75 36-81 129-351 94-271 77-141 141-247 68-151 152-152 176-281 23-128 111-160 152-234 42-74 140-211 187-211s463-156 504-82c42 75-235 212-211 339 24 129-281 320-281 469z">
            <text:p/>
          </draw:path>
          <draw:path draw:style-name="gr11" draw:text-style-name="P4" draw:layer="layout" svg:width="1.304cm" svg:height="1.528cm" draw:transform="rotate (-3.14159265358979) translate (11.4393419008471cm 15.4170580090431cm)" svg:viewBox="0 0 1305 1529" svg:d="M497 828c0 148 222 306 246 435 23 128 17 170 59 244 41 74 128-58 176-58 47 0 274 51 315-23 41-75-35-81-129-351-93-271-76-141-140-247-69-151-153-152-176-281-24-128-111-160-153-234-41-74-139-211-186-211-48 0-463-156-505-82-41 75 235 212 212 339-24 129 281 320 281 469z">
            <text:p/>
          </draw:path>
          <draw:line draw:style-name="gr12" draw:text-style-name="P10" draw:layer="layout" svg:x1="10.302cm" svg:y1="13.954cm" svg:x2="10.327cm" svg:y2="13.172cm">
            <text:p/>
          </draw:line>
          <draw:line draw:style-name="gr12" draw:text-style-name="P10" draw:layer="layout" svg:x1="10.326cm" svg:y1="13.96cm" svg:x2="10.483cm" svg:y2="13.16cm">
            <text:p/>
          </draw:line>
          <draw:line draw:style-name="gr12" draw:text-style-name="P10" draw:layer="layout" svg:x1="10.396cm" svg:y1="13.963cm" svg:x2="10.381cm" svg:y2="13.178cm">
            <text:p/>
          </draw:line>
          <draw:line draw:style-name="gr12" draw:text-style-name="P10" draw:layer="layout" svg:x1="10.388cm" svg:y1="13.96cm" svg:x2="10.169cm" svg:y2="13.082cm">
            <text:p/>
          </draw:line>
          <draw:line draw:style-name="gr12" draw:text-style-name="P10" draw:layer="layout" svg:x1="10.338cm" svg:y1="8.507cm" svg:x2="10.176cm" svg:y2="9.553cm">
            <text:p/>
          </draw:line>
          <draw:line draw:style-name="gr12" draw:text-style-name="P10" draw:layer="layout" svg:x1="10.285cm" svg:y1="8.522cm" svg:x2="10.279cm" svg:y2="9.5cm">
            <text:p/>
          </draw:line>
          <draw:line draw:style-name="gr12" draw:text-style-name="P10" draw:layer="layout" svg:x1="10.431cm" svg:y1="8.51cm" svg:x2="10.316cm" svg:y2="9.488cm">
            <text:p/>
          </draw:line>
          <draw:line draw:style-name="gr12" draw:text-style-name="P10" draw:layer="layout" svg:x1="10.379cm" svg:y1="8.511cm" svg:x2="10.387cm" svg:y2="9.475cm">
            <text:p/>
          </draw:line>
          <draw:polygon draw:style-name="gr13" draw:text-style-name="P11" draw:layer="layout" svg:width="9.328cm" svg:height="11.121cm" svg:x="11.188cm" svg:y="5.695cm" svg:viewBox="0 0 9329 11122" draw:points="9329,5562 9319,5927 9286,6289 9230,6647 9155,7000 9057,7347 8938,7687 8800,8019 8641,8342 8462,8652 8266,8948 8054,9229 7824,9493 7580,9741 7321,9972 7047,10184 6761,10377 6463,10549 6157,10699 5843,10827 5522,10932 5196,11014 4865,11074 4529,11110 4193,11122 3835,11113 3446,11084 3039,11035 2624,10964 2215,10869 1825,10752 1464,10608 1300,10528 1146,10439 754,10192 663,10131 632,10109 606,10087 208,9715 187,9689 182,9675 180,9660 185,9628 203,9591 906,9994 1633,10292 2677,10674 4063,10759 4939,10686 5864,10489 6753,10021 7419,9466 7937,8898 8492,8046 8838,7085 9125,6288 9023,5481 8986,4630 8838,3828 8541,3100 8283,2644 8072,2287 7752,1879 7234,1385 6680,978 6161,670 5667,436 4014,214 2570,312 1620,645 1040,916 645,1263 287,1583 35,1918 12,1873 0,1831 1,1789 15,1749 341,1311 451,1173 502,1116 553,1065 605,1018 663,971 802,873 1242,596 1394,509 1557,430 1731,359 1911,295 2292,189 2688,109 3087,53 3479,18 3851,1 4193,0 4518,17 4846,54 5177,115 5506,196 5831,300 6152,425 6462,574 6761,745 7048,938 7321,1150 7580,1381 7826,1629 8054,1893 8267,2174 8462,2470 8641,2780 8800,3103 8938,3434 9057,3775 9155,4122 9230,4475 9286,4833 9319,5195 9329,5560">
            <text:p/>
          </draw:polygon>
          <draw:polygon draw:style-name="gr14" draw:text-style-name="P11" draw:layer="layout" svg:width="2.83cm" svg:height="1.173cm" svg:x="20.307cm" svg:y="11.367cm" svg:viewBox="0 0 2831 1174" draw:points="2824,586 2825,607 2826,630 2828,644 2828,660 2831,680 2827,702 2816,720 2806,739 2793,757 2779,776 2746,811 2708,847 2663,881 2613,913 2559,945 2500,974 2436,1002 2369,1029 2297,1052 2220,1075 2141,1095 2058,1114 1973,1129 1797,1154 1614,1169 1427,1174 1240,1169 1057,1154 881,1129 832,1121 773,1100 702,1065 659,1052 608,1013 572,983 495,906 415,813 349,798 292,790 226,788 168,783 76,776 61,757 48,739 38,720 27,702 19,683 12,664 7,645 4,626 1,606 0,587 1,568 4,548 7,529 12,510 19,491 27,472 38,454 48,435 61,417 76,398 109,363 177,384 331,385 397,381 462,354 506,300 565,250 621,187 684,146 760,110 784,79 808,61 881,45 1057,20 1240,5 1427,0 1614,5 1797,20 1973,45 2058,60 2144,71 2291,94 2357,103 2429,122 2500,151 2570,174 2653,203 2720,243 2742,280 2767,325 2783,364 2800,398 2808,416 2812,435 2816,454 2818,478 2818,496 2819,521 2820,535 2822,553 2824,569">
            <text:p/>
          </draw:polygon>
          <draw:custom-shape draw:style-name="gr15" draw:text-style-name="P12" draw:layer="layout" svg:width="0.474cm" svg:height="0.524cm" svg:x="20.044cm" svg:y="1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6" draw:text-style-name="P13" draw:layer="layout" svg:width="22.762cm" svg:height="2.612cm" svg:x="1cm" svg:y="1cm">
          <draw:text-box>
            <text:p><text:span text:style-name="T1">Der Aufbau des Auges</text:span></text:p>
          </draw:text-box>
        </draw:frame>
      </draw:page>
      <draw:page draw:name="page2" draw:style-name="dp1" draw:master-page-name="Standard">
        <draw:g draw:style-name="gr1">
          <draw:polygon draw:style-name="gr17" draw:text-style-name="P14" draw:layer="layout" svg:width="4.929cm" svg:height="2.054cm" svg:x="20.412cm" svg:y="10.908cm" svg:viewBox="0 0 4930 2055" draw:points="4917,1025 4920,1063 4922,1101 4926,1127 4926,1156 4930,1191 4923,1228 4905,1262 4886,1294 4865,1326 4839,1359 4782,1420 4716,1482 4638,1542 4551,1599 4456,1655 4353,1705 4243,1753 4126,1801 4000,1843 3866,1881 3728,1917 3584,1949 3436,1976 3129,2020 2811,2046 2485,2055 2160,2046 1842,2020 1535,1976 1449,1961 1346,1925 1223,1864 1148,1843 1060,1773 996,1720 862,1585 722,1423 607,1397 508,1383 393,1379 292,1371 132,1359 107,1326 84,1294 66,1262 48,1228 32,1195 20,1162 12,1129 6,1095 2,1060 0,1027 2,995 6,959 12,927 20,893 32,860 48,827 66,793 84,761 107,730 132,696 189,634 309,672 576,674 691,668 805,620 880,525 983,438 1083,326 1192,256 1323,193 1366,138 1407,108 1535,79 1842,35 2160,8 2485,0 2811,8 3129,35 3436,79 3584,106 3734,124 3989,165 4105,180 4230,213 4353,264 4475,304 4621,355 4736,426 4776,490 4819,569 4848,637 4877,696 4891,728 4897,761 4905,793 4908,837 4908,869 4909,912 4911,936 4915,968 4917,997">
            <text:p/>
          </draw:polygon>
          <draw:custom-shape draw:style-name="gr18" draw:text-style-name="P2" draw:layer="layout" svg:width="4.624cm" svg:height="6.446cm" svg:x="5.582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5" draw:layer="layout" svg:width="15.223cm" svg:height="15.648cm" svg:x="6.975cm" svg:y="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6" draw:layer="layout" svg:width="14.334cm" svg:height="14.757cm" svg:x="7.297cm" svg:y="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6" draw:layer="layout" svg:width="4.401cm" svg:height="6.131cm" svg:x="6.159cm" svg:y="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2" draw:text-style-name="P17" draw:layer="layout" svg:width="12.373cm" svg:height="13.798cm" svg:x="8.585cm" svg:y="4.096cm" svg:viewBox="0 0 12374 13799" svg:d="M12374 6901c0 1210-311 2399-903 3450-591 1049-1443 1917-2468 2524-1025 606-2187 924-3371 924-1183 0-2347-318-3373-924-1025-607-1474-1025-2065-2074-592-1050 863-2693 863-3905s-1511-2211-920-3262c592-1048 1097-2103 2122-2710 1026-605 2188-924 3372-924s2347 319 3372 924c1025 607 1877 1478 2468 2526 592 1049 903 2238 903 3450z">
            <text:p/>
          </draw:path>
          <draw:path draw:style-name="gr23" draw:text-style-name="P2" draw:layer="layout" svg:width="1.919cm" svg:height="6.603cm" svg:x="7.742cm" svg:y="8.02cm" svg:viewBox="0 0 1920 6604" svg:d="M1920 3303c0 579-170 987-254 1490-84 502-92 534-240 824-146 292-298 987-466 987s-334-151-480-442c-147-290-267-707-351-1209-83-503-129-1071-129-1650 0-580 46-1150 129-1652 84-501 204-918 351-1209 146-290 312-442 480-442s200 278 347 568c146 291 323 518 407 1020s206 1135 206 1714z">
            <text:p/>
          </draw:path>
          <draw:custom-shape draw:style-name="gr24" draw:text-style-name="P18" draw:layer="layout" svg:width="1.959cm" svg:height="4.59cm" svg:x="7.569cm" svg:y="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5" draw:text-style-name="P19" draw:layer="layout" svg:width="0.866cm" svg:height="2.578cm" svg:x="7.453cm" svg:y="7.534cm" svg:viewBox="0 0 867 2579" svg:d="M832 1c32 11 42 82 30 202-10 120-42 287-92 485-51 199-116 421-191 644-76 222-158 437-240 625-81 188-61 357-126 461-66 103-91 172-123 160-30-11-101-106-89-226 11-122 15-296 66-494 51-197 80-427 156-650 75-223 158-439 239-627 82-188 159-338 224-440s115-149 146-140z">
            <text:p/>
          </draw:path>
          <draw:path draw:style-name="gr25" draw:text-style-name="P19" draw:layer="layout" svg:width="1.128cm" svg:height="2.508cm" draw:transform="skewX (-0.016929693744345) rotate (-0.101403629540871) translate (7.4193373525746cm 11.8323595266683cm)" svg:viewBox="0 0 1129 2509" svg:d="M24 130c31-15 139-210 164-92 24 116 111 363 175 588s206 398 311 606c106 209 200 416 277 604 78 188 130 349 158 467s26 188-4 203c-28 17-85-25-164-113-78-92-172-231-280-404-108-174-217-372-322-581-106-209-158-417-235-606-78-191-59-334-86-452-27-117-23-202 6-220z">
            <text:p/>
          </draw:path>
          <draw:path draw:style-name="gr26" draw:text-style-name="P16" draw:layer="layout" svg:width="1.6cm" svg:height="1.9cm" svg:x="8.176cm" svg:y="5.826cm" svg:viewBox="0 0 1601 1901" svg:d="M992 1029c0 184-273 380-302 541-29 160-22 211-73 303s-158-72-216-72c-57 0-336 63-387-29-51-93 44-101 158-437s94-174 173-306c84-188 187-190 215-350 29-157 137-197 187-290 52-93 172-263 230-263s568-194 619-101-288 262-259 421c28 160-345 398-345 583z">
            <text:p/>
          </draw:path>
          <draw:path draw:style-name="gr26" draw:text-style-name="P16" draw:layer="layout" svg:width="1.601cm" svg:height="1.9cm" draw:transform="rotate (-3.14159265358979) translate (9.81666457689091cm 16.2171970693954cm)" svg:viewBox="0 0 1602 1901" svg:d="M610 1029c0 184 273 380 302 541 28 160 21 211 73 303 50 92 158-72 215-72 58 0 337 63 387-29 52-93-43-101-158-437-114-336-93-174-172-306-84-188-187-190-216-350-29-157-137-197-187-290-51-93-171-263-230-263-57 0-567-194-619-101-50 93 289 262 260 421-29 160 345 398 345 583z">
            <text:p/>
          </draw:path>
          <draw:line draw:style-name="gr12" draw:text-style-name="P10" draw:layer="layout" svg:x1="8.421cm" svg:y1="14.398cm" svg:x2="8.451cm" svg:y2="13.426cm">
            <text:p/>
          </draw:line>
          <draw:line draw:style-name="gr12" draw:text-style-name="P10" draw:layer="layout" svg:x1="8.45cm" svg:y1="14.405cm" svg:x2="8.643cm" svg:y2="13.412cm">
            <text:p/>
          </draw:line>
          <draw:line draw:style-name="gr12" draw:text-style-name="P10" draw:layer="layout" svg:x1="8.537cm" svg:y1="14.41cm" svg:x2="8.518cm" svg:y2="13.434cm">
            <text:p/>
          </draw:line>
          <draw:line draw:style-name="gr12" draw:text-style-name="P10" draw:layer="layout" svg:x1="8.525cm" svg:y1="14.405cm" svg:x2="8.257cm" svg:y2="13.315cm">
            <text:p/>
          </draw:line>
          <draw:line draw:style-name="gr12" draw:text-style-name="P10" draw:layer="layout" svg:x1="8.465cm" svg:y1="7.628cm" svg:x2="8.266cm" svg:y2="8.928cm">
            <text:p/>
          </draw:line>
          <draw:line draw:style-name="gr12" draw:text-style-name="P10" draw:layer="layout" svg:x1="8.398cm" svg:y1="7.648cm" svg:x2="8.391cm" svg:y2="8.863cm">
            <text:p/>
          </draw:line>
          <draw:line draw:style-name="gr12" draw:text-style-name="P10" draw:layer="layout" svg:x1="8.578cm" svg:y1="7.633cm" svg:x2="8.438cm" svg:y2="8.848cm">
            <text:p/>
          </draw:line>
          <draw:line draw:style-name="gr12" draw:text-style-name="P10" draw:layer="layout" svg:x1="8.515cm" svg:y1="7.634cm" svg:x2="8.525cm" svg:y2="8.831cm">
            <text:p/>
          </draw:line>
          <draw:polygon draw:style-name="gr27" draw:text-style-name="P20" draw:layer="layout" svg:width="11.449cm" svg:height="13.822cm" svg:x="9.509cm" svg:y="4.133cm" svg:viewBox="0 0 11450 13823" draw:points="11450,6913 11437,7365 11396,7817 11329,8262 11236,8700 11116,9131 10970,9555 10801,9967 10605,10367 10387,10753 10146,11121 9885,11470 9603,11799 9303,12107 8985,12393 8649,12658 8298,12897 7933,13111 7557,13298 7171,13456 6777,13587 6377,13690 5971,13763 5559,13809 5146,13823 4706,13811 4230,13776 3729,13714 3220,13627 2719,13509 2241,13364 1796,13184 1595,13085 1406,12974 925,12667 813,12592 776,12564 744,12538 255,12075 229,12043 223,12024 220,12006 228,11966 249,11920 1113,12421 2004,12791 3286,13267 4987,13372 6062,13281 7197,13036 8288,12455 9105,11765 9741,11059 10423,10001 10848,8806 11200,7815 11075,6812 11029,5754 10848,4757 10484,3854 10166,3286 9908,2842 9515,2335 8878,1721 8199,1215 7562,832 6956,542 4927,266 3153,387 1988,802 1275,1139 792,1570 352,1967 43,2384 14,2328 0,2276 1,2223 19,2174 419,1629 554,1458 617,1388 679,1325 742,1265 813,1207 984,1084 1523,741 1711,633 1911,534 2125,446 2346,368 2813,235 3298,135 3789,66 4271,22 4727,1 5146,0 5545,21 5947,68 6353,142 6758,244 7157,372 7550,529 7932,713 8298,927 8650,1166 8985,1430 9303,1716 9605,2024 9885,2353 10147,2703 10387,3069 10605,3456 10801,3856 10970,4269 11116,4692 11236,5122 11329,5562 11396,6007 11437,6457 11450,6910">
            <text:p/>
          </draw:polygon>
          <draw:polygon draw:style-name="gr28" draw:text-style-name="P20" draw:layer="layout" svg:width="3.473cm" svg:height="1.458cm" svg:x="20.7cm" svg:y="11.183cm" svg:viewBox="0 0 3474 1459" draw:points="3466,728 3467,754 3468,782 3472,801 3472,820 3474,845 3469,872 3456,895 3444,919 3427,941 3411,964 3370,1008 3323,1053 3268,1095 3207,1134 3140,1174 3068,1211 2990,1245 2908,1279 2819,1308 2724,1336 2627,1361 2526,1384 2422,1403 2206,1434 1981,1453 1752,1459 1522,1453 1298,1434 1081,1403 1020,1393 948,1367 861,1325 810,1308 747,1259 702,1221 607,1126 509,1010 428,992 358,983 277,979 206,973 92,964 75,941 60,919 47,895 34,872 23,848 14,825 8,802 5,778 1,753 0,729 1,706 5,682 8,657 14,634 23,610 34,587 47,564 60,540 75,518 92,495 133,451 218,477 406,479 487,474 566,440 620,372 693,312 763,232 840,182 933,137 963,98 992,76 1081,56 1298,25 1522,6 1752,0 1981,6 2206,25 2422,56 2526,75 2631,89 2812,118 2892,127 2981,152 3068,188 3153,216 3256,252 3338,302 3365,348 3396,404 3417,452 3436,495 3447,517 3451,540 3456,564 3459,594 3459,616 3460,648 3461,665 3463,687 3466,707">
            <text:p/>
          </draw:polygon>
          <draw:custom-shape draw:style-name="gr29" draw:text-style-name="P2" draw:layer="layout" svg:width="0.582cm" svg:height="0.65cm" svg:x="20.378cm" svg:y="1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0" draw:text-style-name="P21" draw:layer="layout" svg:width="21.141cm" svg:height="3.32cm" svg:x="1.702cm" svg:y="1cm">
          <draw:text-box>
            <text:p><text:span text:style-name="T2">Der Aufbau des Auges</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Euro-850" svg:font-family="Euro-850"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_35__20_Percent" draw:display-name="5 Percent" xlink:href="Pictures/10000000000000080000000820A1E16DA75ED138.png" xlink:type="simple" xlink:show="embed" xlink:actuate="onLoad"/>
    <draw:fill-image draw:name="Bitmap_20_1" draw:display-name="Bitmap 1" xlink:href="Pictures/10000000000000080000000836FB283A75B7B474.png" xlink:type="simple" xlink:show="embed" xlink:actuate="onLoad"/>
    <draw:fill-image draw:name="Bitmap_20_2" draw:display-name="Bitmap 2" xlink:href="Pictures/100000000000000800000008DAB9FA6B1208BF18.png" xlink:type="simple" xlink:show="embed" xlink:actuate="onLoad"/>
    <draw:fill-image draw:name="Dashed_20_Downward_20_Diagonal" draw:display-name="Dashed Downward Diagonal" xlink:href="Pictures/100000000000000800000008B1F22B1B857E713A.png" xlink:type="simple" xlink:show="embed" xlink:actuate="onLoad"/>
    <draw:fill-image draw:name="Namenlose_20_Muster_20_1" draw:display-name="Namenlose Muster 1" xlink:href="Pictures/10000000000000080000000820A1E16DA75ED138.png" xlink:type="simple" xlink:show="embed" xlink:actuate="onLoad"/>
    <draw:fill-image draw:name="Namenlose_20_Muster_20_3" draw:display-name="Namenlose Muster 3" xlink:href="Pictures/1000000000000008000000085E8ACD7372840EE3.png" xlink:type="simple" xlink:show="embed" xlink:actuate="onLoad"/>
    <draw:fill-image draw:name="Namenlose_20_Muster_20_4" draw:display-name="Namenlose Muster 4" xlink:href="Pictures/10000000000000080000000817AADA6EC39F2E61.png" xlink:type="simple" xlink:show="embed" xlink:actuate="onLoad"/>
    <draw:fill-image draw:name="Namenlose_20_Muster_20_5" draw:display-name="Namenlose Muster 5" xlink:href="Pictures/1000000000000008000000080E21B94D9F628AF4.png" xlink:type="simple" xlink:show="embed" xlink:actuate="onLoad"/>
    <draw:fill-image draw:name="Namenlose_20_Muster_20_6" draw:display-name="Namenlose Muster 6" xlink:href="Pictures/10000000000000080000000887D02C05FE723EAC.png" xlink:type="simple" xlink:show="embed" xlink:actuate="onLoad"/>
    <draw:marker draw:name="Arrow" svg:viewBox="0 0 20 30" svg:d="M10 0l-10 30h20z"/>
    <draw:stroke-dash draw:name="Double_20_Dash_20__28_Rounded_29_" draw:display-name="Double Dash (Rounded)" draw:style="round" draw:dots1="1" draw:dots1-length="701%" draw:distance="399%"/>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8T21:05:26.766813422</meta:creation-date>
    <dc:date>2024-10-09T11:24:08.207324749</dc:date>
    <meta:editing-duration>PT1H34M25S</meta:editing-duration>
    <meta:editing-cycles>3</meta:editing-cycles>
    <meta:generator>LibreOffice/7.5.1.2$MacOSX_X86_64 LibreOffice_project/fcbaee479e84c6cd81291587d2ee68cba099e129</meta:generator>
    <meta:document-statistic meta:object-count="50"/>
  </office:meta>
</office:document-meta>
</file>